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EEECE1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6D9F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BD4B4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BD4B4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D4B4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2D69B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2D69B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6D9F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BD4B4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FBD4B4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D4B4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2D69B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2D69B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BD4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EEECE1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6D9F0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BD4B4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BD4B4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D4B4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2D69B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2D69B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CC0D9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CC0D9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CC0D9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FF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8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8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none"/>
      <style:text-properties fo:color="#000000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thin double #000000"/>
      <style:text-properties fo:color="#000000"/>
    </style:style>
    <style:style style:name="ce90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/>
      <style:text-properties fo:color="#000000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thin double #000000"/>
      <style:text-properties fo:color="#000000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9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8D8D8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FF0000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0.4762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0.846666666666667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1.243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prim_INTERME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5" table:number-columns-repeated="4" table:default-cell-style-name="ce1"/>
        <table:table-column table:style-name="co10" table:number-columns-repeated="4" table:default-cell-style-name="ce1"/>
        <table:table-column table:style-name="co11" table:number-columns-repeated="16347" table:default-cell-style-name="ce1"/>
        <table:table-row table:style-name="ro1">
          <table:table-cell office:value-type="string" table:number-columns-spanned="12" table:number-rows-spanned="1" table:style-name="ce83">
            <text:p>classe SECONDA primaria<text:s/></text:p>
          </table:table-cell>
          <table:covered-table-cell table:number-columns-repeated="11"/>
          <table:table-cell office:value-type="string" table:number-columns-spanned="4" table:number-rows-spanned="1" table:style-name="ce101">
            <text:p>data</text:p>
          </table:table-cell>
          <table:covered-table-cell table:number-columns-repeated="3"/>
          <table:table-cell table:style-name="ce2"/>
          <table:table-cell office:value-type="string" table:number-columns-spanned="16" table:number-rows-spanned="2" table:style-name="ce102">
            <text:p>compilare solo le parti in colore <text:s text:c="71"/>le formule impostate mostreranno i risultati delle prove</text:p>
          </table:table-cell>
          <table:covered-table-cell table:number-columns-repeated="15"/>
          <table:table-cell table:number-columns-repeated="4" table:style-name="ce3"/>
          <table:table-cell table:number-columns-repeated="16347"/>
        </table:table-row>
        <table:table-row table:style-name="ro2">
          <table:table-cell office:value-type="string" table:number-columns-spanned="12" table:number-rows-spanned="1" table:style-name="ce93">
            <text:p>PROVE MT <text:s/>INTERMEDIA - griglia per la raccolta risultati</text:p>
          </table:table-cell>
          <table:covered-table-cell table:number-columns-repeated="11"/>
          <table:table-cell table:number-columns-spanned="4" table:number-rows-spanned="1" table:style-name="ce103"/>
          <table:covered-table-cell table:number-columns-repeated="3"/>
          <table:table-cell table:style-name="ce2"/>
          <table:covered-table-cell/>
          <table:covered-table-cell table:number-columns-repeated="15"/>
          <table:table-cell table:number-columns-repeated="4" table:style-name="ce3"/>
          <table:table-cell table:number-columns-repeated="16347"/>
        </table:table-row>
        <table:table-row table:style-name="ro3">
          <table:table-cell table:style-name="ce3"/>
          <table:table-cell table:style-name="ce4"/>
          <table:table-cell table:number-columns-repeated="11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number-columns-repeated="4" table:style-name="ce3"/>
          <table:table-cell table:number-columns-repeated="16347"/>
        </table:table-row>
        <table:table-row table:style-name="ro4">
          <table:table-cell table:style-name="ce3"/>
          <table:table-cell office:value-type="string" table:style-name="ce7">
            <text:p>CLASSE<text:s/></text:p>
          </table:table-cell>
          <table:table-cell table:style-name="ce3"/>
          <table:table-cell office:value-type="string" table:number-columns-spanned="5" table:number-rows-spanned="1" table:style-name="ce107">
            <text:p>comprensione 1</text:p>
          </table:table-cell>
          <table:covered-table-cell table:number-columns-repeated="4"/>
          <table:table-cell table:style-name="ce8"/>
          <table:table-cell office:value-type="string" table:number-columns-spanned="8" table:number-rows-spanned="1" table:style-name="ce104">
            <text:p>dettato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104">
            <text:p>lettura - rapidità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04">
            <text:p>lettura - correttezza</text:p>
          </table:table-cell>
          <table:covered-table-cell table:number-columns-repeated="6"/>
          <table:table-cell table:number-columns-repeated="4" table:style-name="ce3"/>
          <table:table-cell table:number-columns-repeated="16347"/>
        </table:table-row>
        <table:table-row table:style-name="ro5">
          <table:table-cell table:style-name="ce3"/>
          <table:table-cell table:style-name="ce9"/>
          <table:table-cell table:style-name="ce3"/>
          <table:table-cell table:number-columns-spanned="5" table:number-rows-spanned="1" table:style-name="ce104"/>
          <table:covered-table-cell table:number-columns-repeated="4"/>
          <table:table-cell table:style-name="ce3"/>
          <table:table-cell office:value-type="string" table:number-columns-spanned="4" table:number-rows-spanned="1" table:style-name="ce73">
            <text:p>numero errori</text:p>
          </table:table-cell>
          <table:covered-table-cell table:number-columns-repeated="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1" table:number-rows-spanned="2" table:style-name="ce106">
            <text:p>sec</text:p>
          </table:table-cell>
          <table:table-cell office:value-type="string" table:number-columns-spanned="1" table:number-rows-spanned="2" table:style-name="ce80">
            <text:p>sillabe</text:p>
          </table:table-cell>
          <table:table-cell office:value-type="string" table:number-columns-spanned="1" table:number-rows-spanned="2" table:style-name="ce82">
            <text:p>sillabe/sec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3" table:number-rows-spanned="1" table:style-name="ce73">
            <text:p>numero errori<text:s/></text:p>
          </table:table-cell>
          <table:covered-table-cell table:number-columns-repeated="2"/>
          <table:table-cell table:number-columns-repeated="3" table:style-name="ce3"/>
          <table:table-cell table:style-name="ce8"/>
          <table:table-cell table:number-columns-repeated="4" table:style-name="ce3"/>
          <table:table-cell table:number-columns-repeated="16347"/>
        </table:table-row>
        <table:table-row table:style-name="ro6">
          <table:table-cell table:style-name="ce12"/>
          <table:table-cell office:value-type="string" table:style-name="ce13">
            <text:p>alunno</text:p>
          </table:table-cell>
          <table:table-cell table:style-name="ce12"/>
          <table:table-cell office:value-type="string" table:style-name="ce11">
            <text:p>risposte esatte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office:value-type="string" table:style-name="ce11">
            <text:p>fonologici</text:p>
          </table:table-cell>
          <table:table-cell office:value-type="string" table:style-name="ce12">
            <text:p>non fonolog.</text:p>
          </table:table-cell>
          <table:table-cell office:value-type="string" table:style-name="ce12">
            <text:p>altro<text:s/>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covered-table-cell/>
          <table:covered-table-cell/>
          <table:covered-table-cell/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office:value-type="string" table:style-name="ce11">
            <text:p>da 1 pt</text:p>
          </table:table-cell>
          <table:table-cell office:value-type="string" table:style-name="ce12">
            <text:p>da 1/2 pt</text:p>
          </table:table-cell>
          <table:table-cell office:value-type="string" table:style-name="ce12">
            <text:p><text:s/>punti totali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number-columns-repeated="4" table:style-name="ce12"/>
          <table:table-cell table:number-columns-repeated="1634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5"/>
          <table:table-cell table:style-name="ce3"/>
          <table:table-cell table:style-name="ce16"/>
          <table:table-cell office:value-type="string" office:string-value="" table:formula="of:=IF([.D7]=10;&quot;X&quot;;&quot;&quot;)" table:style-name="ce17"/>
          <table:table-cell office:value-type="string" office:string-value="" table:formula="of:=IF([.D7]&gt;6;IF([.D7]&lt;10;&quot;X&quot;;&quot;&quot;);&quot;&quot;)" table:style-name="ce18"/>
          <table:table-cell office:value-type="string" office:string-value="" table:formula="of:=IF([.D7]&gt;4;IF([.D7]&lt;7;&quot;X&quot;;&quot;&quot;);&quot;&quot;)" table:style-name="ce18"/>
          <table:table-cell office:value-type="string" office:string-value="X" table:formula="of:=IF([.D7]&lt;5;&quot;X&quot;;&quot;&quot;)" table:style-name="ce19">
            <text:p>X</text:p>
          </table:table-cell>
          <table:table-cell table:style-name="ce5"/>
          <table:table-cell table:style-name="ce20"/>
          <table:table-cell table:style-name="ce21"/>
          <table:table-cell table:style-name="ce22"/>
          <table:table-cell office:value-type="float" office:value="0" table:formula="of:=SUM([.J7:.L7])" table:style-name="ce23">
            <text:p>0</text:p>
          </table:table-cell>
          <table:table-cell office:value-type="string" office:string-value="X" table:formula="of:=IF([.M7]&lt;2;&quot;X&quot;;&quot;&quot;)" table:style-name="ce17">
            <text:p>X</text:p>
          </table:table-cell>
          <table:table-cell office:value-type="string" office:string-value="" table:formula="of:=IF([.M7]&gt;=2;IF([.M7]&lt;=6;&quot;X&quot;;&quot;&quot;);&quot;&quot;)" table:style-name="ce18"/>
          <table:table-cell office:value-type="string" office:string-value="" table:formula="of:=IF([.M7]&gt;=7;IF([.M7]&lt;=11;&quot;X&quot;;&quot;&quot;);&quot;&quot;)" table:style-name="ce18"/>
          <table:table-cell office:value-type="string" office:string-value="" table:formula="of:=IF([.M7]&gt;11;&quot;X&quot;;&quot;&quot;)" table:style-name="ce19"/>
          <table:table-cell table:style-name="ce3"/>
          <table:table-cell office:value-type="float" office:value="1" table:style-name="ce24">
            <text:p>1</text:p>
          </table:table-cell>
          <table:table-cell office:value-type="float" office:value="241" table:style-name="ce25">
            <text:p>241</text:p>
          </table:table-cell>
          <table:table-cell office:value-type="float" office:value="241" table:formula="of:=[.T7]/[.S7]" table:style-name="ce26">
            <text:p>241,0</text:p>
          </table:table-cell>
          <table:table-cell office:value-type="string" office:string-value="X" table:formula="of:=IF([.U7]&gt;=2.22;&quot;X&quot;;&quot;&quot;)" table:style-name="ce17">
            <text:p>X</text:p>
          </table:table-cell>
          <table:table-cell office:value-type="string" office:string-value="" table:formula="of:=IF([.U7]&gt;=1.19;IF([.U7]&lt;=2.22;&quot;X&quot;;&quot;&quot;);&quot;&quot;)" table:style-name="ce18"/>
          <table:table-cell office:value-type="string" office:string-value="" table:formula="of:=IF([.U7]&gt;=0.95;IF([.U7]&lt;=1.18;&quot;X&quot;;&quot;&quot;);&quot;&quot;)" table:style-name="ce18"/>
          <table:table-cell office:value-type="string" office:string-value="" table:formula="of:=IF([.U7]&lt;0.95;&quot;X&quot;;&quot;&quot;)" table:style-name="ce19"/>
          <table:table-cell table:style-name="ce3"/>
          <table:table-cell table:style-name="ce27"/>
          <table:table-cell table:style-name="ce28"/>
          <table:table-cell office:value-type="float" office:value="0" table:formula="of:=SUM([.AA7];[.AB7]/2)" table:style-name="ce29">
            <text:p>0</text:p>
          </table:table-cell>
          <table:table-cell office:value-type="string" office:string-value="X" table:formula="of:=IF([.AC7]&lt;1.5;&quot;X&quot;;&quot;&quot;)" table:style-name="ce17">
            <text:p>X</text:p>
          </table:table-cell>
          <table:table-cell office:value-type="string" office:string-value="" table:formula="of:=IF([.AC7]&gt;=1.5;IF([.AC7]&lt;7.5;&quot;X&quot;;&quot;&quot;);&quot;&quot;)" table:style-name="ce18"/>
          <table:table-cell office:value-type="string" office:string-value="" table:formula="of:=IF([.AC7]&gt;=7.5;IF([.AC7]&lt;=11;&quot;X&quot;;&quot;&quot;);&quot;&quot;)" table:style-name="ce18"/>
          <table:table-cell office:value-type="string" office:string-value="" table:formula="of:=IF([.AC7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8]=10;&quot;X&quot;;&quot;&quot;)" table:style-name="ce17"/>
          <table:table-cell office:value-type="string" office:string-value="" table:formula="of:=IF([.D8]&gt;6;IF([.D8]&lt;10;&quot;X&quot;;&quot;&quot;);&quot;&quot;)" table:style-name="ce18"/>
          <table:table-cell office:value-type="string" office:string-value="" table:formula="of:=IF([.D8]&gt;4;IF([.D8]&lt;7;&quot;X&quot;;&quot;&quot;);&quot;&quot;)" table:style-name="ce18"/>
          <table:table-cell office:value-type="string" office:string-value="X" table:formula="of:=IF([.D8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8:.L8])" table:style-name="ce23">
            <text:p>0</text:p>
          </table:table-cell>
          <table:table-cell office:value-type="string" office:string-value="X" table:formula="of:=IF([.M8]&lt;2;&quot;X&quot;;&quot;&quot;)" table:style-name="ce17">
            <text:p>X</text:p>
          </table:table-cell>
          <table:table-cell office:value-type="string" office:string-value="" table:formula="of:=IF([.M8]&gt;=2;IF([.M8]&lt;=6;&quot;X&quot;;&quot;&quot;);&quot;&quot;)" table:style-name="ce18"/>
          <table:table-cell office:value-type="string" office:string-value="" table:formula="of:=IF([.M8]&gt;=7;IF([.M8]&lt;=11;&quot;X&quot;;&quot;&quot;);&quot;&quot;)" table:style-name="ce18"/>
          <table:table-cell office:value-type="string" office:string-value="" table:formula="of:=IF([.M8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8]/[.S8]" table:style-name="ce36">
            <text:p>241,0</text:p>
          </table:table-cell>
          <table:table-cell office:value-type="string" office:string-value="X" table:formula="of:=IF([.U8]&gt;=2.22;&quot;X&quot;;&quot;&quot;)" table:style-name="ce17">
            <text:p>X</text:p>
          </table:table-cell>
          <table:table-cell office:value-type="string" office:string-value="" table:formula="of:=IF([.U8]&gt;=1.19;IF([.U8]&lt;=2.22;&quot;X&quot;;&quot;&quot;);&quot;&quot;)" table:style-name="ce18"/>
          <table:table-cell office:value-type="string" office:string-value="" table:formula="of:=IF([.U8]&gt;=0.95;IF([.U8]&lt;=1.18;&quot;X&quot;;&quot;&quot;);&quot;&quot;)" table:style-name="ce18"/>
          <table:table-cell office:value-type="string" office:string-value="" table:formula="of:=IF([.U8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8];[.AB8]/2)" table:style-name="ce23">
            <text:p>0</text:p>
          </table:table-cell>
          <table:table-cell office:value-type="string" office:string-value="X" table:formula="of:=IF([.AC8]&lt;1.5;&quot;X&quot;;&quot;&quot;)" table:style-name="ce17">
            <text:p>X</text:p>
          </table:table-cell>
          <table:table-cell office:value-type="string" office:string-value="" table:formula="of:=IF([.AC8]&gt;=1.5;IF([.AC8]&lt;7.5;&quot;X&quot;;&quot;&quot;);&quot;&quot;)" table:style-name="ce18"/>
          <table:table-cell office:value-type="string" office:string-value="" table:formula="of:=IF([.AC8]&gt;=7.5;IF([.AC8]&lt;=11;&quot;X&quot;;&quot;&quot;);&quot;&quot;)" table:style-name="ce18"/>
          <table:table-cell office:value-type="string" office:string-value="" table:formula="of:=IF([.AC8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9]=10;&quot;X&quot;;&quot;&quot;)" table:style-name="ce17"/>
          <table:table-cell office:value-type="string" office:string-value="" table:formula="of:=IF([.D9]&gt;6;IF([.D9]&lt;10;&quot;X&quot;;&quot;&quot;);&quot;&quot;)" table:style-name="ce18"/>
          <table:table-cell office:value-type="string" office:string-value="" table:formula="of:=IF([.D9]&gt;4;IF([.D9]&lt;7;&quot;X&quot;;&quot;&quot;);&quot;&quot;)" table:style-name="ce18"/>
          <table:table-cell office:value-type="string" office:string-value="X" table:formula="of:=IF([.D9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9:.L9])" table:style-name="ce23">
            <text:p>0</text:p>
          </table:table-cell>
          <table:table-cell office:value-type="string" office:string-value="X" table:formula="of:=IF([.M9]&lt;2;&quot;X&quot;;&quot;&quot;)" table:style-name="ce17">
            <text:p>X</text:p>
          </table:table-cell>
          <table:table-cell office:value-type="string" office:string-value="" table:formula="of:=IF([.M9]&gt;=2;IF([.M9]&lt;=6;&quot;X&quot;;&quot;&quot;);&quot;&quot;)" table:style-name="ce18"/>
          <table:table-cell office:value-type="string" office:string-value="" table:formula="of:=IF([.M9]&gt;=7;IF([.M9]&lt;=11;&quot;X&quot;;&quot;&quot;);&quot;&quot;)" table:style-name="ce18"/>
          <table:table-cell office:value-type="string" office:string-value="" table:formula="of:=IF([.M9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9]/[.S9]" table:style-name="ce36">
            <text:p>241,0</text:p>
          </table:table-cell>
          <table:table-cell office:value-type="string" office:string-value="X" table:formula="of:=IF([.U9]&gt;=2.22;&quot;X&quot;;&quot;&quot;)" table:style-name="ce17">
            <text:p>X</text:p>
          </table:table-cell>
          <table:table-cell office:value-type="string" office:string-value="" table:formula="of:=IF([.U9]&gt;=1.19;IF([.U9]&lt;=2.22;&quot;X&quot;;&quot;&quot;);&quot;&quot;)" table:style-name="ce18"/>
          <table:table-cell office:value-type="string" office:string-value="" table:formula="of:=IF([.U9]&gt;=0.95;IF([.U9]&lt;=1.18;&quot;X&quot;;&quot;&quot;);&quot;&quot;)" table:style-name="ce18"/>
          <table:table-cell office:value-type="string" office:string-value="" table:formula="of:=IF([.U9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9];[.AB9]/2)" table:style-name="ce23">
            <text:p>0</text:p>
          </table:table-cell>
          <table:table-cell office:value-type="string" office:string-value="X" table:formula="of:=IF([.AC9]&lt;1.5;&quot;X&quot;;&quot;&quot;)" table:style-name="ce17">
            <text:p>X</text:p>
          </table:table-cell>
          <table:table-cell office:value-type="string" office:string-value="" table:formula="of:=IF([.AC9]&gt;=1.5;IF([.AC9]&lt;7.5;&quot;X&quot;;&quot;&quot;);&quot;&quot;)" table:style-name="ce18"/>
          <table:table-cell office:value-type="string" office:string-value="" table:formula="of:=IF([.AC9]&gt;=7.5;IF([.AC9]&lt;=11;&quot;X&quot;;&quot;&quot;);&quot;&quot;)" table:style-name="ce18"/>
          <table:table-cell office:value-type="string" office:string-value="" table:formula="of:=IF([.AC9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0]=10;&quot;X&quot;;&quot;&quot;)" table:style-name="ce17"/>
          <table:table-cell office:value-type="string" office:string-value="" table:formula="of:=IF([.D10]&gt;6;IF([.D10]&lt;10;&quot;X&quot;;&quot;&quot;);&quot;&quot;)" table:style-name="ce18"/>
          <table:table-cell office:value-type="string" office:string-value="" table:formula="of:=IF([.D10]&gt;4;IF([.D10]&lt;7;&quot;X&quot;;&quot;&quot;);&quot;&quot;)" table:style-name="ce18"/>
          <table:table-cell office:value-type="string" office:string-value="X" table:formula="of:=IF([.D10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0:.L10])" table:style-name="ce23">
            <text:p>0</text:p>
          </table:table-cell>
          <table:table-cell office:value-type="string" office:string-value="X" table:formula="of:=IF([.M10]&lt;2;&quot;X&quot;;&quot;&quot;)" table:style-name="ce17">
            <text:p>X</text:p>
          </table:table-cell>
          <table:table-cell office:value-type="string" office:string-value="" table:formula="of:=IF([.M10]&gt;=2;IF([.M10]&lt;=6;&quot;X&quot;;&quot;&quot;);&quot;&quot;)" table:style-name="ce18"/>
          <table:table-cell office:value-type="string" office:string-value="" table:formula="of:=IF([.M10]&gt;=7;IF([.M10]&lt;=11;&quot;X&quot;;&quot;&quot;);&quot;&quot;)" table:style-name="ce18"/>
          <table:table-cell office:value-type="string" office:string-value="" table:formula="of:=IF([.M10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0]/[.S10]" table:style-name="ce36">
            <text:p>241,0</text:p>
          </table:table-cell>
          <table:table-cell office:value-type="string" office:string-value="X" table:formula="of:=IF([.U10]&gt;=2.22;&quot;X&quot;;&quot;&quot;)" table:style-name="ce17">
            <text:p>X</text:p>
          </table:table-cell>
          <table:table-cell office:value-type="string" office:string-value="" table:formula="of:=IF([.U10]&gt;=1.19;IF([.U10]&lt;=2.22;&quot;X&quot;;&quot;&quot;);&quot;&quot;)" table:style-name="ce18"/>
          <table:table-cell office:value-type="string" office:string-value="" table:formula="of:=IF([.U10]&gt;=0.95;IF([.U10]&lt;=1.18;&quot;X&quot;;&quot;&quot;);&quot;&quot;)" table:style-name="ce18"/>
          <table:table-cell office:value-type="string" office:string-value="" table:formula="of:=IF([.U10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0];[.AB10]/2)" table:style-name="ce23">
            <text:p>0</text:p>
          </table:table-cell>
          <table:table-cell office:value-type="string" office:string-value="X" table:formula="of:=IF([.AC10]&lt;1.5;&quot;X&quot;;&quot;&quot;)" table:style-name="ce17">
            <text:p>X</text:p>
          </table:table-cell>
          <table:table-cell office:value-type="string" office:string-value="" table:formula="of:=IF([.AC10]&gt;=1.5;IF([.AC10]&lt;7.5;&quot;X&quot;;&quot;&quot;);&quot;&quot;)" table:style-name="ce18"/>
          <table:table-cell office:value-type="string" office:string-value="" table:formula="of:=IF([.AC10]&gt;=7.5;IF([.AC10]&lt;=11;&quot;X&quot;;&quot;&quot;);&quot;&quot;)" table:style-name="ce18"/>
          <table:table-cell office:value-type="string" office:string-value="" table:formula="of:=IF([.AC10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1]=10;&quot;X&quot;;&quot;&quot;)" table:style-name="ce17"/>
          <table:table-cell office:value-type="string" office:string-value="" table:formula="of:=IF([.D11]&gt;6;IF([.D11]&lt;10;&quot;X&quot;;&quot;&quot;);&quot;&quot;)" table:style-name="ce18"/>
          <table:table-cell office:value-type="string" office:string-value="" table:formula="of:=IF([.D11]&gt;4;IF([.D11]&lt;7;&quot;X&quot;;&quot;&quot;);&quot;&quot;)" table:style-name="ce18"/>
          <table:table-cell office:value-type="string" office:string-value="X" table:formula="of:=IF([.D11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1:.L11])" table:style-name="ce23">
            <text:p>0</text:p>
          </table:table-cell>
          <table:table-cell office:value-type="string" office:string-value="X" table:formula="of:=IF([.M11]&lt;2;&quot;X&quot;;&quot;&quot;)" table:style-name="ce17">
            <text:p>X</text:p>
          </table:table-cell>
          <table:table-cell office:value-type="string" office:string-value="" table:formula="of:=IF([.M11]&gt;=2;IF([.M11]&lt;=6;&quot;X&quot;;&quot;&quot;);&quot;&quot;)" table:style-name="ce18"/>
          <table:table-cell office:value-type="string" office:string-value="" table:formula="of:=IF([.M11]&gt;=7;IF([.M11]&lt;=11;&quot;X&quot;;&quot;&quot;);&quot;&quot;)" table:style-name="ce18"/>
          <table:table-cell office:value-type="string" office:string-value="" table:formula="of:=IF([.M11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1]/[.S11]" table:style-name="ce36">
            <text:p>241,0</text:p>
          </table:table-cell>
          <table:table-cell office:value-type="string" office:string-value="X" table:formula="of:=IF([.U11]&gt;=2.22;&quot;X&quot;;&quot;&quot;)" table:style-name="ce17">
            <text:p>X</text:p>
          </table:table-cell>
          <table:table-cell office:value-type="string" office:string-value="" table:formula="of:=IF([.U11]&gt;=1.19;IF([.U11]&lt;=2.22;&quot;X&quot;;&quot;&quot;);&quot;&quot;)" table:style-name="ce18"/>
          <table:table-cell office:value-type="string" office:string-value="" table:formula="of:=IF([.U11]&gt;=0.95;IF([.U11]&lt;=1.18;&quot;X&quot;;&quot;&quot;);&quot;&quot;)" table:style-name="ce18"/>
          <table:table-cell office:value-type="string" office:string-value="" table:formula="of:=IF([.U11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1];[.AB11]/2)" table:style-name="ce23">
            <text:p>0</text:p>
          </table:table-cell>
          <table:table-cell office:value-type="string" office:string-value="X" table:formula="of:=IF([.AC11]&lt;1.5;&quot;X&quot;;&quot;&quot;)" table:style-name="ce17">
            <text:p>X</text:p>
          </table:table-cell>
          <table:table-cell office:value-type="string" office:string-value="" table:formula="of:=IF([.AC11]&gt;=1.5;IF([.AC11]&lt;7.5;&quot;X&quot;;&quot;&quot;);&quot;&quot;)" table:style-name="ce18"/>
          <table:table-cell office:value-type="string" office:string-value="" table:formula="of:=IF([.AC11]&gt;=7.5;IF([.AC11]&lt;=11;&quot;X&quot;;&quot;&quot;);&quot;&quot;)" table:style-name="ce18"/>
          <table:table-cell office:value-type="string" office:string-value="" table:formula="of:=IF([.AC11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2]=10;&quot;X&quot;;&quot;&quot;)" table:style-name="ce17"/>
          <table:table-cell office:value-type="string" office:string-value="" table:formula="of:=IF([.D12]&gt;6;IF([.D12]&lt;10;&quot;X&quot;;&quot;&quot;);&quot;&quot;)" table:style-name="ce18"/>
          <table:table-cell office:value-type="string" office:string-value="" table:formula="of:=IF([.D12]&gt;4;IF([.D12]&lt;7;&quot;X&quot;;&quot;&quot;);&quot;&quot;)" table:style-name="ce18"/>
          <table:table-cell office:value-type="string" office:string-value="X" table:formula="of:=IF([.D12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2:.L12])" table:style-name="ce23">
            <text:p>0</text:p>
          </table:table-cell>
          <table:table-cell office:value-type="string" office:string-value="X" table:formula="of:=IF([.M12]&lt;2;&quot;X&quot;;&quot;&quot;)" table:style-name="ce17">
            <text:p>X</text:p>
          </table:table-cell>
          <table:table-cell office:value-type="string" office:string-value="" table:formula="of:=IF([.M12]&gt;=2;IF([.M12]&lt;=6;&quot;X&quot;;&quot;&quot;);&quot;&quot;)" table:style-name="ce18"/>
          <table:table-cell office:value-type="string" office:string-value="" table:formula="of:=IF([.M12]&gt;=7;IF([.M12]&lt;=11;&quot;X&quot;;&quot;&quot;);&quot;&quot;)" table:style-name="ce18"/>
          <table:table-cell office:value-type="string" office:string-value="" table:formula="of:=IF([.M12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2]/[.S12]" table:style-name="ce36">
            <text:p>241,0</text:p>
          </table:table-cell>
          <table:table-cell office:value-type="string" office:string-value="X" table:formula="of:=IF([.U12]&gt;=2.22;&quot;X&quot;;&quot;&quot;)" table:style-name="ce17">
            <text:p>X</text:p>
          </table:table-cell>
          <table:table-cell office:value-type="string" office:string-value="" table:formula="of:=IF([.U12]&gt;=1.19;IF([.U12]&lt;=2.22;&quot;X&quot;;&quot;&quot;);&quot;&quot;)" table:style-name="ce18"/>
          <table:table-cell office:value-type="string" office:string-value="" table:formula="of:=IF([.U12]&gt;=0.95;IF([.U12]&lt;=1.18;&quot;X&quot;;&quot;&quot;);&quot;&quot;)" table:style-name="ce18"/>
          <table:table-cell office:value-type="string" office:string-value="" table:formula="of:=IF([.U12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2];[.AB12]/2)" table:style-name="ce23">
            <text:p>0</text:p>
          </table:table-cell>
          <table:table-cell office:value-type="string" office:string-value="X" table:formula="of:=IF([.AC12]&lt;1.5;&quot;X&quot;;&quot;&quot;)" table:style-name="ce17">
            <text:p>X</text:p>
          </table:table-cell>
          <table:table-cell office:value-type="string" office:string-value="" table:formula="of:=IF([.AC12]&gt;=1.5;IF([.AC12]&lt;7.5;&quot;X&quot;;&quot;&quot;);&quot;&quot;)" table:style-name="ce18"/>
          <table:table-cell office:value-type="string" office:string-value="" table:formula="of:=IF([.AC12]&gt;=7.5;IF([.AC12]&lt;=11;&quot;X&quot;;&quot;&quot;);&quot;&quot;)" table:style-name="ce18"/>
          <table:table-cell office:value-type="string" office:string-value="" table:formula="of:=IF([.AC12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3]=10;&quot;X&quot;;&quot;&quot;)" table:style-name="ce17"/>
          <table:table-cell office:value-type="string" office:string-value="" table:formula="of:=IF([.D13]&gt;6;IF([.D13]&lt;10;&quot;X&quot;;&quot;&quot;);&quot;&quot;)" table:style-name="ce18"/>
          <table:table-cell office:value-type="string" office:string-value="" table:formula="of:=IF([.D13]&gt;4;IF([.D13]&lt;7;&quot;X&quot;;&quot;&quot;);&quot;&quot;)" table:style-name="ce18"/>
          <table:table-cell office:value-type="string" office:string-value="X" table:formula="of:=IF([.D13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3:.L13])" table:style-name="ce23">
            <text:p>0</text:p>
          </table:table-cell>
          <table:table-cell office:value-type="string" office:string-value="X" table:formula="of:=IF([.M13]&lt;2;&quot;X&quot;;&quot;&quot;)" table:style-name="ce17">
            <text:p>X</text:p>
          </table:table-cell>
          <table:table-cell office:value-type="string" office:string-value="" table:formula="of:=IF([.M13]&gt;=2;IF([.M13]&lt;=6;&quot;X&quot;;&quot;&quot;);&quot;&quot;)" table:style-name="ce18"/>
          <table:table-cell office:value-type="string" office:string-value="" table:formula="of:=IF([.M13]&gt;=7;IF([.M13]&lt;=11;&quot;X&quot;;&quot;&quot;);&quot;&quot;)" table:style-name="ce18"/>
          <table:table-cell office:value-type="string" office:string-value="" table:formula="of:=IF([.M13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3]/[.S13]" table:style-name="ce36">
            <text:p>241,0</text:p>
          </table:table-cell>
          <table:table-cell office:value-type="string" office:string-value="X" table:formula="of:=IF([.U13]&gt;=2.22;&quot;X&quot;;&quot;&quot;)" table:style-name="ce17">
            <text:p>X</text:p>
          </table:table-cell>
          <table:table-cell office:value-type="string" office:string-value="" table:formula="of:=IF([.U13]&gt;=1.19;IF([.U13]&lt;=2.22;&quot;X&quot;;&quot;&quot;);&quot;&quot;)" table:style-name="ce18"/>
          <table:table-cell office:value-type="string" office:string-value="" table:formula="of:=IF([.U13]&gt;=0.95;IF([.U13]&lt;=1.18;&quot;X&quot;;&quot;&quot;);&quot;&quot;)" table:style-name="ce18"/>
          <table:table-cell office:value-type="string" office:string-value="" table:formula="of:=IF([.U13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3];[.AB13]/2)" table:style-name="ce23">
            <text:p>0</text:p>
          </table:table-cell>
          <table:table-cell office:value-type="string" office:string-value="X" table:formula="of:=IF([.AC13]&lt;1.5;&quot;X&quot;;&quot;&quot;)" table:style-name="ce17">
            <text:p>X</text:p>
          </table:table-cell>
          <table:table-cell office:value-type="string" office:string-value="" table:formula="of:=IF([.AC13]&gt;=1.5;IF([.AC13]&lt;7.5;&quot;X&quot;;&quot;&quot;);&quot;&quot;)" table:style-name="ce18"/>
          <table:table-cell office:value-type="string" office:string-value="" table:formula="of:=IF([.AC13]&gt;=7.5;IF([.AC13]&lt;=11;&quot;X&quot;;&quot;&quot;);&quot;&quot;)" table:style-name="ce18"/>
          <table:table-cell office:value-type="string" office:string-value="" table:formula="of:=IF([.AC13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4]=10;&quot;X&quot;;&quot;&quot;)" table:style-name="ce17"/>
          <table:table-cell office:value-type="string" office:string-value="" table:formula="of:=IF([.D14]&gt;6;IF([.D14]&lt;10;&quot;X&quot;;&quot;&quot;);&quot;&quot;)" table:style-name="ce18"/>
          <table:table-cell office:value-type="string" office:string-value="" table:formula="of:=IF([.D14]&gt;4;IF([.D14]&lt;7;&quot;X&quot;;&quot;&quot;);&quot;&quot;)" table:style-name="ce18"/>
          <table:table-cell office:value-type="string" office:string-value="X" table:formula="of:=IF([.D14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4:.L14])" table:style-name="ce23">
            <text:p>0</text:p>
          </table:table-cell>
          <table:table-cell office:value-type="string" office:string-value="X" table:formula="of:=IF([.M14]&lt;2;&quot;X&quot;;&quot;&quot;)" table:style-name="ce17">
            <text:p>X</text:p>
          </table:table-cell>
          <table:table-cell office:value-type="string" office:string-value="" table:formula="of:=IF([.M14]&gt;=2;IF([.M14]&lt;=6;&quot;X&quot;;&quot;&quot;);&quot;&quot;)" table:style-name="ce18"/>
          <table:table-cell office:value-type="string" office:string-value="" table:formula="of:=IF([.M14]&gt;=7;IF([.M14]&lt;=11;&quot;X&quot;;&quot;&quot;);&quot;&quot;)" table:style-name="ce18"/>
          <table:table-cell office:value-type="string" office:string-value="" table:formula="of:=IF([.M14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4]/[.S14]" table:style-name="ce36">
            <text:p>241,0</text:p>
          </table:table-cell>
          <table:table-cell office:value-type="string" office:string-value="X" table:formula="of:=IF([.U14]&gt;=2.22;&quot;X&quot;;&quot;&quot;)" table:style-name="ce17">
            <text:p>X</text:p>
          </table:table-cell>
          <table:table-cell office:value-type="string" office:string-value="" table:formula="of:=IF([.U14]&gt;=1.19;IF([.U14]&lt;=2.22;&quot;X&quot;;&quot;&quot;);&quot;&quot;)" table:style-name="ce18"/>
          <table:table-cell office:value-type="string" office:string-value="" table:formula="of:=IF([.U14]&gt;=0.95;IF([.U14]&lt;=1.18;&quot;X&quot;;&quot;&quot;);&quot;&quot;)" table:style-name="ce18"/>
          <table:table-cell office:value-type="string" office:string-value="" table:formula="of:=IF([.U14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4];[.AB14]/2)" table:style-name="ce23">
            <text:p>0</text:p>
          </table:table-cell>
          <table:table-cell office:value-type="string" office:string-value="X" table:formula="of:=IF([.AC14]&lt;1.5;&quot;X&quot;;&quot;&quot;)" table:style-name="ce17">
            <text:p>X</text:p>
          </table:table-cell>
          <table:table-cell office:value-type="string" office:string-value="" table:formula="of:=IF([.AC14]&gt;=1.5;IF([.AC14]&lt;7.5;&quot;X&quot;;&quot;&quot;);&quot;&quot;)" table:style-name="ce18"/>
          <table:table-cell office:value-type="string" office:string-value="" table:formula="of:=IF([.AC14]&gt;=7.5;IF([.AC14]&lt;=11;&quot;X&quot;;&quot;&quot;);&quot;&quot;)" table:style-name="ce18"/>
          <table:table-cell office:value-type="string" office:string-value="" table:formula="of:=IF([.AC14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5]=10;&quot;X&quot;;&quot;&quot;)" table:style-name="ce17"/>
          <table:table-cell office:value-type="string" office:string-value="" table:formula="of:=IF([.D15]&gt;6;IF([.D15]&lt;10;&quot;X&quot;;&quot;&quot;);&quot;&quot;)" table:style-name="ce18"/>
          <table:table-cell office:value-type="string" office:string-value="" table:formula="of:=IF([.D15]&gt;4;IF([.D15]&lt;7;&quot;X&quot;;&quot;&quot;);&quot;&quot;)" table:style-name="ce18"/>
          <table:table-cell office:value-type="string" office:string-value="X" table:formula="of:=IF([.D15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5:.L15])" table:style-name="ce23">
            <text:p>0</text:p>
          </table:table-cell>
          <table:table-cell office:value-type="string" office:string-value="X" table:formula="of:=IF([.M15]&lt;2;&quot;X&quot;;&quot;&quot;)" table:style-name="ce17">
            <text:p>X</text:p>
          </table:table-cell>
          <table:table-cell office:value-type="string" office:string-value="" table:formula="of:=IF([.M15]&gt;=2;IF([.M15]&lt;=6;&quot;X&quot;;&quot;&quot;);&quot;&quot;)" table:style-name="ce18"/>
          <table:table-cell office:value-type="string" office:string-value="" table:formula="of:=IF([.M15]&gt;=7;IF([.M15]&lt;=11;&quot;X&quot;;&quot;&quot;);&quot;&quot;)" table:style-name="ce18"/>
          <table:table-cell office:value-type="string" office:string-value="" table:formula="of:=IF([.M15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5]/[.S15]" table:style-name="ce36">
            <text:p>241,0</text:p>
          </table:table-cell>
          <table:table-cell office:value-type="string" office:string-value="X" table:formula="of:=IF([.U15]&gt;=2.22;&quot;X&quot;;&quot;&quot;)" table:style-name="ce17">
            <text:p>X</text:p>
          </table:table-cell>
          <table:table-cell office:value-type="string" office:string-value="" table:formula="of:=IF([.U15]&gt;=1.19;IF([.U15]&lt;=2.22;&quot;X&quot;;&quot;&quot;);&quot;&quot;)" table:style-name="ce18"/>
          <table:table-cell office:value-type="string" office:string-value="" table:formula="of:=IF([.U15]&gt;=0.95;IF([.U15]&lt;=1.18;&quot;X&quot;;&quot;&quot;);&quot;&quot;)" table:style-name="ce18"/>
          <table:table-cell office:value-type="string" office:string-value="" table:formula="of:=IF([.U15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5];[.AB15]/2)" table:style-name="ce23">
            <text:p>0</text:p>
          </table:table-cell>
          <table:table-cell office:value-type="string" office:string-value="X" table:formula="of:=IF([.AC15]&lt;1.5;&quot;X&quot;;&quot;&quot;)" table:style-name="ce17">
            <text:p>X</text:p>
          </table:table-cell>
          <table:table-cell office:value-type="string" office:string-value="" table:formula="of:=IF([.AC15]&gt;=1.5;IF([.AC15]&lt;7.5;&quot;X&quot;;&quot;&quot;);&quot;&quot;)" table:style-name="ce18"/>
          <table:table-cell office:value-type="string" office:string-value="" table:formula="of:=IF([.AC15]&gt;=7.5;IF([.AC15]&lt;=11;&quot;X&quot;;&quot;&quot;);&quot;&quot;)" table:style-name="ce18"/>
          <table:table-cell office:value-type="string" office:string-value="" table:formula="of:=IF([.AC15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6]=10;&quot;X&quot;;&quot;&quot;)" table:style-name="ce17"/>
          <table:table-cell office:value-type="string" office:string-value="" table:formula="of:=IF([.D16]&gt;6;IF([.D16]&lt;10;&quot;X&quot;;&quot;&quot;);&quot;&quot;)" table:style-name="ce18"/>
          <table:table-cell office:value-type="string" office:string-value="" table:formula="of:=IF([.D16]&gt;4;IF([.D16]&lt;7;&quot;X&quot;;&quot;&quot;);&quot;&quot;)" table:style-name="ce18"/>
          <table:table-cell office:value-type="string" office:string-value="X" table:formula="of:=IF([.D16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6:.L16])" table:style-name="ce23">
            <text:p>0</text:p>
          </table:table-cell>
          <table:table-cell office:value-type="string" office:string-value="X" table:formula="of:=IF([.M16]&lt;2;&quot;X&quot;;&quot;&quot;)" table:style-name="ce17">
            <text:p>X</text:p>
          </table:table-cell>
          <table:table-cell office:value-type="string" office:string-value="" table:formula="of:=IF([.M16]&gt;=2;IF([.M16]&lt;=6;&quot;X&quot;;&quot;&quot;);&quot;&quot;)" table:style-name="ce18"/>
          <table:table-cell office:value-type="string" office:string-value="" table:formula="of:=IF([.M16]&gt;=7;IF([.M16]&lt;=11;&quot;X&quot;;&quot;&quot;);&quot;&quot;)" table:style-name="ce18"/>
          <table:table-cell office:value-type="string" office:string-value="" table:formula="of:=IF([.M16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6]/[.S16]" table:style-name="ce36">
            <text:p>241,0</text:p>
          </table:table-cell>
          <table:table-cell office:value-type="string" office:string-value="X" table:formula="of:=IF([.U16]&gt;=2.22;&quot;X&quot;;&quot;&quot;)" table:style-name="ce17">
            <text:p>X</text:p>
          </table:table-cell>
          <table:table-cell office:value-type="string" office:string-value="" table:formula="of:=IF([.U16]&gt;=1.19;IF([.U16]&lt;=2.22;&quot;X&quot;;&quot;&quot;);&quot;&quot;)" table:style-name="ce18"/>
          <table:table-cell office:value-type="string" office:string-value="" table:formula="of:=IF([.U16]&gt;=0.95;IF([.U16]&lt;=1.18;&quot;X&quot;;&quot;&quot;);&quot;&quot;)" table:style-name="ce18"/>
          <table:table-cell office:value-type="string" office:string-value="" table:formula="of:=IF([.U16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6];[.AB16]/2)" table:style-name="ce23">
            <text:p>0</text:p>
          </table:table-cell>
          <table:table-cell office:value-type="string" office:string-value="X" table:formula="of:=IF([.AC16]&lt;1.5;&quot;X&quot;;&quot;&quot;)" table:style-name="ce17">
            <text:p>X</text:p>
          </table:table-cell>
          <table:table-cell office:value-type="string" office:string-value="" table:formula="of:=IF([.AC16]&gt;=1.5;IF([.AC16]&lt;7.5;&quot;X&quot;;&quot;&quot;);&quot;&quot;)" table:style-name="ce18"/>
          <table:table-cell office:value-type="string" office:string-value="" table:formula="of:=IF([.AC16]&gt;=7.5;IF([.AC16]&lt;=11;&quot;X&quot;;&quot;&quot;);&quot;&quot;)" table:style-name="ce18"/>
          <table:table-cell office:value-type="string" office:string-value="" table:formula="of:=IF([.AC16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7]=10;&quot;X&quot;;&quot;&quot;)" table:style-name="ce17"/>
          <table:table-cell office:value-type="string" office:string-value="" table:formula="of:=IF([.D17]&gt;6;IF([.D17]&lt;10;&quot;X&quot;;&quot;&quot;);&quot;&quot;)" table:style-name="ce18"/>
          <table:table-cell office:value-type="string" office:string-value="" table:formula="of:=IF([.D17]&gt;4;IF([.D17]&lt;7;&quot;X&quot;;&quot;&quot;);&quot;&quot;)" table:style-name="ce18"/>
          <table:table-cell office:value-type="string" office:string-value="X" table:formula="of:=IF([.D17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7:.L17])" table:style-name="ce23">
            <text:p>0</text:p>
          </table:table-cell>
          <table:table-cell office:value-type="string" office:string-value="X" table:formula="of:=IF([.M17]&lt;2;&quot;X&quot;;&quot;&quot;)" table:style-name="ce17">
            <text:p>X</text:p>
          </table:table-cell>
          <table:table-cell office:value-type="string" office:string-value="" table:formula="of:=IF([.M17]&gt;=2;IF([.M17]&lt;=6;&quot;X&quot;;&quot;&quot;);&quot;&quot;)" table:style-name="ce18"/>
          <table:table-cell office:value-type="string" office:string-value="" table:formula="of:=IF([.M17]&gt;=7;IF([.M17]&lt;=11;&quot;X&quot;;&quot;&quot;);&quot;&quot;)" table:style-name="ce18"/>
          <table:table-cell office:value-type="string" office:string-value="" table:formula="of:=IF([.M17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7]/[.S17]" table:style-name="ce36">
            <text:p>241,0</text:p>
          </table:table-cell>
          <table:table-cell office:value-type="string" office:string-value="X" table:formula="of:=IF([.U17]&gt;=2.22;&quot;X&quot;;&quot;&quot;)" table:style-name="ce17">
            <text:p>X</text:p>
          </table:table-cell>
          <table:table-cell office:value-type="string" office:string-value="" table:formula="of:=IF([.U17]&gt;=1.19;IF([.U17]&lt;=2.22;&quot;X&quot;;&quot;&quot;);&quot;&quot;)" table:style-name="ce18"/>
          <table:table-cell office:value-type="string" office:string-value="" table:formula="of:=IF([.U17]&gt;=0.95;IF([.U17]&lt;=1.18;&quot;X&quot;;&quot;&quot;);&quot;&quot;)" table:style-name="ce18"/>
          <table:table-cell office:value-type="string" office:string-value="" table:formula="of:=IF([.U17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7];[.AB17]/2)" table:style-name="ce23">
            <text:p>0</text:p>
          </table:table-cell>
          <table:table-cell office:value-type="string" office:string-value="X" table:formula="of:=IF([.AC17]&lt;1.5;&quot;X&quot;;&quot;&quot;)" table:style-name="ce17">
            <text:p>X</text:p>
          </table:table-cell>
          <table:table-cell office:value-type="string" office:string-value="" table:formula="of:=IF([.AC17]&gt;=1.5;IF([.AC17]&lt;7.5;&quot;X&quot;;&quot;&quot;);&quot;&quot;)" table:style-name="ce18"/>
          <table:table-cell office:value-type="string" office:string-value="" table:formula="of:=IF([.AC17]&gt;=7.5;IF([.AC17]&lt;=11;&quot;X&quot;;&quot;&quot;);&quot;&quot;)" table:style-name="ce18"/>
          <table:table-cell office:value-type="string" office:string-value="" table:formula="of:=IF([.AC17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8]=10;&quot;X&quot;;&quot;&quot;)" table:style-name="ce17"/>
          <table:table-cell office:value-type="string" office:string-value="" table:formula="of:=IF([.D18]&gt;6;IF([.D18]&lt;10;&quot;X&quot;;&quot;&quot;);&quot;&quot;)" table:style-name="ce18"/>
          <table:table-cell office:value-type="string" office:string-value="" table:formula="of:=IF([.D18]&gt;4;IF([.D18]&lt;7;&quot;X&quot;;&quot;&quot;);&quot;&quot;)" table:style-name="ce18"/>
          <table:table-cell office:value-type="string" office:string-value="X" table:formula="of:=IF([.D18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8:.L18])" table:style-name="ce23">
            <text:p>0</text:p>
          </table:table-cell>
          <table:table-cell office:value-type="string" office:string-value="X" table:formula="of:=IF([.M18]&lt;2;&quot;X&quot;;&quot;&quot;)" table:style-name="ce17">
            <text:p>X</text:p>
          </table:table-cell>
          <table:table-cell office:value-type="string" office:string-value="" table:formula="of:=IF([.M18]&gt;=2;IF([.M18]&lt;=6;&quot;X&quot;;&quot;&quot;);&quot;&quot;)" table:style-name="ce18"/>
          <table:table-cell office:value-type="string" office:string-value="" table:formula="of:=IF([.M18]&gt;=7;IF([.M18]&lt;=11;&quot;X&quot;;&quot;&quot;);&quot;&quot;)" table:style-name="ce18"/>
          <table:table-cell office:value-type="string" office:string-value="" table:formula="of:=IF([.M18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8]/[.S18]" table:style-name="ce36">
            <text:p>241,0</text:p>
          </table:table-cell>
          <table:table-cell office:value-type="string" office:string-value="X" table:formula="of:=IF([.U18]&gt;=2.22;&quot;X&quot;;&quot;&quot;)" table:style-name="ce17">
            <text:p>X</text:p>
          </table:table-cell>
          <table:table-cell office:value-type="string" office:string-value="" table:formula="of:=IF([.U18]&gt;=1.19;IF([.U18]&lt;=2.22;&quot;X&quot;;&quot;&quot;);&quot;&quot;)" table:style-name="ce18"/>
          <table:table-cell office:value-type="string" office:string-value="" table:formula="of:=IF([.U18]&gt;=0.95;IF([.U18]&lt;=1.18;&quot;X&quot;;&quot;&quot;);&quot;&quot;)" table:style-name="ce18"/>
          <table:table-cell office:value-type="string" office:string-value="" table:formula="of:=IF([.U18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8];[.AB18]/2)" table:style-name="ce23">
            <text:p>0</text:p>
          </table:table-cell>
          <table:table-cell office:value-type="string" office:string-value="X" table:formula="of:=IF([.AC18]&lt;1.5;&quot;X&quot;;&quot;&quot;)" table:style-name="ce17">
            <text:p>X</text:p>
          </table:table-cell>
          <table:table-cell office:value-type="string" office:string-value="" table:formula="of:=IF([.AC18]&gt;=1.5;IF([.AC18]&lt;7.5;&quot;X&quot;;&quot;&quot;);&quot;&quot;)" table:style-name="ce18"/>
          <table:table-cell office:value-type="string" office:string-value="" table:formula="of:=IF([.AC18]&gt;=7.5;IF([.AC18]&lt;=11;&quot;X&quot;;&quot;&quot;);&quot;&quot;)" table:style-name="ce18"/>
          <table:table-cell office:value-type="string" office:string-value="" table:formula="of:=IF([.AC18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9]=10;&quot;X&quot;;&quot;&quot;)" table:style-name="ce17"/>
          <table:table-cell office:value-type="string" office:string-value="" table:formula="of:=IF([.D19]&gt;6;IF([.D19]&lt;10;&quot;X&quot;;&quot;&quot;);&quot;&quot;)" table:style-name="ce18"/>
          <table:table-cell office:value-type="string" office:string-value="" table:formula="of:=IF([.D19]&gt;4;IF([.D19]&lt;7;&quot;X&quot;;&quot;&quot;);&quot;&quot;)" table:style-name="ce18"/>
          <table:table-cell office:value-type="string" office:string-value="X" table:formula="of:=IF([.D19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9:.L19])" table:style-name="ce23">
            <text:p>0</text:p>
          </table:table-cell>
          <table:table-cell office:value-type="string" office:string-value="X" table:formula="of:=IF([.M19]&lt;2;&quot;X&quot;;&quot;&quot;)" table:style-name="ce17">
            <text:p>X</text:p>
          </table:table-cell>
          <table:table-cell office:value-type="string" office:string-value="" table:formula="of:=IF([.M19]&gt;=2;IF([.M19]&lt;=6;&quot;X&quot;;&quot;&quot;);&quot;&quot;)" table:style-name="ce18"/>
          <table:table-cell office:value-type="string" office:string-value="" table:formula="of:=IF([.M19]&gt;=7;IF([.M19]&lt;=11;&quot;X&quot;;&quot;&quot;);&quot;&quot;)" table:style-name="ce18"/>
          <table:table-cell office:value-type="string" office:string-value="" table:formula="of:=IF([.M19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19]/[.S19]" table:style-name="ce36">
            <text:p>241,0</text:p>
          </table:table-cell>
          <table:table-cell office:value-type="string" office:string-value="X" table:formula="of:=IF([.U19]&gt;=2.22;&quot;X&quot;;&quot;&quot;)" table:style-name="ce17">
            <text:p>X</text:p>
          </table:table-cell>
          <table:table-cell office:value-type="string" office:string-value="" table:formula="of:=IF([.U19]&gt;=1.19;IF([.U19]&lt;=2.22;&quot;X&quot;;&quot;&quot;);&quot;&quot;)" table:style-name="ce18"/>
          <table:table-cell office:value-type="string" office:string-value="" table:formula="of:=IF([.U19]&gt;=0.95;IF([.U19]&lt;=1.18;&quot;X&quot;;&quot;&quot;);&quot;&quot;)" table:style-name="ce18"/>
          <table:table-cell office:value-type="string" office:string-value="" table:formula="of:=IF([.U19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9];[.AB19]/2)" table:style-name="ce23">
            <text:p>0</text:p>
          </table:table-cell>
          <table:table-cell office:value-type="string" office:string-value="X" table:formula="of:=IF([.AC19]&lt;1.5;&quot;X&quot;;&quot;&quot;)" table:style-name="ce17">
            <text:p>X</text:p>
          </table:table-cell>
          <table:table-cell office:value-type="string" office:string-value="" table:formula="of:=IF([.AC19]&gt;=1.5;IF([.AC19]&lt;7.5;&quot;X&quot;;&quot;&quot;);&quot;&quot;)" table:style-name="ce18"/>
          <table:table-cell office:value-type="string" office:string-value="" table:formula="of:=IF([.AC19]&gt;=7.5;IF([.AC19]&lt;=11;&quot;X&quot;;&quot;&quot;);&quot;&quot;)" table:style-name="ce18"/>
          <table:table-cell office:value-type="string" office:string-value="" table:formula="of:=IF([.AC19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0]=10;&quot;X&quot;;&quot;&quot;)" table:style-name="ce17"/>
          <table:table-cell office:value-type="string" office:string-value="" table:formula="of:=IF([.D20]&gt;6;IF([.D20]&lt;10;&quot;X&quot;;&quot;&quot;);&quot;&quot;)" table:style-name="ce18"/>
          <table:table-cell office:value-type="string" office:string-value="" table:formula="of:=IF([.D20]&gt;4;IF([.D20]&lt;7;&quot;X&quot;;&quot;&quot;);&quot;&quot;)" table:style-name="ce18"/>
          <table:table-cell office:value-type="string" office:string-value="X" table:formula="of:=IF([.D20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0:.L20])" table:style-name="ce23">
            <text:p>0</text:p>
          </table:table-cell>
          <table:table-cell office:value-type="string" office:string-value="X" table:formula="of:=IF([.M20]&lt;2;&quot;X&quot;;&quot;&quot;)" table:style-name="ce17">
            <text:p>X</text:p>
          </table:table-cell>
          <table:table-cell office:value-type="string" office:string-value="" table:formula="of:=IF([.M20]&gt;=2;IF([.M20]&lt;=6;&quot;X&quot;;&quot;&quot;);&quot;&quot;)" table:style-name="ce18"/>
          <table:table-cell office:value-type="string" office:string-value="" table:formula="of:=IF([.M20]&gt;=7;IF([.M20]&lt;=11;&quot;X&quot;;&quot;&quot;);&quot;&quot;)" table:style-name="ce18"/>
          <table:table-cell office:value-type="string" office:string-value="" table:formula="of:=IF([.M20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0]/[.S20]" table:style-name="ce36">
            <text:p>241,0</text:p>
          </table:table-cell>
          <table:table-cell office:value-type="string" office:string-value="X" table:formula="of:=IF([.U20]&gt;=2.22;&quot;X&quot;;&quot;&quot;)" table:style-name="ce17">
            <text:p>X</text:p>
          </table:table-cell>
          <table:table-cell office:value-type="string" office:string-value="" table:formula="of:=IF([.U20]&gt;=1.19;IF([.U20]&lt;=2.22;&quot;X&quot;;&quot;&quot;);&quot;&quot;)" table:style-name="ce18"/>
          <table:table-cell office:value-type="string" office:string-value="" table:formula="of:=IF([.U20]&gt;=0.95;IF([.U20]&lt;=1.18;&quot;X&quot;;&quot;&quot;);&quot;&quot;)" table:style-name="ce18"/>
          <table:table-cell office:value-type="string" office:string-value="" table:formula="of:=IF([.U20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0];[.AB20]/2)" table:style-name="ce23">
            <text:p>0</text:p>
          </table:table-cell>
          <table:table-cell office:value-type="string" office:string-value="X" table:formula="of:=IF([.AC20]&lt;1.5;&quot;X&quot;;&quot;&quot;)" table:style-name="ce17">
            <text:p>X</text:p>
          </table:table-cell>
          <table:table-cell office:value-type="string" office:string-value="" table:formula="of:=IF([.AC20]&gt;=1.5;IF([.AC20]&lt;7.5;&quot;X&quot;;&quot;&quot;);&quot;&quot;)" table:style-name="ce18"/>
          <table:table-cell office:value-type="string" office:string-value="" table:formula="of:=IF([.AC20]&gt;=7.5;IF([.AC20]&lt;=11;&quot;X&quot;;&quot;&quot;);&quot;&quot;)" table:style-name="ce18"/>
          <table:table-cell office:value-type="string" office:string-value="" table:formula="of:=IF([.AC20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1]=10;&quot;X&quot;;&quot;&quot;)" table:style-name="ce17"/>
          <table:table-cell office:value-type="string" office:string-value="" table:formula="of:=IF([.D21]&gt;6;IF([.D21]&lt;10;&quot;X&quot;;&quot;&quot;);&quot;&quot;)" table:style-name="ce18"/>
          <table:table-cell office:value-type="string" office:string-value="" table:formula="of:=IF([.D21]&gt;4;IF([.D21]&lt;7;&quot;X&quot;;&quot;&quot;);&quot;&quot;)" table:style-name="ce18"/>
          <table:table-cell office:value-type="string" office:string-value="X" table:formula="of:=IF([.D21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1:.L21])" table:style-name="ce23">
            <text:p>0</text:p>
          </table:table-cell>
          <table:table-cell office:value-type="string" office:string-value="X" table:formula="of:=IF([.M21]&lt;2;&quot;X&quot;;&quot;&quot;)" table:style-name="ce17">
            <text:p>X</text:p>
          </table:table-cell>
          <table:table-cell office:value-type="string" office:string-value="" table:formula="of:=IF([.M21]&gt;=2;IF([.M21]&lt;=6;&quot;X&quot;;&quot;&quot;);&quot;&quot;)" table:style-name="ce18"/>
          <table:table-cell office:value-type="string" office:string-value="" table:formula="of:=IF([.M21]&gt;=7;IF([.M21]&lt;=11;&quot;X&quot;;&quot;&quot;);&quot;&quot;)" table:style-name="ce18"/>
          <table:table-cell office:value-type="string" office:string-value="" table:formula="of:=IF([.M21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1]/[.S21]" table:style-name="ce36">
            <text:p>241,0</text:p>
          </table:table-cell>
          <table:table-cell office:value-type="string" office:string-value="X" table:formula="of:=IF([.U21]&gt;=2.22;&quot;X&quot;;&quot;&quot;)" table:style-name="ce17">
            <text:p>X</text:p>
          </table:table-cell>
          <table:table-cell office:value-type="string" office:string-value="" table:formula="of:=IF([.U21]&gt;=1.19;IF([.U21]&lt;=2.22;&quot;X&quot;;&quot;&quot;);&quot;&quot;)" table:style-name="ce18"/>
          <table:table-cell office:value-type="string" office:string-value="" table:formula="of:=IF([.U21]&gt;=0.95;IF([.U21]&lt;=1.18;&quot;X&quot;;&quot;&quot;);&quot;&quot;)" table:style-name="ce18"/>
          <table:table-cell office:value-type="string" office:string-value="" table:formula="of:=IF([.U21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1];[.AB21]/2)" table:style-name="ce23">
            <text:p>0</text:p>
          </table:table-cell>
          <table:table-cell office:value-type="string" office:string-value="X" table:formula="of:=IF([.AC21]&lt;1.5;&quot;X&quot;;&quot;&quot;)" table:style-name="ce17">
            <text:p>X</text:p>
          </table:table-cell>
          <table:table-cell office:value-type="string" office:string-value="" table:formula="of:=IF([.AC21]&gt;=1.5;IF([.AC21]&lt;7.5;&quot;X&quot;;&quot;&quot;);&quot;&quot;)" table:style-name="ce18"/>
          <table:table-cell office:value-type="string" office:string-value="" table:formula="of:=IF([.AC21]&gt;=7.5;IF([.AC21]&lt;=11;&quot;X&quot;;&quot;&quot;);&quot;&quot;)" table:style-name="ce18"/>
          <table:table-cell office:value-type="string" office:string-value="" table:formula="of:=IF([.AC21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2]=10;&quot;X&quot;;&quot;&quot;)" table:style-name="ce17"/>
          <table:table-cell office:value-type="string" office:string-value="" table:formula="of:=IF([.D22]&gt;6;IF([.D22]&lt;10;&quot;X&quot;;&quot;&quot;);&quot;&quot;)" table:style-name="ce18"/>
          <table:table-cell office:value-type="string" office:string-value="" table:formula="of:=IF([.D22]&gt;4;IF([.D22]&lt;7;&quot;X&quot;;&quot;&quot;);&quot;&quot;)" table:style-name="ce18"/>
          <table:table-cell office:value-type="string" office:string-value="X" table:formula="of:=IF([.D22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2:.L22])" table:style-name="ce23">
            <text:p>0</text:p>
          </table:table-cell>
          <table:table-cell office:value-type="string" office:string-value="X" table:formula="of:=IF([.M22]&lt;2;&quot;X&quot;;&quot;&quot;)" table:style-name="ce17">
            <text:p>X</text:p>
          </table:table-cell>
          <table:table-cell office:value-type="string" office:string-value="" table:formula="of:=IF([.M22]&gt;=2;IF([.M22]&lt;=6;&quot;X&quot;;&quot;&quot;);&quot;&quot;)" table:style-name="ce18"/>
          <table:table-cell office:value-type="string" office:string-value="" table:formula="of:=IF([.M22]&gt;=7;IF([.M22]&lt;=11;&quot;X&quot;;&quot;&quot;);&quot;&quot;)" table:style-name="ce18"/>
          <table:table-cell office:value-type="string" office:string-value="" table:formula="of:=IF([.M22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2]/[.S22]" table:style-name="ce36">
            <text:p>241,0</text:p>
          </table:table-cell>
          <table:table-cell office:value-type="string" office:string-value="X" table:formula="of:=IF([.U22]&gt;=2.22;&quot;X&quot;;&quot;&quot;)" table:style-name="ce17">
            <text:p>X</text:p>
          </table:table-cell>
          <table:table-cell office:value-type="string" office:string-value="" table:formula="of:=IF([.U22]&gt;=1.19;IF([.U22]&lt;=2.22;&quot;X&quot;;&quot;&quot;);&quot;&quot;)" table:style-name="ce18"/>
          <table:table-cell office:value-type="string" office:string-value="" table:formula="of:=IF([.U22]&gt;=0.95;IF([.U22]&lt;=1.18;&quot;X&quot;;&quot;&quot;);&quot;&quot;)" table:style-name="ce18"/>
          <table:table-cell office:value-type="string" office:string-value="" table:formula="of:=IF([.U22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2];[.AB22]/2)" table:style-name="ce23">
            <text:p>0</text:p>
          </table:table-cell>
          <table:table-cell office:value-type="string" office:string-value="X" table:formula="of:=IF([.AC22]&lt;1.5;&quot;X&quot;;&quot;&quot;)" table:style-name="ce17">
            <text:p>X</text:p>
          </table:table-cell>
          <table:table-cell office:value-type="string" office:string-value="" table:formula="of:=IF([.AC22]&gt;=1.5;IF([.AC22]&lt;7.5;&quot;X&quot;;&quot;&quot;);&quot;&quot;)" table:style-name="ce18"/>
          <table:table-cell office:value-type="string" office:string-value="" table:formula="of:=IF([.AC22]&gt;=7.5;IF([.AC22]&lt;=11;&quot;X&quot;;&quot;&quot;);&quot;&quot;)" table:style-name="ce18"/>
          <table:table-cell office:value-type="string" office:string-value="" table:formula="of:=IF([.AC22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3]=10;&quot;X&quot;;&quot;&quot;)" table:style-name="ce17"/>
          <table:table-cell office:value-type="string" office:string-value="" table:formula="of:=IF([.D23]&gt;6;IF([.D23]&lt;10;&quot;X&quot;;&quot;&quot;);&quot;&quot;)" table:style-name="ce18"/>
          <table:table-cell office:value-type="string" office:string-value="" table:formula="of:=IF([.D23]&gt;4;IF([.D23]&lt;7;&quot;X&quot;;&quot;&quot;);&quot;&quot;)" table:style-name="ce18"/>
          <table:table-cell office:value-type="string" office:string-value="X" table:formula="of:=IF([.D23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3:.L23])" table:style-name="ce23">
            <text:p>0</text:p>
          </table:table-cell>
          <table:table-cell office:value-type="string" office:string-value="X" table:formula="of:=IF([.M23]&lt;2;&quot;X&quot;;&quot;&quot;)" table:style-name="ce17">
            <text:p>X</text:p>
          </table:table-cell>
          <table:table-cell office:value-type="string" office:string-value="" table:formula="of:=IF([.M23]&gt;=2;IF([.M23]&lt;=6;&quot;X&quot;;&quot;&quot;);&quot;&quot;)" table:style-name="ce18"/>
          <table:table-cell office:value-type="string" office:string-value="" table:formula="of:=IF([.M23]&gt;=7;IF([.M23]&lt;=11;&quot;X&quot;;&quot;&quot;);&quot;&quot;)" table:style-name="ce18"/>
          <table:table-cell office:value-type="string" office:string-value="" table:formula="of:=IF([.M23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3]/[.S23]" table:style-name="ce36">
            <text:p>241,0</text:p>
          </table:table-cell>
          <table:table-cell office:value-type="string" office:string-value="X" table:formula="of:=IF([.U23]&gt;=2.22;&quot;X&quot;;&quot;&quot;)" table:style-name="ce17">
            <text:p>X</text:p>
          </table:table-cell>
          <table:table-cell office:value-type="string" office:string-value="" table:formula="of:=IF([.U23]&gt;=1.19;IF([.U23]&lt;=2.22;&quot;X&quot;;&quot;&quot;);&quot;&quot;)" table:style-name="ce18"/>
          <table:table-cell office:value-type="string" office:string-value="" table:formula="of:=IF([.U23]&gt;=0.95;IF([.U23]&lt;=1.18;&quot;X&quot;;&quot;&quot;);&quot;&quot;)" table:style-name="ce18"/>
          <table:table-cell office:value-type="string" office:string-value="" table:formula="of:=IF([.U23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3];[.AB23]/2)" table:style-name="ce23">
            <text:p>0</text:p>
          </table:table-cell>
          <table:table-cell office:value-type="string" office:string-value="X" table:formula="of:=IF([.AC23]&lt;1.5;&quot;X&quot;;&quot;&quot;)" table:style-name="ce17">
            <text:p>X</text:p>
          </table:table-cell>
          <table:table-cell office:value-type="string" office:string-value="" table:formula="of:=IF([.AC23]&gt;=1.5;IF([.AC23]&lt;7.5;&quot;X&quot;;&quot;&quot;);&quot;&quot;)" table:style-name="ce18"/>
          <table:table-cell office:value-type="string" office:string-value="" table:formula="of:=IF([.AC23]&gt;=7.5;IF([.AC23]&lt;=11;&quot;X&quot;;&quot;&quot;);&quot;&quot;)" table:style-name="ce18"/>
          <table:table-cell office:value-type="string" office:string-value="" table:formula="of:=IF([.AC23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4]=10;&quot;X&quot;;&quot;&quot;)" table:style-name="ce17"/>
          <table:table-cell office:value-type="string" office:string-value="" table:formula="of:=IF([.D24]&gt;6;IF([.D24]&lt;10;&quot;X&quot;;&quot;&quot;);&quot;&quot;)" table:style-name="ce18"/>
          <table:table-cell office:value-type="string" office:string-value="" table:formula="of:=IF([.D24]&gt;4;IF([.D24]&lt;7;&quot;X&quot;;&quot;&quot;);&quot;&quot;)" table:style-name="ce18"/>
          <table:table-cell office:value-type="string" office:string-value="X" table:formula="of:=IF([.D24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4:.L24])" table:style-name="ce23">
            <text:p>0</text:p>
          </table:table-cell>
          <table:table-cell office:value-type="string" office:string-value="X" table:formula="of:=IF([.M24]&lt;2;&quot;X&quot;;&quot;&quot;)" table:style-name="ce17">
            <text:p>X</text:p>
          </table:table-cell>
          <table:table-cell office:value-type="string" office:string-value="" table:formula="of:=IF([.M24]&gt;=2;IF([.M24]&lt;=6;&quot;X&quot;;&quot;&quot;);&quot;&quot;)" table:style-name="ce18"/>
          <table:table-cell office:value-type="string" office:string-value="" table:formula="of:=IF([.M24]&gt;=7;IF([.M24]&lt;=11;&quot;X&quot;;&quot;&quot;);&quot;&quot;)" table:style-name="ce18"/>
          <table:table-cell office:value-type="string" office:string-value="" table:formula="of:=IF([.M24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4]/[.S24]" table:style-name="ce36">
            <text:p>241,0</text:p>
          </table:table-cell>
          <table:table-cell office:value-type="string" office:string-value="X" table:formula="of:=IF([.U24]&gt;=2.22;&quot;X&quot;;&quot;&quot;)" table:style-name="ce17">
            <text:p>X</text:p>
          </table:table-cell>
          <table:table-cell office:value-type="string" office:string-value="" table:formula="of:=IF([.U24]&gt;=1.19;IF([.U24]&lt;=2.22;&quot;X&quot;;&quot;&quot;);&quot;&quot;)" table:style-name="ce18"/>
          <table:table-cell office:value-type="string" office:string-value="" table:formula="of:=IF([.U24]&gt;=0.95;IF([.U24]&lt;=1.18;&quot;X&quot;;&quot;&quot;);&quot;&quot;)" table:style-name="ce18"/>
          <table:table-cell office:value-type="string" office:string-value="" table:formula="of:=IF([.U24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4];[.AB24]/2)" table:style-name="ce23">
            <text:p>0</text:p>
          </table:table-cell>
          <table:table-cell office:value-type="string" office:string-value="X" table:formula="of:=IF([.AC24]&lt;1.5;&quot;X&quot;;&quot;&quot;)" table:style-name="ce17">
            <text:p>X</text:p>
          </table:table-cell>
          <table:table-cell office:value-type="string" office:string-value="" table:formula="of:=IF([.AC24]&gt;=1.5;IF([.AC24]&lt;7.5;&quot;X&quot;;&quot;&quot;);&quot;&quot;)" table:style-name="ce18"/>
          <table:table-cell office:value-type="string" office:string-value="" table:formula="of:=IF([.AC24]&gt;=7.5;IF([.AC24]&lt;=11;&quot;X&quot;;&quot;&quot;);&quot;&quot;)" table:style-name="ce18"/>
          <table:table-cell office:value-type="string" office:string-value="" table:formula="of:=IF([.AC24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5]=10;&quot;X&quot;;&quot;&quot;)" table:style-name="ce17"/>
          <table:table-cell office:value-type="string" office:string-value="" table:formula="of:=IF([.D25]&gt;6;IF([.D25]&lt;10;&quot;X&quot;;&quot;&quot;);&quot;&quot;)" table:style-name="ce18"/>
          <table:table-cell office:value-type="string" office:string-value="" table:formula="of:=IF([.D25]&gt;4;IF([.D25]&lt;7;&quot;X&quot;;&quot;&quot;);&quot;&quot;)" table:style-name="ce18"/>
          <table:table-cell office:value-type="string" office:string-value="X" table:formula="of:=IF([.D25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5:.L25])" table:style-name="ce23">
            <text:p>0</text:p>
          </table:table-cell>
          <table:table-cell office:value-type="string" office:string-value="X" table:formula="of:=IF([.M25]&lt;2;&quot;X&quot;;&quot;&quot;)" table:style-name="ce17">
            <text:p>X</text:p>
          </table:table-cell>
          <table:table-cell office:value-type="string" office:string-value="" table:formula="of:=IF([.M25]&gt;=2;IF([.M25]&lt;=6;&quot;X&quot;;&quot;&quot;);&quot;&quot;)" table:style-name="ce18"/>
          <table:table-cell office:value-type="string" office:string-value="" table:formula="of:=IF([.M25]&gt;=7;IF([.M25]&lt;=11;&quot;X&quot;;&quot;&quot;);&quot;&quot;)" table:style-name="ce18"/>
          <table:table-cell office:value-type="string" office:string-value="" table:formula="of:=IF([.M25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5]/[.S25]" table:style-name="ce36">
            <text:p>241,0</text:p>
          </table:table-cell>
          <table:table-cell office:value-type="string" office:string-value="X" table:formula="of:=IF([.U25]&gt;=2.22;&quot;X&quot;;&quot;&quot;)" table:style-name="ce17">
            <text:p>X</text:p>
          </table:table-cell>
          <table:table-cell office:value-type="string" office:string-value="" table:formula="of:=IF([.U25]&gt;=1.19;IF([.U25]&lt;=2.22;&quot;X&quot;;&quot;&quot;);&quot;&quot;)" table:style-name="ce18"/>
          <table:table-cell office:value-type="string" office:string-value="" table:formula="of:=IF([.U25]&gt;=0.95;IF([.U25]&lt;=1.18;&quot;X&quot;;&quot;&quot;);&quot;&quot;)" table:style-name="ce18"/>
          <table:table-cell office:value-type="string" office:string-value="" table:formula="of:=IF([.U25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5];[.AB25]/2)" table:style-name="ce23">
            <text:p>0</text:p>
          </table:table-cell>
          <table:table-cell office:value-type="string" office:string-value="X" table:formula="of:=IF([.AC25]&lt;1.5;&quot;X&quot;;&quot;&quot;)" table:style-name="ce17">
            <text:p>X</text:p>
          </table:table-cell>
          <table:table-cell office:value-type="string" office:string-value="" table:formula="of:=IF([.AC25]&gt;=1.5;IF([.AC25]&lt;7.5;&quot;X&quot;;&quot;&quot;);&quot;&quot;)" table:style-name="ce18"/>
          <table:table-cell office:value-type="string" office:string-value="" table:formula="of:=IF([.AC25]&gt;=7.5;IF([.AC25]&lt;=11;&quot;X&quot;;&quot;&quot;);&quot;&quot;)" table:style-name="ce18"/>
          <table:table-cell office:value-type="string" office:string-value="" table:formula="of:=IF([.AC25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6]=10;&quot;X&quot;;&quot;&quot;)" table:style-name="ce17"/>
          <table:table-cell office:value-type="string" office:string-value="" table:formula="of:=IF([.D26]&gt;6;IF([.D26]&lt;10;&quot;X&quot;;&quot;&quot;);&quot;&quot;)" table:style-name="ce18"/>
          <table:table-cell office:value-type="string" office:string-value="" table:formula="of:=IF([.D26]&gt;4;IF([.D26]&lt;7;&quot;X&quot;;&quot;&quot;);&quot;&quot;)" table:style-name="ce18"/>
          <table:table-cell office:value-type="string" office:string-value="X" table:formula="of:=IF([.D26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6:.L26])" table:style-name="ce23">
            <text:p>0</text:p>
          </table:table-cell>
          <table:table-cell office:value-type="string" office:string-value="X" table:formula="of:=IF([.M26]&lt;2;&quot;X&quot;;&quot;&quot;)" table:style-name="ce17">
            <text:p>X</text:p>
          </table:table-cell>
          <table:table-cell office:value-type="string" office:string-value="" table:formula="of:=IF([.M26]&gt;=2;IF([.M26]&lt;=6;&quot;X&quot;;&quot;&quot;);&quot;&quot;)" table:style-name="ce18"/>
          <table:table-cell office:value-type="string" office:string-value="" table:formula="of:=IF([.M26]&gt;=7;IF([.M26]&lt;=11;&quot;X&quot;;&quot;&quot;);&quot;&quot;)" table:style-name="ce18"/>
          <table:table-cell office:value-type="string" office:string-value="" table:formula="of:=IF([.M26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6]/[.S26]" table:style-name="ce36">
            <text:p>241,0</text:p>
          </table:table-cell>
          <table:table-cell office:value-type="string" office:string-value="X" table:formula="of:=IF([.U26]&gt;=2.22;&quot;X&quot;;&quot;&quot;)" table:style-name="ce17">
            <text:p>X</text:p>
          </table:table-cell>
          <table:table-cell office:value-type="string" office:string-value="" table:formula="of:=IF([.U26]&gt;=1.19;IF([.U26]&lt;=2.22;&quot;X&quot;;&quot;&quot;);&quot;&quot;)" table:style-name="ce18"/>
          <table:table-cell office:value-type="string" office:string-value="" table:formula="of:=IF([.U26]&gt;=0.95;IF([.U26]&lt;=1.18;&quot;X&quot;;&quot;&quot;);&quot;&quot;)" table:style-name="ce18"/>
          <table:table-cell office:value-type="string" office:string-value="" table:formula="of:=IF([.U26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6];[.AB26]/2)" table:style-name="ce23">
            <text:p>0</text:p>
          </table:table-cell>
          <table:table-cell office:value-type="string" office:string-value="X" table:formula="of:=IF([.AC26]&lt;1.5;&quot;X&quot;;&quot;&quot;)" table:style-name="ce17">
            <text:p>X</text:p>
          </table:table-cell>
          <table:table-cell office:value-type="string" office:string-value="" table:formula="of:=IF([.AC26]&gt;=1.5;IF([.AC26]&lt;7.5;&quot;X&quot;;&quot;&quot;);&quot;&quot;)" table:style-name="ce18"/>
          <table:table-cell office:value-type="string" office:string-value="" table:formula="of:=IF([.AC26]&gt;=7.5;IF([.AC26]&lt;=11;&quot;X&quot;;&quot;&quot;);&quot;&quot;)" table:style-name="ce18"/>
          <table:table-cell office:value-type="string" office:string-value="" table:formula="of:=IF([.AC26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7]=10;&quot;X&quot;;&quot;&quot;)" table:style-name="ce17"/>
          <table:table-cell office:value-type="string" office:string-value="" table:formula="of:=IF([.D27]&gt;6;IF([.D27]&lt;10;&quot;X&quot;;&quot;&quot;);&quot;&quot;)" table:style-name="ce18"/>
          <table:table-cell office:value-type="string" office:string-value="" table:formula="of:=IF([.D27]&gt;4;IF([.D27]&lt;7;&quot;X&quot;;&quot;&quot;);&quot;&quot;)" table:style-name="ce18"/>
          <table:table-cell office:value-type="string" office:string-value="X" table:formula="of:=IF([.D27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27:.L27])" table:style-name="ce23">
            <text:p>0</text:p>
          </table:table-cell>
          <table:table-cell office:value-type="string" office:string-value="X" table:formula="of:=IF([.M27]&lt;2;&quot;X&quot;;&quot;&quot;)" table:style-name="ce17">
            <text:p>X</text:p>
          </table:table-cell>
          <table:table-cell office:value-type="string" office:string-value="" table:formula="of:=IF([.M27]&gt;=2;IF([.M27]&lt;=6;&quot;X&quot;;&quot;&quot;);&quot;&quot;)" table:style-name="ce18"/>
          <table:table-cell office:value-type="string" office:string-value="" table:formula="of:=IF([.M27]&gt;=7;IF([.M27]&lt;=11;&quot;X&quot;;&quot;&quot;);&quot;&quot;)" table:style-name="ce18"/>
          <table:table-cell office:value-type="string" office:string-value="" table:formula="of:=IF([.M27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7]/[.S27]" table:style-name="ce36">
            <text:p>241,0</text:p>
          </table:table-cell>
          <table:table-cell office:value-type="string" office:string-value="X" table:formula="of:=IF([.U27]&gt;=2.22;&quot;X&quot;;&quot;&quot;)" table:style-name="ce17">
            <text:p>X</text:p>
          </table:table-cell>
          <table:table-cell office:value-type="string" office:string-value="" table:formula="of:=IF([.U27]&gt;=1.19;IF([.U27]&lt;=2.22;&quot;X&quot;;&quot;&quot;);&quot;&quot;)" table:style-name="ce18"/>
          <table:table-cell office:value-type="string" office:string-value="" table:formula="of:=IF([.U27]&gt;=0.95;IF([.U27]&lt;=1.18;&quot;X&quot;;&quot;&quot;);&quot;&quot;)" table:style-name="ce18"/>
          <table:table-cell office:value-type="string" office:string-value="" table:formula="of:=IF([.U27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7];[.AB27]/2)" table:style-name="ce23">
            <text:p>0</text:p>
          </table:table-cell>
          <table:table-cell office:value-type="string" office:string-value="X" table:formula="of:=IF([.AC27]&lt;1.5;&quot;X&quot;;&quot;&quot;)" table:style-name="ce17">
            <text:p>X</text:p>
          </table:table-cell>
          <table:table-cell office:value-type="string" office:string-value="" table:formula="of:=IF([.AC27]&gt;=1.5;IF([.AC27]&lt;7.5;&quot;X&quot;;&quot;&quot;);&quot;&quot;)" table:style-name="ce18"/>
          <table:table-cell office:value-type="string" office:string-value="" table:formula="of:=IF([.AC27]&gt;=7.5;IF([.AC27]&lt;=11;&quot;X&quot;;&quot;&quot;);&quot;&quot;)" table:style-name="ce18"/>
          <table:table-cell office:value-type="string" office:string-value="" table:formula="of:=IF([.AC27]&gt;11;&quot;X&quot;;&quot;&quot;)" table:style-name="ce19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47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8]=10;&quot;X&quot;;&quot;&quot;)" table:style-name="ce17"/>
          <table:table-cell office:value-type="string" office:string-value="" table:formula="of:=IF([.D28]&gt;6;IF([.D28]&lt;10;&quot;X&quot;;&quot;&quot;);&quot;&quot;)" table:style-name="ce18"/>
          <table:table-cell office:value-type="string" office:string-value="" table:formula="of:=IF([.D28]&gt;4;IF([.D28]&lt;7;&quot;X&quot;;&quot;&quot;);&quot;&quot;)" table:style-name="ce18"/>
          <table:table-cell office:value-type="string" office:string-value="X" table:formula="of:=IF([.D28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28:.L28])" table:style-name="ce23">
            <text:p>0</text:p>
          </table:table-cell>
          <table:table-cell office:value-type="string" office:string-value="X" table:formula="of:=IF([.M28]&lt;2;&quot;X&quot;;&quot;&quot;)" table:style-name="ce17">
            <text:p>X</text:p>
          </table:table-cell>
          <table:table-cell office:value-type="string" office:string-value="" table:formula="of:=IF([.M28]&gt;=2;IF([.M28]&lt;=6;&quot;X&quot;;&quot;&quot;);&quot;&quot;)" table:style-name="ce18"/>
          <table:table-cell office:value-type="string" office:string-value="" table:formula="of:=IF([.M28]&gt;=7;IF([.M28]&lt;=11;&quot;X&quot;;&quot;&quot;);&quot;&quot;)" table:style-name="ce18"/>
          <table:table-cell office:value-type="string" office:string-value="" table:formula="of:=IF([.M28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8]/[.S28]" table:style-name="ce36">
            <text:p>241,0</text:p>
          </table:table-cell>
          <table:table-cell office:value-type="string" office:string-value="X" table:formula="of:=IF([.U28]&gt;=2.22;&quot;X&quot;;&quot;&quot;)" table:style-name="ce17">
            <text:p>X</text:p>
          </table:table-cell>
          <table:table-cell office:value-type="string" office:string-value="" table:formula="of:=IF([.U28]&gt;=1.19;IF([.U28]&lt;=2.22;&quot;X&quot;;&quot;&quot;);&quot;&quot;)" table:style-name="ce18"/>
          <table:table-cell office:value-type="string" office:string-value="" table:formula="of:=IF([.U28]&gt;=0.95;IF([.U28]&lt;=1.18;&quot;X&quot;;&quot;&quot;);&quot;&quot;)" table:style-name="ce18"/>
          <table:table-cell office:value-type="string" office:string-value="" table:formula="of:=IF([.U28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8];[.AB28]/2)" table:style-name="ce23">
            <text:p>0</text:p>
          </table:table-cell>
          <table:table-cell office:value-type="string" office:string-value="X" table:formula="of:=IF([.AC28]&lt;1.5;&quot;X&quot;;&quot;&quot;)" table:style-name="ce17">
            <text:p>X</text:p>
          </table:table-cell>
          <table:table-cell office:value-type="string" office:string-value="" table:formula="of:=IF([.AC28]&gt;=1.5;IF([.AC28]&lt;7.5;&quot;X&quot;;&quot;&quot;);&quot;&quot;)" table:style-name="ce18"/>
          <table:table-cell office:value-type="string" office:string-value="" table:formula="of:=IF([.AC28]&gt;=7.5;IF([.AC28]&lt;=11;&quot;X&quot;;&quot;&quot;);&quot;&quot;)" table:style-name="ce18"/>
          <table:table-cell office:value-type="string" office:string-value="" table:formula="of:=IF([.AC28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9]=10;&quot;X&quot;;&quot;&quot;)" table:style-name="ce17"/>
          <table:table-cell office:value-type="string" office:string-value="" table:formula="of:=IF([.D29]&gt;6;IF([.D29]&lt;10;&quot;X&quot;;&quot;&quot;);&quot;&quot;)" table:style-name="ce18"/>
          <table:table-cell office:value-type="string" office:string-value="" table:formula="of:=IF([.D29]&gt;4;IF([.D29]&lt;7;&quot;X&quot;;&quot;&quot;);&quot;&quot;)" table:style-name="ce18"/>
          <table:table-cell office:value-type="string" office:string-value="X" table:formula="of:=IF([.D29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29:.L29])" table:style-name="ce23">
            <text:p>0</text:p>
          </table:table-cell>
          <table:table-cell office:value-type="string" office:string-value="X" table:formula="of:=IF([.M29]&lt;2;&quot;X&quot;;&quot;&quot;)" table:style-name="ce17">
            <text:p>X</text:p>
          </table:table-cell>
          <table:table-cell office:value-type="string" office:string-value="" table:formula="of:=IF([.M29]&gt;=2;IF([.M29]&lt;=6;&quot;X&quot;;&quot;&quot;);&quot;&quot;)" table:style-name="ce18"/>
          <table:table-cell office:value-type="string" office:string-value="" table:formula="of:=IF([.M29]&gt;=7;IF([.M29]&lt;=11;&quot;X&quot;;&quot;&quot;);&quot;&quot;)" table:style-name="ce18"/>
          <table:table-cell office:value-type="string" office:string-value="" table:formula="of:=IF([.M29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29]/[.S29]" table:style-name="ce36">
            <text:p>241,0</text:p>
          </table:table-cell>
          <table:table-cell office:value-type="string" office:string-value="X" table:formula="of:=IF([.U29]&gt;=2.22;&quot;X&quot;;&quot;&quot;)" table:style-name="ce17">
            <text:p>X</text:p>
          </table:table-cell>
          <table:table-cell office:value-type="string" office:string-value="" table:formula="of:=IF([.U29]&gt;=1.19;IF([.U29]&lt;=2.22;&quot;X&quot;;&quot;&quot;);&quot;&quot;)" table:style-name="ce18"/>
          <table:table-cell office:value-type="string" office:string-value="" table:formula="of:=IF([.U29]&gt;=0.95;IF([.U29]&lt;=1.18;&quot;X&quot;;&quot;&quot;);&quot;&quot;)" table:style-name="ce18"/>
          <table:table-cell office:value-type="string" office:string-value="" table:formula="of:=IF([.U29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9];[.AB29]/2)" table:style-name="ce23">
            <text:p>0</text:p>
          </table:table-cell>
          <table:table-cell office:value-type="string" office:string-value="X" table:formula="of:=IF([.AC29]&lt;1.5;&quot;X&quot;;&quot;&quot;)" table:style-name="ce17">
            <text:p>X</text:p>
          </table:table-cell>
          <table:table-cell office:value-type="string" office:string-value="" table:formula="of:=IF([.AC29]&gt;=1.5;IF([.AC29]&lt;7.5;&quot;X&quot;;&quot;&quot;);&quot;&quot;)" table:style-name="ce18"/>
          <table:table-cell office:value-type="string" office:string-value="" table:formula="of:=IF([.AC29]&gt;=7.5;IF([.AC29]&lt;=11;&quot;X&quot;;&quot;&quot;);&quot;&quot;)" table:style-name="ce18"/>
          <table:table-cell office:value-type="string" office:string-value="" table:formula="of:=IF([.AC29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0]=10;&quot;X&quot;;&quot;&quot;)" table:style-name="ce17"/>
          <table:table-cell office:value-type="string" office:string-value="" table:formula="of:=IF([.D30]&gt;6;IF([.D30]&lt;10;&quot;X&quot;;&quot;&quot;);&quot;&quot;)" table:style-name="ce18"/>
          <table:table-cell office:value-type="string" office:string-value="" table:formula="of:=IF([.D30]&gt;4;IF([.D30]&lt;7;&quot;X&quot;;&quot;&quot;);&quot;&quot;)" table:style-name="ce18"/>
          <table:table-cell office:value-type="string" office:string-value="X" table:formula="of:=IF([.D30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0:.L30])" table:style-name="ce23">
            <text:p>0</text:p>
          </table:table-cell>
          <table:table-cell office:value-type="string" office:string-value="X" table:formula="of:=IF([.M30]&lt;2;&quot;X&quot;;&quot;&quot;)" table:style-name="ce17">
            <text:p>X</text:p>
          </table:table-cell>
          <table:table-cell office:value-type="string" office:string-value="" table:formula="of:=IF([.M30]&gt;=2;IF([.M30]&lt;=6;&quot;X&quot;;&quot;&quot;);&quot;&quot;)" table:style-name="ce18"/>
          <table:table-cell office:value-type="string" office:string-value="" table:formula="of:=IF([.M30]&gt;=7;IF([.M30]&lt;=11;&quot;X&quot;;&quot;&quot;);&quot;&quot;)" table:style-name="ce18"/>
          <table:table-cell office:value-type="string" office:string-value="" table:formula="of:=IF([.M30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30]/[.S30]" table:style-name="ce36">
            <text:p>241,0</text:p>
          </table:table-cell>
          <table:table-cell office:value-type="string" office:string-value="X" table:formula="of:=IF([.U30]&gt;=2.22;&quot;X&quot;;&quot;&quot;)" table:style-name="ce17">
            <text:p>X</text:p>
          </table:table-cell>
          <table:table-cell office:value-type="string" office:string-value="" table:formula="of:=IF([.U30]&gt;=1.19;IF([.U30]&lt;=2.22;&quot;X&quot;;&quot;&quot;);&quot;&quot;)" table:style-name="ce18"/>
          <table:table-cell office:value-type="string" office:string-value="" table:formula="of:=IF([.U30]&gt;=0.95;IF([.U30]&lt;=1.18;&quot;X&quot;;&quot;&quot;);&quot;&quot;)" table:style-name="ce18"/>
          <table:table-cell office:value-type="string" office:string-value="" table:formula="of:=IF([.U30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0];[.AB30]/2)" table:style-name="ce23">
            <text:p>0</text:p>
          </table:table-cell>
          <table:table-cell office:value-type="string" office:string-value="X" table:formula="of:=IF([.AC30]&lt;1.5;&quot;X&quot;;&quot;&quot;)" table:style-name="ce17">
            <text:p>X</text:p>
          </table:table-cell>
          <table:table-cell office:value-type="string" office:string-value="" table:formula="of:=IF([.AC30]&gt;=1.5;IF([.AC30]&lt;7.5;&quot;X&quot;;&quot;&quot;);&quot;&quot;)" table:style-name="ce18"/>
          <table:table-cell office:value-type="string" office:string-value="" table:formula="of:=IF([.AC30]&gt;=7.5;IF([.AC30]&lt;=11;&quot;X&quot;;&quot;&quot;);&quot;&quot;)" table:style-name="ce18"/>
          <table:table-cell office:value-type="string" office:string-value="" table:formula="of:=IF([.AC30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1]=10;&quot;X&quot;;&quot;&quot;)" table:style-name="ce17"/>
          <table:table-cell office:value-type="string" office:string-value="" table:formula="of:=IF([.D31]&gt;6;IF([.D31]&lt;10;&quot;X&quot;;&quot;&quot;);&quot;&quot;)" table:style-name="ce18"/>
          <table:table-cell office:value-type="string" office:string-value="" table:formula="of:=IF([.D31]&gt;4;IF([.D31]&lt;7;&quot;X&quot;;&quot;&quot;);&quot;&quot;)" table:style-name="ce18"/>
          <table:table-cell office:value-type="string" office:string-value="X" table:formula="of:=IF([.D31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1:.L31])" table:style-name="ce23">
            <text:p>0</text:p>
          </table:table-cell>
          <table:table-cell office:value-type="string" office:string-value="X" table:formula="of:=IF([.M31]&lt;2;&quot;X&quot;;&quot;&quot;)" table:style-name="ce17">
            <text:p>X</text:p>
          </table:table-cell>
          <table:table-cell office:value-type="string" office:string-value="" table:formula="of:=IF([.M31]&gt;=2;IF([.M31]&lt;=6;&quot;X&quot;;&quot;&quot;);&quot;&quot;)" table:style-name="ce18"/>
          <table:table-cell office:value-type="string" office:string-value="" table:formula="of:=IF([.M31]&gt;=7;IF([.M31]&lt;=11;&quot;X&quot;;&quot;&quot;);&quot;&quot;)" table:style-name="ce18"/>
          <table:table-cell office:value-type="string" office:string-value="" table:formula="of:=IF([.M31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31]/[.S31]" table:style-name="ce36">
            <text:p>241,0</text:p>
          </table:table-cell>
          <table:table-cell office:value-type="string" office:string-value="X" table:formula="of:=IF([.U31]&gt;=2.22;&quot;X&quot;;&quot;&quot;)" table:style-name="ce17">
            <text:p>X</text:p>
          </table:table-cell>
          <table:table-cell office:value-type="string" office:string-value="" table:formula="of:=IF([.U31]&gt;=1.19;IF([.U31]&lt;=2.22;&quot;X&quot;;&quot;&quot;);&quot;&quot;)" table:style-name="ce18"/>
          <table:table-cell office:value-type="string" office:string-value="" table:formula="of:=IF([.U31]&gt;=0.95;IF([.U31]&lt;=1.18;&quot;X&quot;;&quot;&quot;);&quot;&quot;)" table:style-name="ce18"/>
          <table:table-cell office:value-type="string" office:string-value="" table:formula="of:=IF([.U31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1];[.AB31]/2)" table:style-name="ce23">
            <text:p>0</text:p>
          </table:table-cell>
          <table:table-cell office:value-type="string" office:string-value="X" table:formula="of:=IF([.AC31]&lt;1.5;&quot;X&quot;;&quot;&quot;)" table:style-name="ce17">
            <text:p>X</text:p>
          </table:table-cell>
          <table:table-cell office:value-type="string" office:string-value="" table:formula="of:=IF([.AC31]&gt;=1.5;IF([.AC31]&lt;7.5;&quot;X&quot;;&quot;&quot;);&quot;&quot;)" table:style-name="ce18"/>
          <table:table-cell office:value-type="string" office:string-value="" table:formula="of:=IF([.AC31]&gt;=7.5;IF([.AC31]&lt;=11;&quot;X&quot;;&quot;&quot;);&quot;&quot;)" table:style-name="ce18"/>
          <table:table-cell office:value-type="string" office:string-value="" table:formula="of:=IF([.AC31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2]=10;&quot;X&quot;;&quot;&quot;)" table:style-name="ce17"/>
          <table:table-cell office:value-type="string" office:string-value="" table:formula="of:=IF([.D32]&gt;6;IF([.D32]&lt;10;&quot;X&quot;;&quot;&quot;);&quot;&quot;)" table:style-name="ce18"/>
          <table:table-cell office:value-type="string" office:string-value="" table:formula="of:=IF([.D32]&gt;4;IF([.D32]&lt;7;&quot;X&quot;;&quot;&quot;);&quot;&quot;)" table:style-name="ce18"/>
          <table:table-cell office:value-type="string" office:string-value="X" table:formula="of:=IF([.D32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2:.L32])" table:style-name="ce23">
            <text:p>0</text:p>
          </table:table-cell>
          <table:table-cell office:value-type="string" office:string-value="X" table:formula="of:=IF([.M32]&lt;2;&quot;X&quot;;&quot;&quot;)" table:style-name="ce17">
            <text:p>X</text:p>
          </table:table-cell>
          <table:table-cell office:value-type="string" office:string-value="" table:formula="of:=IF([.M32]&gt;=2;IF([.M32]&lt;=6;&quot;X&quot;;&quot;&quot;);&quot;&quot;)" table:style-name="ce18"/>
          <table:table-cell office:value-type="string" office:string-value="" table:formula="of:=IF([.M32]&gt;=7;IF([.M32]&lt;=11;&quot;X&quot;;&quot;&quot;);&quot;&quot;)" table:style-name="ce18"/>
          <table:table-cell office:value-type="string" office:string-value="" table:formula="of:=IF([.M32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32]/[.S32]" table:style-name="ce36">
            <text:p>241,0</text:p>
          </table:table-cell>
          <table:table-cell office:value-type="string" office:string-value="X" table:formula="of:=IF([.U32]&gt;=2.22;&quot;X&quot;;&quot;&quot;)" table:style-name="ce17">
            <text:p>X</text:p>
          </table:table-cell>
          <table:table-cell office:value-type="string" office:string-value="" table:formula="of:=IF([.U32]&gt;=1.19;IF([.U32]&lt;=2.22;&quot;X&quot;;&quot;&quot;);&quot;&quot;)" table:style-name="ce18"/>
          <table:table-cell office:value-type="string" office:string-value="" table:formula="of:=IF([.U32]&gt;=0.95;IF([.U32]&lt;=1.18;&quot;X&quot;;&quot;&quot;);&quot;&quot;)" table:style-name="ce18"/>
          <table:table-cell office:value-type="string" office:string-value="" table:formula="of:=IF([.U32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2];[.AB32]/2)" table:style-name="ce23">
            <text:p>0</text:p>
          </table:table-cell>
          <table:table-cell office:value-type="string" office:string-value="X" table:formula="of:=IF([.AC32]&lt;1.5;&quot;X&quot;;&quot;&quot;)" table:style-name="ce17">
            <text:p>X</text:p>
          </table:table-cell>
          <table:table-cell office:value-type="string" office:string-value="" table:formula="of:=IF([.AC32]&gt;=1.5;IF([.AC32]&lt;7.5;&quot;X&quot;;&quot;&quot;);&quot;&quot;)" table:style-name="ce18"/>
          <table:table-cell office:value-type="string" office:string-value="" table:formula="of:=IF([.AC32]&gt;=7.5;IF([.AC32]&lt;=11;&quot;X&quot;;&quot;&quot;);&quot;&quot;)" table:style-name="ce18"/>
          <table:table-cell office:value-type="string" office:string-value="" table:formula="of:=IF([.AC32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3]=10;&quot;X&quot;;&quot;&quot;)" table:style-name="ce17"/>
          <table:table-cell office:value-type="string" office:string-value="" table:formula="of:=IF([.D33]&gt;6;IF([.D33]&lt;10;&quot;X&quot;;&quot;&quot;);&quot;&quot;)" table:style-name="ce18"/>
          <table:table-cell office:value-type="string" office:string-value="" table:formula="of:=IF([.D33]&gt;4;IF([.D33]&lt;7;&quot;X&quot;;&quot;&quot;);&quot;&quot;)" table:style-name="ce18"/>
          <table:table-cell office:value-type="string" office:string-value="X" table:formula="of:=IF([.D33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3:.L33])" table:style-name="ce23">
            <text:p>0</text:p>
          </table:table-cell>
          <table:table-cell office:value-type="string" office:string-value="X" table:formula="of:=IF([.M33]&lt;2;&quot;X&quot;;&quot;&quot;)" table:style-name="ce17">
            <text:p>X</text:p>
          </table:table-cell>
          <table:table-cell office:value-type="string" office:string-value="" table:formula="of:=IF([.M33]&gt;=2;IF([.M33]&lt;=6;&quot;X&quot;;&quot;&quot;);&quot;&quot;)" table:style-name="ce18"/>
          <table:table-cell office:value-type="string" office:string-value="" table:formula="of:=IF([.M33]&gt;=7;IF([.M33]&lt;=11;&quot;X&quot;;&quot;&quot;);&quot;&quot;)" table:style-name="ce18"/>
          <table:table-cell office:value-type="string" office:string-value="" table:formula="of:=IF([.M33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33]/[.S33]" table:style-name="ce36">
            <text:p>241,0</text:p>
          </table:table-cell>
          <table:table-cell office:value-type="string" office:string-value="X" table:formula="of:=IF([.U33]&gt;=2.22;&quot;X&quot;;&quot;&quot;)" table:style-name="ce17">
            <text:p>X</text:p>
          </table:table-cell>
          <table:table-cell office:value-type="string" office:string-value="" table:formula="of:=IF([.U33]&gt;=1.19;IF([.U33]&lt;=2.22;&quot;X&quot;;&quot;&quot;);&quot;&quot;)" table:style-name="ce18"/>
          <table:table-cell office:value-type="string" office:string-value="" table:formula="of:=IF([.U33]&gt;=0.95;IF([.U33]&lt;=1.18;&quot;X&quot;;&quot;&quot;);&quot;&quot;)" table:style-name="ce18"/>
          <table:table-cell office:value-type="string" office:string-value="" table:formula="of:=IF([.U33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3];[.AB33]/2)" table:style-name="ce23">
            <text:p>0</text:p>
          </table:table-cell>
          <table:table-cell office:value-type="string" office:string-value="X" table:formula="of:=IF([.AC33]&lt;1.5;&quot;X&quot;;&quot;&quot;)" table:style-name="ce17">
            <text:p>X</text:p>
          </table:table-cell>
          <table:table-cell office:value-type="string" office:string-value="" table:formula="of:=IF([.AC33]&gt;=1.5;IF([.AC33]&lt;7.5;&quot;X&quot;;&quot;&quot;);&quot;&quot;)" table:style-name="ce18"/>
          <table:table-cell office:value-type="string" office:string-value="" table:formula="of:=IF([.AC33]&gt;=7.5;IF([.AC33]&lt;=11;&quot;X&quot;;&quot;&quot;);&quot;&quot;)" table:style-name="ce18"/>
          <table:table-cell office:value-type="string" office:string-value="" table:formula="of:=IF([.AC33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4]=10;&quot;X&quot;;&quot;&quot;)" table:style-name="ce17"/>
          <table:table-cell office:value-type="string" office:string-value="" table:formula="of:=IF([.D34]&gt;6;IF([.D34]&lt;10;&quot;X&quot;;&quot;&quot;);&quot;&quot;)" table:style-name="ce18"/>
          <table:table-cell office:value-type="string" office:string-value="" table:formula="of:=IF([.D34]&gt;4;IF([.D34]&lt;7;&quot;X&quot;;&quot;&quot;);&quot;&quot;)" table:style-name="ce18"/>
          <table:table-cell office:value-type="string" office:string-value="X" table:formula="of:=IF([.D34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4:.L34])" table:style-name="ce23">
            <text:p>0</text:p>
          </table:table-cell>
          <table:table-cell office:value-type="string" office:string-value="X" table:formula="of:=IF([.M34]&lt;2;&quot;X&quot;;&quot;&quot;)" table:style-name="ce17">
            <text:p>X</text:p>
          </table:table-cell>
          <table:table-cell office:value-type="string" office:string-value="" table:formula="of:=IF([.M34]&gt;=2;IF([.M34]&lt;=6;&quot;X&quot;;&quot;&quot;);&quot;&quot;)" table:style-name="ce18"/>
          <table:table-cell office:value-type="string" office:string-value="" table:formula="of:=IF([.M34]&gt;=7;IF([.M34]&lt;=11;&quot;X&quot;;&quot;&quot;);&quot;&quot;)" table:style-name="ce18"/>
          <table:table-cell office:value-type="string" office:string-value="" table:formula="of:=IF([.M34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34]/[.S34]" table:style-name="ce36">
            <text:p>241,0</text:p>
          </table:table-cell>
          <table:table-cell office:value-type="string" office:string-value="X" table:formula="of:=IF([.U34]&gt;=2.22;&quot;X&quot;;&quot;&quot;)" table:style-name="ce17">
            <text:p>X</text:p>
          </table:table-cell>
          <table:table-cell office:value-type="string" office:string-value="" table:formula="of:=IF([.U34]&gt;=1.19;IF([.U34]&lt;=2.22;&quot;X&quot;;&quot;&quot;);&quot;&quot;)" table:style-name="ce18"/>
          <table:table-cell office:value-type="string" office:string-value="" table:formula="of:=IF([.U34]&gt;=0.95;IF([.U34]&lt;=1.18;&quot;X&quot;;&quot;&quot;);&quot;&quot;)" table:style-name="ce18"/>
          <table:table-cell office:value-type="string" office:string-value="" table:formula="of:=IF([.U34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4];[.AB34]/2)" table:style-name="ce23">
            <text:p>0</text:p>
          </table:table-cell>
          <table:table-cell office:value-type="string" office:string-value="X" table:formula="of:=IF([.AC34]&lt;1.5;&quot;X&quot;;&quot;&quot;)" table:style-name="ce17">
            <text:p>X</text:p>
          </table:table-cell>
          <table:table-cell office:value-type="string" office:string-value="" table:formula="of:=IF([.AC34]&gt;=1.5;IF([.AC34]&lt;7.5;&quot;X&quot;;&quot;&quot;);&quot;&quot;)" table:style-name="ce18"/>
          <table:table-cell office:value-type="string" office:string-value="" table:formula="of:=IF([.AC34]&gt;=7.5;IF([.AC34]&lt;=11;&quot;X&quot;;&quot;&quot;);&quot;&quot;)" table:style-name="ce18"/>
          <table:table-cell office:value-type="string" office:string-value="" table:formula="of:=IF([.AC34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5]=10;&quot;X&quot;;&quot;&quot;)" table:style-name="ce17"/>
          <table:table-cell office:value-type="string" office:string-value="" table:formula="of:=IF([.D35]&gt;6;IF([.D35]&lt;10;&quot;X&quot;;&quot;&quot;);&quot;&quot;)" table:style-name="ce18"/>
          <table:table-cell office:value-type="string" office:string-value="" table:formula="of:=IF([.D35]&gt;4;IF([.D35]&lt;7;&quot;X&quot;;&quot;&quot;);&quot;&quot;)" table:style-name="ce18"/>
          <table:table-cell office:value-type="string" office:string-value="X" table:formula="of:=IF([.D35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5:.L35])" table:style-name="ce23">
            <text:p>0</text:p>
          </table:table-cell>
          <table:table-cell office:value-type="string" office:string-value="X" table:formula="of:=IF([.M35]&lt;2;&quot;X&quot;;&quot;&quot;)" table:style-name="ce17">
            <text:p>X</text:p>
          </table:table-cell>
          <table:table-cell office:value-type="string" office:string-value="" table:formula="of:=IF([.M35]&gt;=2;IF([.M35]&lt;=6;&quot;X&quot;;&quot;&quot;);&quot;&quot;)" table:style-name="ce18"/>
          <table:table-cell office:value-type="string" office:string-value="" table:formula="of:=IF([.M35]&gt;=7;IF([.M35]&lt;=11;&quot;X&quot;;&quot;&quot;);&quot;&quot;)" table:style-name="ce18"/>
          <table:table-cell office:value-type="string" office:string-value="" table:formula="of:=IF([.M35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35]/[.S35]" table:style-name="ce36">
            <text:p>241,0</text:p>
          </table:table-cell>
          <table:table-cell office:value-type="string" office:string-value="X" table:formula="of:=IF([.U35]&gt;=2.22;&quot;X&quot;;&quot;&quot;)" table:style-name="ce17">
            <text:p>X</text:p>
          </table:table-cell>
          <table:table-cell office:value-type="string" office:string-value="" table:formula="of:=IF([.U35]&gt;=1.19;IF([.U35]&lt;=2.22;&quot;X&quot;;&quot;&quot;);&quot;&quot;)" table:style-name="ce18"/>
          <table:table-cell office:value-type="string" office:string-value="" table:formula="of:=IF([.U35]&gt;=0.95;IF([.U35]&lt;=1.18;&quot;X&quot;;&quot;&quot;);&quot;&quot;)" table:style-name="ce18"/>
          <table:table-cell office:value-type="string" office:string-value="" table:formula="of:=IF([.U35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5];[.AB35]/2)" table:style-name="ce23">
            <text:p>0</text:p>
          </table:table-cell>
          <table:table-cell office:value-type="string" office:string-value="X" table:formula="of:=IF([.AC35]&lt;1.5;&quot;X&quot;;&quot;&quot;)" table:style-name="ce17">
            <text:p>X</text:p>
          </table:table-cell>
          <table:table-cell office:value-type="string" office:string-value="" table:formula="of:=IF([.AC35]&gt;=1.5;IF([.AC35]&lt;7.5;&quot;X&quot;;&quot;&quot;);&quot;&quot;)" table:style-name="ce18"/>
          <table:table-cell office:value-type="string" office:string-value="" table:formula="of:=IF([.AC35]&gt;=7.5;IF([.AC35]&lt;=11;&quot;X&quot;;&quot;&quot;);&quot;&quot;)" table:style-name="ce18"/>
          <table:table-cell office:value-type="string" office:string-value="" table:formula="of:=IF([.AC35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6]=10;&quot;X&quot;;&quot;&quot;)" table:style-name="ce17"/>
          <table:table-cell office:value-type="string" office:string-value="" table:formula="of:=IF([.D36]&gt;6;IF([.D36]&lt;10;&quot;X&quot;;&quot;&quot;);&quot;&quot;)" table:style-name="ce18"/>
          <table:table-cell office:value-type="string" office:string-value="" table:formula="of:=IF([.D36]&gt;4;IF([.D36]&lt;7;&quot;X&quot;;&quot;&quot;);&quot;&quot;)" table:style-name="ce18"/>
          <table:table-cell office:value-type="string" office:string-value="X" table:formula="of:=IF([.D36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6:.L36])" table:style-name="ce23">
            <text:p>0</text:p>
          </table:table-cell>
          <table:table-cell office:value-type="string" office:string-value="X" table:formula="of:=IF([.M36]&lt;2;&quot;X&quot;;&quot;&quot;)" table:style-name="ce17">
            <text:p>X</text:p>
          </table:table-cell>
          <table:table-cell office:value-type="string" office:string-value="" table:formula="of:=IF([.M36]&gt;=2;IF([.M36]&lt;=6;&quot;X&quot;;&quot;&quot;);&quot;&quot;)" table:style-name="ce18"/>
          <table:table-cell office:value-type="string" office:string-value="" table:formula="of:=IF([.M36]&gt;=7;IF([.M36]&lt;=11;&quot;X&quot;;&quot;&quot;);&quot;&quot;)" table:style-name="ce18"/>
          <table:table-cell office:value-type="string" office:string-value="" table:formula="of:=IF([.M36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36]/[.S36]" table:style-name="ce36">
            <text:p>241,0</text:p>
          </table:table-cell>
          <table:table-cell office:value-type="string" office:string-value="X" table:formula="of:=IF([.U36]&gt;=2.22;&quot;X&quot;;&quot;&quot;)" table:style-name="ce17">
            <text:p>X</text:p>
          </table:table-cell>
          <table:table-cell office:value-type="string" office:string-value="" table:formula="of:=IF([.U36]&gt;=1.19;IF([.U36]&lt;=2.22;&quot;X&quot;;&quot;&quot;);&quot;&quot;)" table:style-name="ce18"/>
          <table:table-cell office:value-type="string" office:string-value="" table:formula="of:=IF([.U36]&gt;=0.95;IF([.U36]&lt;=1.18;&quot;X&quot;;&quot;&quot;);&quot;&quot;)" table:style-name="ce18"/>
          <table:table-cell office:value-type="string" office:string-value="" table:formula="of:=IF([.U36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6];[.AB36]/2)" table:style-name="ce23">
            <text:p>0</text:p>
          </table:table-cell>
          <table:table-cell office:value-type="string" office:string-value="X" table:formula="of:=IF([.AC36]&lt;1.5;&quot;X&quot;;&quot;&quot;)" table:style-name="ce17">
            <text:p>X</text:p>
          </table:table-cell>
          <table:table-cell office:value-type="string" office:string-value="" table:formula="of:=IF([.AC36]&gt;=1.5;IF([.AC36]&lt;7.5;&quot;X&quot;;&quot;&quot;);&quot;&quot;)" table:style-name="ce18"/>
          <table:table-cell office:value-type="string" office:string-value="" table:formula="of:=IF([.AC36]&gt;=7.5;IF([.AC36]&lt;=11;&quot;X&quot;;&quot;&quot;);&quot;&quot;)" table:style-name="ce18"/>
          <table:table-cell office:value-type="string" office:string-value="" table:formula="of:=IF([.AC36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7]=10;&quot;X&quot;;&quot;&quot;)" table:style-name="ce17"/>
          <table:table-cell office:value-type="string" office:string-value="" table:formula="of:=IF([.D37]&gt;6;IF([.D37]&lt;10;&quot;X&quot;;&quot;&quot;);&quot;&quot;)" table:style-name="ce18"/>
          <table:table-cell office:value-type="string" office:string-value="" table:formula="of:=IF([.D37]&gt;4;IF([.D37]&lt;7;&quot;X&quot;;&quot;&quot;);&quot;&quot;)" table:style-name="ce18"/>
          <table:table-cell office:value-type="string" office:string-value="X" table:formula="of:=IF([.D37]&lt;5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7:.L37])" table:style-name="ce23">
            <text:p>0</text:p>
          </table:table-cell>
          <table:table-cell office:value-type="string" office:string-value="X" table:formula="of:=IF([.M37]&lt;2;&quot;X&quot;;&quot;&quot;)" table:style-name="ce17">
            <text:p>X</text:p>
          </table:table-cell>
          <table:table-cell office:value-type="string" office:string-value="" table:formula="of:=IF([.M37]&gt;=2;IF([.M37]&lt;=6;&quot;X&quot;;&quot;&quot;);&quot;&quot;)" table:style-name="ce18"/>
          <table:table-cell office:value-type="string" office:string-value="" table:formula="of:=IF([.M37]&gt;=7;IF([.M37]&lt;=11;&quot;X&quot;;&quot;&quot;);&quot;&quot;)" table:style-name="ce18"/>
          <table:table-cell office:value-type="string" office:string-value="" table:formula="of:=IF([.M37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241" table:style-name="ce35">
            <text:p>241</text:p>
          </table:table-cell>
          <table:table-cell office:value-type="float" office:value="241" table:formula="of:=[.T37]/[.S37]" table:style-name="ce36">
            <text:p>241,0</text:p>
          </table:table-cell>
          <table:table-cell office:value-type="string" office:string-value="X" table:formula="of:=IF([.U37]&gt;=2.22;&quot;X&quot;;&quot;&quot;)" table:style-name="ce17">
            <text:p>X</text:p>
          </table:table-cell>
          <table:table-cell office:value-type="string" office:string-value="" table:formula="of:=IF([.U37]&gt;=1.19;IF([.U37]&lt;=2.22;&quot;X&quot;;&quot;&quot;);&quot;&quot;)" table:style-name="ce18"/>
          <table:table-cell office:value-type="string" office:string-value="" table:formula="of:=IF([.U37]&gt;=0.95;IF([.U37]&lt;=1.18;&quot;X&quot;;&quot;&quot;);&quot;&quot;)" table:style-name="ce18"/>
          <table:table-cell office:value-type="string" office:string-value="" table:formula="of:=IF([.U37]&lt;0.9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7];[.AB37]/2)" table:style-name="ce23">
            <text:p>0</text:p>
          </table:table-cell>
          <table:table-cell office:value-type="string" office:string-value="X" table:formula="of:=IF([.AC37]&lt;1.5;&quot;X&quot;;&quot;&quot;)" table:style-name="ce17">
            <text:p>X</text:p>
          </table:table-cell>
          <table:table-cell office:value-type="string" office:string-value="" table:formula="of:=IF([.AC37]&gt;=1.5;IF([.AC37]&lt;7.5;&quot;X&quot;;&quot;&quot;);&quot;&quot;)" table:style-name="ce18"/>
          <table:table-cell office:value-type="string" office:string-value="" table:formula="of:=IF([.AC37]&gt;=7.5;IF([.AC37]&lt;=11;&quot;X&quot;;&quot;&quot;);&quot;&quot;)" table:style-name="ce18"/>
          <table:table-cell office:value-type="string" office:string-value="" table:formula="of:=IF([.AC37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40"/>
          <table:table-cell table:style-name="ce3"/>
          <table:table-cell table:style-name="ce41"/>
          <table:table-cell office:value-type="string" office:string-value="" table:formula="of:=IF([.D38]=10;&quot;X&quot;;&quot;&quot;)" table:style-name="ce17"/>
          <table:table-cell office:value-type="string" office:string-value="" table:formula="of:=IF([.D38]&gt;6;IF([.D38]&lt;10;&quot;X&quot;;&quot;&quot;);&quot;&quot;)" table:style-name="ce18"/>
          <table:table-cell office:value-type="string" office:string-value="" table:formula="of:=IF([.D38]&gt;4;IF([.D38]&lt;7;&quot;X&quot;;&quot;&quot;);&quot;&quot;)" table:style-name="ce18"/>
          <table:table-cell office:value-type="string" office:string-value="X" table:formula="of:=IF([.D38]&lt;5;&quot;X&quot;;&quot;&quot;)" table:style-name="ce19">
            <text:p>X</text:p>
          </table:table-cell>
          <table:table-cell table:style-name="ce5"/>
          <table:table-cell table:style-name="ce42"/>
          <table:table-cell table:style-name="ce43"/>
          <table:table-cell table:style-name="ce44"/>
          <table:table-cell office:value-type="float" office:value="0" table:formula="of:=SUM([.J38:.L38])" table:style-name="ce45">
            <text:p>0</text:p>
          </table:table-cell>
          <table:table-cell office:value-type="string" office:string-value="X" table:formula="of:=IF([.M38]&lt;2;&quot;X&quot;;&quot;&quot;)" table:style-name="ce17">
            <text:p>X</text:p>
          </table:table-cell>
          <table:table-cell office:value-type="string" office:string-value="" table:formula="of:=IF([.M38]&gt;=2;IF([.M38]&lt;=6;&quot;X&quot;;&quot;&quot;);&quot;&quot;)" table:style-name="ce18"/>
          <table:table-cell office:value-type="string" office:string-value="" table:formula="of:=IF([.M38]&gt;=7;IF([.M38]&lt;=11;&quot;X&quot;;&quot;&quot;);&quot;&quot;)" table:style-name="ce18"/>
          <table:table-cell office:value-type="string" office:string-value="" table:formula="of:=IF([.M38]&gt;11;&quot;X&quot;;&quot;&quot;)" table:style-name="ce19"/>
          <table:table-cell table:style-name="ce3"/>
          <table:table-cell office:value-type="float" office:value="1" table:style-name="ce46">
            <text:p>1</text:p>
          </table:table-cell>
          <table:table-cell office:value-type="float" office:value="241" table:style-name="ce47">
            <text:p>241</text:p>
          </table:table-cell>
          <table:table-cell office:value-type="float" office:value="241" table:formula="of:=[.T38]/[.S38]" table:style-name="ce48">
            <text:p>241,0</text:p>
          </table:table-cell>
          <table:table-cell office:value-type="string" office:string-value="X" table:formula="of:=IF([.U38]&gt;=2.22;&quot;X&quot;;&quot;&quot;)" table:style-name="ce17">
            <text:p>X</text:p>
          </table:table-cell>
          <table:table-cell office:value-type="string" office:string-value="" table:formula="of:=IF([.U38]&gt;=1.19;IF([.U38]&lt;=2.22;&quot;X&quot;;&quot;&quot;);&quot;&quot;)" table:style-name="ce18"/>
          <table:table-cell office:value-type="string" office:string-value="" table:formula="of:=IF([.U38]&gt;=0.95;IF([.U38]&lt;=1.18;&quot;X&quot;;&quot;&quot;);&quot;&quot;)" table:style-name="ce18"/>
          <table:table-cell office:value-type="string" office:string-value="" table:formula="of:=IF([.U38]&lt;0.95;&quot;X&quot;;&quot;&quot;)" table:style-name="ce19"/>
          <table:table-cell table:style-name="ce3"/>
          <table:table-cell table:style-name="ce49"/>
          <table:table-cell table:style-name="ce50"/>
          <table:table-cell office:value-type="float" office:value="0" table:formula="of:=SUM([.AA38];[.AB38]/2)" table:style-name="ce45">
            <text:p>0</text:p>
          </table:table-cell>
          <table:table-cell office:value-type="string" office:string-value="X" table:formula="of:=IF([.AC38]&lt;1.5;&quot;X&quot;;&quot;&quot;)" table:style-name="ce17">
            <text:p>X</text:p>
          </table:table-cell>
          <table:table-cell office:value-type="string" office:string-value="" table:formula="of:=IF([.AC38]&gt;=1.5;IF([.AC38]&lt;7.5;&quot;X&quot;;&quot;&quot;);&quot;&quot;)" table:style-name="ce18"/>
          <table:table-cell office:value-type="string" office:string-value="" table:formula="of:=IF([.AC38]&gt;=7.5;IF([.AC38]&lt;=11;&quot;X&quot;;&quot;&quot;);&quot;&quot;)" table:style-name="ce18"/>
          <table:table-cell office:value-type="string" office:string-value="" table:formula="of:=IF([.AC38]&gt;11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3" table:style-name="ce3"/>
          <table:table-cell office:value-type="string" table:style-name="ce51">
            <text:p>NOTE<text:s/></text:p>
          </table:table-cell>
          <table:table-cell table:number-columns-repeated="3" table:style-name="ce5"/>
          <table:table-cell table:style-name="ce10"/>
          <table:table-cell table:style-name="ce5"/>
          <table:table-cell office:value-type="string" table:style-name="ce51">
            <text:p>NOTE<text:s/></text:p>
          </table:table-cell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7" table:number-rows-spanned="3" table:style-name="ce105">
            <text:p>se il ragazzo non ha letto tutto il brano, modificare il numero delle sillabe in rosso</text:p>
          </table:table-cell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3">
            <text:p>a cura di</text:p>
          </table:table-cell>
          <table:table-cell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3">
            <text:p>Rita Maccagnani</text:p>
          </table:table-cell>
          <table:table-cell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number-rows-repeated="2"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3"/>
          <table:table-cell table:style-name="ce8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3" table:style-name="ce3"/>
          <table:table-cell table:style-name="ce52"/>
          <table:table-cell table:number-columns-repeated="3" table:style-name="ce53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style-name="ce53"/>
          <table:table-cell table:style-name="ce57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number-columns-repeated="2" table:style-name="ce53"/>
          <table:table-cell table:number-columns-repeated="3" table:style-name="ce55"/>
          <table:table-cell table:style-name="ce56"/>
          <table:table-cell table:number-columns-repeated="4" table:style-name="ce3"/>
          <table:table-cell table:number-columns-repeated="16347"/>
        </table:table-row>
        <table:table-row table:number-rows-repeated="953" table:style-name="ro3">
          <table:table-cell table:number-columns-repeated="13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number-columns-repeated="4" table:style-name="ce3"/>
          <table:table-cell table:number-columns-repeated="16347"/>
        </table:table-row>
        <table:table-row table:number-rows-repeated="1047576" table:style-name="ro7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2°_prim_FINALE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5" table:number-columns-repeated="4" table:default-cell-style-name="ce1"/>
        <table:table-column table:style-name="co10" table:number-columns-repeated="4" table:default-cell-style-name="ce1"/>
        <table:table-column table:style-name="co11" table:number-columns-repeated="16347" table:default-cell-style-name="ce1"/>
        <table:table-row table:style-name="ro1">
          <table:table-cell office:value-type="string" table:number-columns-spanned="12" table:number-rows-spanned="1" table:style-name="ce83">
            <text:p>classe SECONDA A <text:s/>Primaria <text:s/>Moretti <text:s/>Mondolfo<text:s/></text:p>
          </table:table-cell>
          <table:covered-table-cell table:number-columns-repeated="11"/>
          <table:table-cell office:value-type="string" table:number-columns-spanned="4" table:number-rows-spanned="1" table:style-name="ce101">
            <text:p>data</text:p>
          </table:table-cell>
          <table:covered-table-cell table:number-columns-repeated="3"/>
          <table:table-cell table:style-name="ce2"/>
          <table:table-cell office:value-type="string" table:number-columns-spanned="16" table:number-rows-spanned="2" table:style-name="ce102">
            <text:p>compilare solo le parti in colore <text:s text:c="71"/>le formule impostate mostreranno i risultati delle prove</text:p>
          </table:table-cell>
          <table:covered-table-cell table:number-columns-repeated="15"/>
          <table:table-cell table:number-columns-repeated="4" table:style-name="ce3"/>
          <table:table-cell table:number-columns-repeated="16347"/>
        </table:table-row>
        <table:table-row table:style-name="ro2">
          <table:table-cell office:value-type="string" table:number-columns-spanned="12" table:number-rows-spanned="1" table:style-name="ce93">
            <text:p>PROVE MT <text:s/>FINALI - griglia per la raccolta risultati</text:p>
          </table:table-cell>
          <table:covered-table-cell table:number-columns-repeated="11"/>
          <table:table-cell office:value-type="string" table:number-columns-spanned="4" table:number-rows-spanned="1" table:style-name="ce103">
            <text:p>14/05/2024</text:p>
          </table:table-cell>
          <table:covered-table-cell table:number-columns-repeated="3"/>
          <table:table-cell table:style-name="ce2"/>
          <table:covered-table-cell/>
          <table:covered-table-cell table:number-columns-repeated="15"/>
          <table:table-cell table:number-columns-repeated="4" table:style-name="ce3"/>
          <table:table-cell table:number-columns-repeated="16347"/>
        </table:table-row>
        <table:table-row table:style-name="ro4">
          <table:table-cell table:style-name="ce3"/>
          <table:table-cell table:style-name="ce4"/>
          <table:table-cell table:number-columns-repeated="11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number-columns-repeated="4" table:style-name="ce3"/>
          <table:table-cell table:number-columns-repeated="16347"/>
        </table:table-row>
        <table:table-row table:style-name="ro4">
          <table:table-cell table:style-name="ce3"/>
          <table:table-cell office:value-type="string" table:style-name="ce7">
            <text:p>CLASSE<text:s/></text:p>
          </table:table-cell>
          <table:table-cell table:style-name="ce8"/>
          <table:table-cell office:value-type="string" table:number-columns-spanned="5" table:number-rows-spanned="1" table:style-name="ce107">
            <text:p>comprensione 2</text:p>
          </table:table-cell>
          <table:covered-table-cell table:number-columns-repeated="4"/>
          <table:table-cell table:style-name="ce8"/>
          <table:table-cell office:value-type="string" table:number-columns-spanned="8" table:number-rows-spanned="1" table:style-name="ce104">
            <text:p>dettato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104">
            <text:p>lettura - rapidità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04">
            <text:p>lettura - correttezza</text:p>
          </table:table-cell>
          <table:covered-table-cell table:number-columns-repeated="6"/>
          <table:table-cell table:number-columns-repeated="4" table:style-name="ce3"/>
          <table:table-cell table:number-columns-repeated="16347"/>
        </table:table-row>
        <table:table-row table:style-name="ro5">
          <table:table-cell table:style-name="ce3"/>
          <table:table-cell office:value-type="string" table:style-name="ce58">
            <text:p><text:span text:style-name="T1">2 A Mondolfo</text:span><text:s/></text:p>
          </table:table-cell>
          <table:table-cell table:style-name="ce3"/>
          <table:table-cell office:value-type="string" table:number-columns-spanned="5" table:number-rows-spanned="1" table:style-name="ce104">
            <text:p>prova finale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73">
            <text:p>numero errori</text:p>
          </table:table-cell>
          <table:covered-table-cell table:number-columns-repeated="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1" table:number-rows-spanned="2" table:style-name="ce106">
            <text:p>sec</text:p>
          </table:table-cell>
          <table:table-cell office:value-type="string" table:number-columns-spanned="1" table:number-rows-spanned="2" table:style-name="ce80">
            <text:p>sillabe</text:p>
          </table:table-cell>
          <table:table-cell office:value-type="string" table:number-columns-spanned="1" table:number-rows-spanned="2" table:style-name="ce82">
            <text:p>sillabe/sec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3" table:number-rows-spanned="1" table:style-name="ce73">
            <text:p>numero errori<text:s/></text:p>
          </table:table-cell>
          <table:covered-table-cell table:number-columns-repeated="2"/>
          <table:table-cell table:number-columns-repeated="3" table:style-name="ce3"/>
          <table:table-cell table:style-name="ce8"/>
          <table:table-cell table:number-columns-repeated="4" table:style-name="ce3"/>
          <table:table-cell table:number-columns-repeated="16347"/>
        </table:table-row>
        <table:table-row table:style-name="ro6">
          <table:table-cell table:style-name="ce12"/>
          <table:table-cell table:style-name="ce13"/>
          <table:table-cell table:style-name="ce12"/>
          <table:table-cell office:value-type="string" table:style-name="ce11">
            <text:p>risposte esatte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office:value-type="string" table:style-name="ce11">
            <text:p>fonologici</text:p>
          </table:table-cell>
          <table:table-cell office:value-type="string" table:style-name="ce12">
            <text:p>non fonolog.</text:p>
          </table:table-cell>
          <table:table-cell office:value-type="string" table:style-name="ce12">
            <text:p>altro<text:s/>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covered-table-cell/>
          <table:covered-table-cell/>
          <table:covered-table-cell/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office:value-type="string" table:style-name="ce11">
            <text:p>da 1 pt</text:p>
          </table:table-cell>
          <table:table-cell office:value-type="string" table:style-name="ce12">
            <text:p>da 1/2 pt</text:p>
          </table:table-cell>
          <table:table-cell office:value-type="string" table:style-name="ce12">
            <text:p><text:s/>punti totali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number-columns-repeated="4" table:style-name="ce12"/>
          <table:table-cell table:number-columns-repeated="1634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5"/>
          <table:table-cell table:style-name="ce5"/>
          <table:table-cell table:style-name="ce59"/>
          <table:table-cell office:value-type="string" office:string-value="" table:formula="of:=IF([.D7]&gt;8;IF([.D7]&lt;11;&quot;X&quot;;&quot;&quot;);&quot;&quot;)" table:style-name="ce18"/>
          <table:table-cell office:value-type="string" office:string-value="" table:formula="of:=IF([.D7]&gt;6;IF([.D7]&lt;9;&quot;X&quot;;&quot;&quot;);&quot;&quot;)" table:style-name="ce18"/>
          <table:table-cell office:value-type="string" office:string-value="" table:formula="of:=IF([.D7]&gt;4;IF([.D7]&lt;7;&quot;X&quot;;&quot;&quot;);&quot;&quot;)" table:style-name="ce18"/>
          <table:table-cell office:value-type="string" office:string-value="X" table:formula="of:=IF([.D7]&lt;5;&quot;X&quot;;&quot;&quot;)" table:style-name="ce19">
            <text:p>X</text:p>
          </table:table-cell>
          <table:table-cell table:style-name="ce3"/>
          <table:table-cell table:style-name="ce20"/>
          <table:table-cell table:style-name="ce21"/>
          <table:table-cell table:style-name="ce22"/>
          <table:table-cell office:value-type="float" office:value="0" table:formula="of:=SUM([.J7:.L7])" table:style-name="ce23">
            <text:p>0</text:p>
          </table:table-cell>
          <table:table-cell office:value-type="string" office:string-value="X" table:formula="of:=IF([.M7]&lt;2;&quot;X&quot;;&quot;&quot;)" table:style-name="ce17">
            <text:p>X</text:p>
          </table:table-cell>
          <table:table-cell office:value-type="string" office:string-value="" table:formula="of:=IF([.M7]&gt;=2;IF([.M7]&lt;=6;&quot;X&quot;;&quot;&quot;);&quot;&quot;)" table:style-name="ce18"/>
          <table:table-cell office:value-type="string" office:string-value="" table:formula="of:=IF([.M7]&gt;=7;IF([.M7]&lt;=11;&quot;X&quot;;&quot;&quot;);&quot;&quot;)" table:style-name="ce18"/>
          <table:table-cell office:value-type="string" office:string-value="" table:formula="of:=IF([.M7]&gt;11;&quot;X&quot;;&quot;&quot;)" table:style-name="ce19"/>
          <table:table-cell table:style-name="ce3"/>
          <table:table-cell office:value-type="float" office:value="1" table:style-name="ce24">
            <text:p>1</text:p>
          </table:table-cell>
          <table:table-cell office:value-type="float" office:value="332" table:style-name="ce25">
            <text:p>332</text:p>
          </table:table-cell>
          <table:table-cell office:value-type="float" office:value="332" table:formula="of:=[.T7]/[.S7]" table:style-name="ce26">
            <text:p>332,0</text:p>
          </table:table-cell>
          <table:table-cell office:value-type="string" office:string-value="X" table:formula="of:=IF([.U7]&gt;=2.86;&quot;X&quot;;&quot;&quot;)" table:style-name="ce17">
            <text:p>X</text:p>
          </table:table-cell>
          <table:table-cell office:value-type="string" office:string-value="" table:formula="of:=IF([.U7]&gt;=1.55;IF([.U7]&lt;=2.86;&quot;X&quot;;&quot;&quot;);&quot;&quot;)" table:style-name="ce18"/>
          <table:table-cell office:value-type="string" office:string-value="" table:formula="of:=IF([.U7]&gt;=1.33;IF([.U7]&lt;=1.54;&quot;X&quot;;&quot;&quot;);&quot;&quot;)" table:style-name="ce18"/>
          <table:table-cell office:value-type="string" office:string-value="" table:formula="of:=IF([.U7]&lt;1.33;&quot;X&quot;;&quot;&quot;)" table:style-name="ce19"/>
          <table:table-cell table:style-name="ce3"/>
          <table:table-cell table:style-name="ce27"/>
          <table:table-cell table:style-name="ce28"/>
          <table:table-cell office:value-type="float" office:value="0" table:formula="of:=SUM([.AA7];[.AB7]/2)" table:style-name="ce29">
            <text:p>0</text:p>
          </table:table-cell>
          <table:table-cell office:value-type="string" office:string-value="X" table:formula="of:=IF([.AC7]&lt;3.5;&quot;X&quot;;&quot;&quot;)" table:style-name="ce17">
            <text:p>X</text:p>
          </table:table-cell>
          <table:table-cell office:value-type="string" office:string-value="" table:formula="of:=IF([.AC7]&gt;=3.5;IF([.AC7]&lt;10.5;&quot;X&quot;;&quot;&quot;);&quot;&quot;)" table:style-name="ce18"/>
          <table:table-cell office:value-type="string" office:string-value="" table:formula="of:=IF([.AC7]&gt;=10.5;IF([.AC7]&lt;=16;&quot;X&quot;;&quot;&quot;);&quot;&quot;)" table:style-name="ce18"/>
          <table:table-cell office:value-type="string" office:string-value="" table:formula="of:=IF([.AC7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8]&gt;8;IF([.D8]&lt;11;&quot;X&quot;;&quot;&quot;);&quot;&quot;)" table:style-name="ce18"/>
          <table:table-cell office:value-type="string" office:string-value="" table:formula="of:=IF([.D8]&gt;6;IF([.D8]&lt;9;&quot;X&quot;;&quot;&quot;);&quot;&quot;)" table:style-name="ce18"/>
          <table:table-cell office:value-type="string" office:string-value="" table:formula="of:=IF([.D8]&gt;4;IF([.D8]&lt;7;&quot;X&quot;;&quot;&quot;);&quot;&quot;)" table:style-name="ce18"/>
          <table:table-cell office:value-type="string" office:string-value="X" table:formula="of:=IF([.D8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8:.L8])" table:style-name="ce23">
            <text:p>0</text:p>
          </table:table-cell>
          <table:table-cell office:value-type="string" office:string-value="X" table:formula="of:=IF([.M8]&lt;2;&quot;X&quot;;&quot;&quot;)" table:style-name="ce17">
            <text:p>X</text:p>
          </table:table-cell>
          <table:table-cell office:value-type="string" office:string-value="" table:formula="of:=IF([.M8]&gt;=2;IF([.M8]&lt;=6;&quot;X&quot;;&quot;&quot;);&quot;&quot;)" table:style-name="ce18"/>
          <table:table-cell office:value-type="string" office:string-value="" table:formula="of:=IF([.M8]&gt;=7;IF([.M8]&lt;=11;&quot;X&quot;;&quot;&quot;);&quot;&quot;)" table:style-name="ce18"/>
          <table:table-cell office:value-type="string" office:string-value="" table:formula="of:=IF([.M8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8]/[.S8]" table:style-name="ce36">
            <text:p>332,0</text:p>
          </table:table-cell>
          <table:table-cell office:value-type="string" office:string-value="X" table:formula="of:=IF([.U8]&gt;=2.86;&quot;X&quot;;&quot;&quot;)" table:style-name="ce17">
            <text:p>X</text:p>
          </table:table-cell>
          <table:table-cell office:value-type="string" office:string-value="" table:formula="of:=IF([.U8]&gt;=1.55;IF([.U8]&lt;=2.86;&quot;X&quot;;&quot;&quot;);&quot;&quot;)" table:style-name="ce18"/>
          <table:table-cell office:value-type="string" office:string-value="" table:formula="of:=IF([.U8]&gt;=1.33;IF([.U8]&lt;=1.54;&quot;X&quot;;&quot;&quot;);&quot;&quot;)" table:style-name="ce18"/>
          <table:table-cell office:value-type="string" office:string-value="" table:formula="of:=IF([.U8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8];[.AB8]/2)" table:style-name="ce23">
            <text:p>0</text:p>
          </table:table-cell>
          <table:table-cell office:value-type="string" office:string-value="X" table:formula="of:=IF([.AC8]&lt;3.5;&quot;X&quot;;&quot;&quot;)" table:style-name="ce17">
            <text:p>X</text:p>
          </table:table-cell>
          <table:table-cell office:value-type="string" office:string-value="" table:formula="of:=IF([.AC8]&gt;=3.5;IF([.AC8]&lt;10.5;&quot;X&quot;;&quot;&quot;);&quot;&quot;)" table:style-name="ce18"/>
          <table:table-cell office:value-type="string" office:string-value="" table:formula="of:=IF([.AC8]&gt;=10.5;IF([.AC8]&lt;=16;&quot;X&quot;;&quot;&quot;);&quot;&quot;)" table:style-name="ce18"/>
          <table:table-cell office:value-type="string" office:string-value="" table:formula="of:=IF([.AC8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9]&gt;8;IF([.D9]&lt;11;&quot;X&quot;;&quot;&quot;);&quot;&quot;)" table:style-name="ce18"/>
          <table:table-cell office:value-type="string" office:string-value="" table:formula="of:=IF([.D9]&gt;6;IF([.D9]&lt;9;&quot;X&quot;;&quot;&quot;);&quot;&quot;)" table:style-name="ce18"/>
          <table:table-cell office:value-type="string" office:string-value="" table:formula="of:=IF([.D9]&gt;4;IF([.D9]&lt;7;&quot;X&quot;;&quot;&quot;);&quot;&quot;)" table:style-name="ce18"/>
          <table:table-cell office:value-type="string" office:string-value="X" table:formula="of:=IF([.D9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9:.L9])" table:style-name="ce23">
            <text:p>0</text:p>
          </table:table-cell>
          <table:table-cell office:value-type="string" office:string-value="X" table:formula="of:=IF([.M9]&lt;2;&quot;X&quot;;&quot;&quot;)" table:style-name="ce17">
            <text:p>X</text:p>
          </table:table-cell>
          <table:table-cell office:value-type="string" office:string-value="" table:formula="of:=IF([.M9]&gt;=2;IF([.M9]&lt;=6;&quot;X&quot;;&quot;&quot;);&quot;&quot;)" table:style-name="ce18"/>
          <table:table-cell office:value-type="string" office:string-value="" table:formula="of:=IF([.M9]&gt;=7;IF([.M9]&lt;=11;&quot;X&quot;;&quot;&quot;);&quot;&quot;)" table:style-name="ce18"/>
          <table:table-cell office:value-type="string" office:string-value="" table:formula="of:=IF([.M9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9]/[.S9]" table:style-name="ce36">
            <text:p>332,0</text:p>
          </table:table-cell>
          <table:table-cell office:value-type="string" office:string-value="X" table:formula="of:=IF([.U9]&gt;=2.86;&quot;X&quot;;&quot;&quot;)" table:style-name="ce17">
            <text:p>X</text:p>
          </table:table-cell>
          <table:table-cell office:value-type="string" office:string-value="" table:formula="of:=IF([.U9]&gt;=1.55;IF([.U9]&lt;=2.86;&quot;X&quot;;&quot;&quot;);&quot;&quot;)" table:style-name="ce18"/>
          <table:table-cell office:value-type="string" office:string-value="" table:formula="of:=IF([.U9]&gt;=1.33;IF([.U9]&lt;=1.54;&quot;X&quot;;&quot;&quot;);&quot;&quot;)" table:style-name="ce18"/>
          <table:table-cell office:value-type="string" office:string-value="" table:formula="of:=IF([.U9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9];[.AB9]/2)" table:style-name="ce23">
            <text:p>0</text:p>
          </table:table-cell>
          <table:table-cell office:value-type="string" office:string-value="X" table:formula="of:=IF([.AC9]&lt;3.5;&quot;X&quot;;&quot;&quot;)" table:style-name="ce17">
            <text:p>X</text:p>
          </table:table-cell>
          <table:table-cell office:value-type="string" office:string-value="" table:formula="of:=IF([.AC9]&gt;=3.5;IF([.AC9]&lt;10.5;&quot;X&quot;;&quot;&quot;);&quot;&quot;)" table:style-name="ce18"/>
          <table:table-cell office:value-type="string" office:string-value="" table:formula="of:=IF([.AC9]&gt;=10.5;IF([.AC9]&lt;=16;&quot;X&quot;;&quot;&quot;);&quot;&quot;)" table:style-name="ce18"/>
          <table:table-cell office:value-type="string" office:string-value="" table:formula="of:=IF([.AC9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0]&gt;8;IF([.D10]&lt;11;&quot;X&quot;;&quot;&quot;);&quot;&quot;)" table:style-name="ce18"/>
          <table:table-cell office:value-type="string" office:string-value="" table:formula="of:=IF([.D10]&gt;6;IF([.D10]&lt;9;&quot;X&quot;;&quot;&quot;);&quot;&quot;)" table:style-name="ce18"/>
          <table:table-cell office:value-type="string" office:string-value="" table:formula="of:=IF([.D10]&gt;4;IF([.D10]&lt;7;&quot;X&quot;;&quot;&quot;);&quot;&quot;)" table:style-name="ce18"/>
          <table:table-cell office:value-type="string" office:string-value="X" table:formula="of:=IF([.D10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0:.L10])" table:style-name="ce23">
            <text:p>0</text:p>
          </table:table-cell>
          <table:table-cell office:value-type="string" office:string-value="X" table:formula="of:=IF([.M10]&lt;2;&quot;X&quot;;&quot;&quot;)" table:style-name="ce17">
            <text:p>X</text:p>
          </table:table-cell>
          <table:table-cell office:value-type="string" office:string-value="" table:formula="of:=IF([.M10]&gt;=2;IF([.M10]&lt;=6;&quot;X&quot;;&quot;&quot;);&quot;&quot;)" table:style-name="ce18"/>
          <table:table-cell office:value-type="string" office:string-value="" table:formula="of:=IF([.M10]&gt;=7;IF([.M10]&lt;=11;&quot;X&quot;;&quot;&quot;);&quot;&quot;)" table:style-name="ce18"/>
          <table:table-cell office:value-type="string" office:string-value="" table:formula="of:=IF([.M10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0]/[.S10]" table:style-name="ce36">
            <text:p>332,0</text:p>
          </table:table-cell>
          <table:table-cell office:value-type="string" office:string-value="X" table:formula="of:=IF([.U10]&gt;=2.86;&quot;X&quot;;&quot;&quot;)" table:style-name="ce17">
            <text:p>X</text:p>
          </table:table-cell>
          <table:table-cell office:value-type="string" office:string-value="" table:formula="of:=IF([.U10]&gt;=1.55;IF([.U10]&lt;=2.86;&quot;X&quot;;&quot;&quot;);&quot;&quot;)" table:style-name="ce18"/>
          <table:table-cell office:value-type="string" office:string-value="" table:formula="of:=IF([.U10]&gt;=1.33;IF([.U10]&lt;=1.54;&quot;X&quot;;&quot;&quot;);&quot;&quot;)" table:style-name="ce18"/>
          <table:table-cell office:value-type="string" office:string-value="" table:formula="of:=IF([.U10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0];[.AB10]/2)" table:style-name="ce23">
            <text:p>0</text:p>
          </table:table-cell>
          <table:table-cell office:value-type="string" office:string-value="X" table:formula="of:=IF([.AC10]&lt;3.5;&quot;X&quot;;&quot;&quot;)" table:style-name="ce17">
            <text:p>X</text:p>
          </table:table-cell>
          <table:table-cell office:value-type="string" office:string-value="" table:formula="of:=IF([.AC10]&gt;=3.5;IF([.AC10]&lt;10.5;&quot;X&quot;;&quot;&quot;);&quot;&quot;)" table:style-name="ce18"/>
          <table:table-cell office:value-type="string" office:string-value="" table:formula="of:=IF([.AC10]&gt;=10.5;IF([.AC10]&lt;=16;&quot;X&quot;;&quot;&quot;);&quot;&quot;)" table:style-name="ce18"/>
          <table:table-cell office:value-type="string" office:string-value="" table:formula="of:=IF([.AC10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1]&gt;8;IF([.D11]&lt;11;&quot;X&quot;;&quot;&quot;);&quot;&quot;)" table:style-name="ce18"/>
          <table:table-cell office:value-type="string" office:string-value="" table:formula="of:=IF([.D11]&gt;6;IF([.D11]&lt;9;&quot;X&quot;;&quot;&quot;);&quot;&quot;)" table:style-name="ce18"/>
          <table:table-cell office:value-type="string" office:string-value="" table:formula="of:=IF([.D11]&gt;4;IF([.D11]&lt;7;&quot;X&quot;;&quot;&quot;);&quot;&quot;)" table:style-name="ce18"/>
          <table:table-cell office:value-type="string" office:string-value="X" table:formula="of:=IF([.D11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1:.L11])" table:style-name="ce23">
            <text:p>0</text:p>
          </table:table-cell>
          <table:table-cell office:value-type="string" office:string-value="X" table:formula="of:=IF([.M11]&lt;2;&quot;X&quot;;&quot;&quot;)" table:style-name="ce17">
            <text:p>X</text:p>
          </table:table-cell>
          <table:table-cell office:value-type="string" office:string-value="" table:formula="of:=IF([.M11]&gt;=2;IF([.M11]&lt;=6;&quot;X&quot;;&quot;&quot;);&quot;&quot;)" table:style-name="ce18"/>
          <table:table-cell office:value-type="string" office:string-value="" table:formula="of:=IF([.M11]&gt;=7;IF([.M11]&lt;=11;&quot;X&quot;;&quot;&quot;);&quot;&quot;)" table:style-name="ce18"/>
          <table:table-cell office:value-type="string" office:string-value="" table:formula="of:=IF([.M11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1]/[.S11]" table:style-name="ce36">
            <text:p>332,0</text:p>
          </table:table-cell>
          <table:table-cell office:value-type="string" office:string-value="X" table:formula="of:=IF([.U11]&gt;=2.86;&quot;X&quot;;&quot;&quot;)" table:style-name="ce17">
            <text:p>X</text:p>
          </table:table-cell>
          <table:table-cell office:value-type="string" office:string-value="" table:formula="of:=IF([.U11]&gt;=1.55;IF([.U11]&lt;=2.86;&quot;X&quot;;&quot;&quot;);&quot;&quot;)" table:style-name="ce18"/>
          <table:table-cell office:value-type="string" office:string-value="" table:formula="of:=IF([.U11]&gt;=1.33;IF([.U11]&lt;=1.54;&quot;X&quot;;&quot;&quot;);&quot;&quot;)" table:style-name="ce18"/>
          <table:table-cell office:value-type="string" office:string-value="" table:formula="of:=IF([.U11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1];[.AB11]/2)" table:style-name="ce23">
            <text:p>0</text:p>
          </table:table-cell>
          <table:table-cell office:value-type="string" office:string-value="X" table:formula="of:=IF([.AC11]&lt;3.5;&quot;X&quot;;&quot;&quot;)" table:style-name="ce17">
            <text:p>X</text:p>
          </table:table-cell>
          <table:table-cell office:value-type="string" office:string-value="" table:formula="of:=IF([.AC11]&gt;=3.5;IF([.AC11]&lt;10.5;&quot;X&quot;;&quot;&quot;);&quot;&quot;)" table:style-name="ce18"/>
          <table:table-cell office:value-type="string" office:string-value="" table:formula="of:=IF([.AC11]&gt;=10.5;IF([.AC11]&lt;=16;&quot;X&quot;;&quot;&quot;);&quot;&quot;)" table:style-name="ce18"/>
          <table:table-cell office:value-type="string" office:string-value="" table:formula="of:=IF([.AC11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2]&gt;8;IF([.D12]&lt;11;&quot;X&quot;;&quot;&quot;);&quot;&quot;)" table:style-name="ce18"/>
          <table:table-cell office:value-type="string" office:string-value="" table:formula="of:=IF([.D12]&gt;6;IF([.D12]&lt;9;&quot;X&quot;;&quot;&quot;);&quot;&quot;)" table:style-name="ce18"/>
          <table:table-cell office:value-type="string" office:string-value="" table:formula="of:=IF([.D12]&gt;4;IF([.D12]&lt;7;&quot;X&quot;;&quot;&quot;);&quot;&quot;)" table:style-name="ce18"/>
          <table:table-cell office:value-type="string" office:string-value="X" table:formula="of:=IF([.D12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2:.L12])" table:style-name="ce23">
            <text:p>0</text:p>
          </table:table-cell>
          <table:table-cell office:value-type="string" office:string-value="X" table:formula="of:=IF([.M12]&lt;2;&quot;X&quot;;&quot;&quot;)" table:style-name="ce17">
            <text:p>X</text:p>
          </table:table-cell>
          <table:table-cell office:value-type="string" office:string-value="" table:formula="of:=IF([.M12]&gt;=2;IF([.M12]&lt;=6;&quot;X&quot;;&quot;&quot;);&quot;&quot;)" table:style-name="ce18"/>
          <table:table-cell office:value-type="string" office:string-value="" table:formula="of:=IF([.M12]&gt;=7;IF([.M12]&lt;=11;&quot;X&quot;;&quot;&quot;);&quot;&quot;)" table:style-name="ce18"/>
          <table:table-cell office:value-type="string" office:string-value="" table:formula="of:=IF([.M12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2]/[.S12]" table:style-name="ce36">
            <text:p>332,0</text:p>
          </table:table-cell>
          <table:table-cell office:value-type="string" office:string-value="X" table:formula="of:=IF([.U12]&gt;=2.86;&quot;X&quot;;&quot;&quot;)" table:style-name="ce17">
            <text:p>X</text:p>
          </table:table-cell>
          <table:table-cell office:value-type="string" office:string-value="" table:formula="of:=IF([.U12]&gt;=1.55;IF([.U12]&lt;=2.86;&quot;X&quot;;&quot;&quot;);&quot;&quot;)" table:style-name="ce18"/>
          <table:table-cell office:value-type="string" office:string-value="" table:formula="of:=IF([.U12]&gt;=1.33;IF([.U12]&lt;=1.54;&quot;X&quot;;&quot;&quot;);&quot;&quot;)" table:style-name="ce18"/>
          <table:table-cell office:value-type="string" office:string-value="" table:formula="of:=IF([.U12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2];[.AB12]/2)" table:style-name="ce23">
            <text:p>0</text:p>
          </table:table-cell>
          <table:table-cell office:value-type="string" office:string-value="X" table:formula="of:=IF([.AC12]&lt;3.5;&quot;X&quot;;&quot;&quot;)" table:style-name="ce17">
            <text:p>X</text:p>
          </table:table-cell>
          <table:table-cell office:value-type="string" office:string-value="" table:formula="of:=IF([.AC12]&gt;=3.5;IF([.AC12]&lt;10.5;&quot;X&quot;;&quot;&quot;);&quot;&quot;)" table:style-name="ce18"/>
          <table:table-cell office:value-type="string" office:string-value="" table:formula="of:=IF([.AC12]&gt;=10.5;IF([.AC12]&lt;=16;&quot;X&quot;;&quot;&quot;);&quot;&quot;)" table:style-name="ce18"/>
          <table:table-cell office:value-type="string" office:string-value="" table:formula="of:=IF([.AC12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3]&gt;8;IF([.D13]&lt;11;&quot;X&quot;;&quot;&quot;);&quot;&quot;)" table:style-name="ce18"/>
          <table:table-cell office:value-type="string" office:string-value="" table:formula="of:=IF([.D13]&gt;6;IF([.D13]&lt;9;&quot;X&quot;;&quot;&quot;);&quot;&quot;)" table:style-name="ce18"/>
          <table:table-cell office:value-type="string" office:string-value="" table:formula="of:=IF([.D13]&gt;4;IF([.D13]&lt;7;&quot;X&quot;;&quot;&quot;);&quot;&quot;)" table:style-name="ce18"/>
          <table:table-cell office:value-type="string" office:string-value="X" table:formula="of:=IF([.D13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3:.L13])" table:style-name="ce23">
            <text:p>0</text:p>
          </table:table-cell>
          <table:table-cell office:value-type="string" office:string-value="X" table:formula="of:=IF([.M13]&lt;2;&quot;X&quot;;&quot;&quot;)" table:style-name="ce17">
            <text:p>X</text:p>
          </table:table-cell>
          <table:table-cell office:value-type="string" office:string-value="" table:formula="of:=IF([.M13]&gt;=2;IF([.M13]&lt;=6;&quot;X&quot;;&quot;&quot;);&quot;&quot;)" table:style-name="ce18"/>
          <table:table-cell office:value-type="string" office:string-value="" table:formula="of:=IF([.M13]&gt;=7;IF([.M13]&lt;=11;&quot;X&quot;;&quot;&quot;);&quot;&quot;)" table:style-name="ce18"/>
          <table:table-cell office:value-type="string" office:string-value="" table:formula="of:=IF([.M13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3]/[.S13]" table:style-name="ce36">
            <text:p>332,0</text:p>
          </table:table-cell>
          <table:table-cell office:value-type="string" office:string-value="X" table:formula="of:=IF([.U13]&gt;=2.86;&quot;X&quot;;&quot;&quot;)" table:style-name="ce17">
            <text:p>X</text:p>
          </table:table-cell>
          <table:table-cell office:value-type="string" office:string-value="" table:formula="of:=IF([.U13]&gt;=1.55;IF([.U13]&lt;=2.86;&quot;X&quot;;&quot;&quot;);&quot;&quot;)" table:style-name="ce18"/>
          <table:table-cell office:value-type="string" office:string-value="" table:formula="of:=IF([.U13]&gt;=1.33;IF([.U13]&lt;=1.54;&quot;X&quot;;&quot;&quot;);&quot;&quot;)" table:style-name="ce18"/>
          <table:table-cell office:value-type="string" office:string-value="" table:formula="of:=IF([.U13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3];[.AB13]/2)" table:style-name="ce23">
            <text:p>0</text:p>
          </table:table-cell>
          <table:table-cell office:value-type="string" office:string-value="X" table:formula="of:=IF([.AC13]&lt;3.5;&quot;X&quot;;&quot;&quot;)" table:style-name="ce17">
            <text:p>X</text:p>
          </table:table-cell>
          <table:table-cell office:value-type="string" office:string-value="" table:formula="of:=IF([.AC13]&gt;=3.5;IF([.AC13]&lt;10.5;&quot;X&quot;;&quot;&quot;);&quot;&quot;)" table:style-name="ce18"/>
          <table:table-cell office:value-type="string" office:string-value="" table:formula="of:=IF([.AC13]&gt;=10.5;IF([.AC13]&lt;=16;&quot;X&quot;;&quot;&quot;);&quot;&quot;)" table:style-name="ce18"/>
          <table:table-cell office:value-type="string" office:string-value="" table:formula="of:=IF([.AC13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15"/>
          <table:table-cell table:style-name="ce3"/>
          <table:table-cell table:style-name="ce60"/>
          <table:table-cell office:value-type="string" office:string-value="" table:formula="of:=IF([.D14]&gt;8;IF([.D14]&lt;11;&quot;X&quot;;&quot;&quot;);&quot;&quot;)" table:style-name="ce18"/>
          <table:table-cell office:value-type="string" office:string-value="" table:formula="of:=IF([.D14]&gt;6;IF([.D14]&lt;9;&quot;X&quot;;&quot;&quot;);&quot;&quot;)" table:style-name="ce18"/>
          <table:table-cell office:value-type="string" office:string-value="" table:formula="of:=IF([.D14]&gt;4;IF([.D14]&lt;7;&quot;X&quot;;&quot;&quot;);&quot;&quot;)" table:style-name="ce18"/>
          <table:table-cell office:value-type="string" office:string-value="X" table:formula="of:=IF([.D14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4:.L14])" table:style-name="ce23">
            <text:p>0</text:p>
          </table:table-cell>
          <table:table-cell office:value-type="string" office:string-value="X" table:formula="of:=IF([.M14]&lt;2;&quot;X&quot;;&quot;&quot;)" table:style-name="ce17">
            <text:p>X</text:p>
          </table:table-cell>
          <table:table-cell office:value-type="string" office:string-value="" table:formula="of:=IF([.M14]&gt;=2;IF([.M14]&lt;=6;&quot;X&quot;;&quot;&quot;);&quot;&quot;)" table:style-name="ce18"/>
          <table:table-cell office:value-type="string" office:string-value="" table:formula="of:=IF([.M14]&gt;=7;IF([.M14]&lt;=11;&quot;X&quot;;&quot;&quot;);&quot;&quot;)" table:style-name="ce18"/>
          <table:table-cell office:value-type="string" office:string-value="" table:formula="of:=IF([.M14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4]/[.S14]" table:style-name="ce36">
            <text:p>332,0</text:p>
          </table:table-cell>
          <table:table-cell office:value-type="string" office:string-value="X" table:formula="of:=IF([.U14]&gt;=2.86;&quot;X&quot;;&quot;&quot;)" table:style-name="ce17">
            <text:p>X</text:p>
          </table:table-cell>
          <table:table-cell office:value-type="string" office:string-value="" table:formula="of:=IF([.U14]&gt;=1.55;IF([.U14]&lt;=2.86;&quot;X&quot;;&quot;&quot;);&quot;&quot;)" table:style-name="ce18"/>
          <table:table-cell office:value-type="string" office:string-value="" table:formula="of:=IF([.U14]&gt;=1.33;IF([.U14]&lt;=1.54;&quot;X&quot;;&quot;&quot;);&quot;&quot;)" table:style-name="ce18"/>
          <table:table-cell office:value-type="string" office:string-value="" table:formula="of:=IF([.U14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4];[.AB14]/2)" table:style-name="ce23">
            <text:p>0</text:p>
          </table:table-cell>
          <table:table-cell office:value-type="string" office:string-value="X" table:formula="of:=IF([.AC14]&lt;3.5;&quot;X&quot;;&quot;&quot;)" table:style-name="ce17">
            <text:p>X</text:p>
          </table:table-cell>
          <table:table-cell office:value-type="string" office:string-value="" table:formula="of:=IF([.AC14]&gt;=3.5;IF([.AC14]&lt;10.5;&quot;X&quot;;&quot;&quot;);&quot;&quot;)" table:style-name="ce18"/>
          <table:table-cell office:value-type="string" office:string-value="" table:formula="of:=IF([.AC14]&gt;=10.5;IF([.AC14]&lt;=16;&quot;X&quot;;&quot;&quot;);&quot;&quot;)" table:style-name="ce18"/>
          <table:table-cell office:value-type="string" office:string-value="" table:formula="of:=IF([.AC14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5]&gt;8;IF([.D15]&lt;11;&quot;X&quot;;&quot;&quot;);&quot;&quot;)" table:style-name="ce18"/>
          <table:table-cell office:value-type="string" office:string-value="" table:formula="of:=IF([.D15]&gt;6;IF([.D15]&lt;9;&quot;X&quot;;&quot;&quot;);&quot;&quot;)" table:style-name="ce18"/>
          <table:table-cell office:value-type="string" office:string-value="" table:formula="of:=IF([.D15]&gt;4;IF([.D15]&lt;7;&quot;X&quot;;&quot;&quot;);&quot;&quot;)" table:style-name="ce18"/>
          <table:table-cell office:value-type="string" office:string-value="X" table:formula="of:=IF([.D15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5:.L15])" table:style-name="ce23">
            <text:p>0</text:p>
          </table:table-cell>
          <table:table-cell office:value-type="string" office:string-value="X" table:formula="of:=IF([.M15]&lt;2;&quot;X&quot;;&quot;&quot;)" table:style-name="ce17">
            <text:p>X</text:p>
          </table:table-cell>
          <table:table-cell office:value-type="string" office:string-value="" table:formula="of:=IF([.M15]&gt;=2;IF([.M15]&lt;=6;&quot;X&quot;;&quot;&quot;);&quot;&quot;)" table:style-name="ce18"/>
          <table:table-cell office:value-type="string" office:string-value="" table:formula="of:=IF([.M15]&gt;=7;IF([.M15]&lt;=11;&quot;X&quot;;&quot;&quot;);&quot;&quot;)" table:style-name="ce18"/>
          <table:table-cell office:value-type="string" office:string-value="" table:formula="of:=IF([.M15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5]/[.S15]" table:style-name="ce36">
            <text:p>332,0</text:p>
          </table:table-cell>
          <table:table-cell office:value-type="string" office:string-value="X" table:formula="of:=IF([.U15]&gt;=2.86;&quot;X&quot;;&quot;&quot;)" table:style-name="ce17">
            <text:p>X</text:p>
          </table:table-cell>
          <table:table-cell office:value-type="string" office:string-value="" table:formula="of:=IF([.U15]&gt;=1.55;IF([.U15]&lt;=2.86;&quot;X&quot;;&quot;&quot;);&quot;&quot;)" table:style-name="ce18"/>
          <table:table-cell office:value-type="string" office:string-value="" table:formula="of:=IF([.U15]&gt;=1.33;IF([.U15]&lt;=1.54;&quot;X&quot;;&quot;&quot;);&quot;&quot;)" table:style-name="ce18"/>
          <table:table-cell office:value-type="string" office:string-value="" table:formula="of:=IF([.U15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5];[.AB15]/2)" table:style-name="ce23">
            <text:p>0</text:p>
          </table:table-cell>
          <table:table-cell office:value-type="string" office:string-value="X" table:formula="of:=IF([.AC15]&lt;3.5;&quot;X&quot;;&quot;&quot;)" table:style-name="ce17">
            <text:p>X</text:p>
          </table:table-cell>
          <table:table-cell office:value-type="string" office:string-value="" table:formula="of:=IF([.AC15]&gt;=3.5;IF([.AC15]&lt;10.5;&quot;X&quot;;&quot;&quot;);&quot;&quot;)" table:style-name="ce18"/>
          <table:table-cell office:value-type="string" office:string-value="" table:formula="of:=IF([.AC15]&gt;=10.5;IF([.AC15]&lt;=16;&quot;X&quot;;&quot;&quot;);&quot;&quot;)" table:style-name="ce18"/>
          <table:table-cell office:value-type="string" office:string-value="" table:formula="of:=IF([.AC15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6]&gt;8;IF([.D16]&lt;11;&quot;X&quot;;&quot;&quot;);&quot;&quot;)" table:style-name="ce18"/>
          <table:table-cell office:value-type="string" office:string-value="" table:formula="of:=IF([.D16]&gt;6;IF([.D16]&lt;9;&quot;X&quot;;&quot;&quot;);&quot;&quot;)" table:style-name="ce18"/>
          <table:table-cell office:value-type="string" office:string-value="" table:formula="of:=IF([.D16]&gt;4;IF([.D16]&lt;7;&quot;X&quot;;&quot;&quot;);&quot;&quot;)" table:style-name="ce18"/>
          <table:table-cell office:value-type="string" office:string-value="X" table:formula="of:=IF([.D16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6:.L16])" table:style-name="ce23">
            <text:p>0</text:p>
          </table:table-cell>
          <table:table-cell office:value-type="string" office:string-value="X" table:formula="of:=IF([.M16]&lt;2;&quot;X&quot;;&quot;&quot;)" table:style-name="ce17">
            <text:p>X</text:p>
          </table:table-cell>
          <table:table-cell office:value-type="string" office:string-value="" table:formula="of:=IF([.M16]&gt;=2;IF([.M16]&lt;=6;&quot;X&quot;;&quot;&quot;);&quot;&quot;)" table:style-name="ce18"/>
          <table:table-cell office:value-type="string" office:string-value="" table:formula="of:=IF([.M16]&gt;=7;IF([.M16]&lt;=11;&quot;X&quot;;&quot;&quot;);&quot;&quot;)" table:style-name="ce18"/>
          <table:table-cell office:value-type="string" office:string-value="" table:formula="of:=IF([.M16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6]/[.S16]" table:style-name="ce36">
            <text:p>332,0</text:p>
          </table:table-cell>
          <table:table-cell office:value-type="string" office:string-value="X" table:formula="of:=IF([.U16]&gt;=2.86;&quot;X&quot;;&quot;&quot;)" table:style-name="ce17">
            <text:p>X</text:p>
          </table:table-cell>
          <table:table-cell office:value-type="string" office:string-value="" table:formula="of:=IF([.U16]&gt;=1.55;IF([.U16]&lt;=2.86;&quot;X&quot;;&quot;&quot;);&quot;&quot;)" table:style-name="ce18"/>
          <table:table-cell office:value-type="string" office:string-value="" table:formula="of:=IF([.U16]&gt;=1.33;IF([.U16]&lt;=1.54;&quot;X&quot;;&quot;&quot;);&quot;&quot;)" table:style-name="ce18"/>
          <table:table-cell office:value-type="string" office:string-value="" table:formula="of:=IF([.U16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6];[.AB16]/2)" table:style-name="ce23">
            <text:p>0</text:p>
          </table:table-cell>
          <table:table-cell office:value-type="string" office:string-value="X" table:formula="of:=IF([.AC16]&lt;3.5;&quot;X&quot;;&quot;&quot;)" table:style-name="ce17">
            <text:p>X</text:p>
          </table:table-cell>
          <table:table-cell office:value-type="string" office:string-value="" table:formula="of:=IF([.AC16]&gt;=3.5;IF([.AC16]&lt;10.5;&quot;X&quot;;&quot;&quot;);&quot;&quot;)" table:style-name="ce18"/>
          <table:table-cell office:value-type="string" office:string-value="" table:formula="of:=IF([.AC16]&gt;=10.5;IF([.AC16]&lt;=16;&quot;X&quot;;&quot;&quot;);&quot;&quot;)" table:style-name="ce18"/>
          <table:table-cell office:value-type="string" office:string-value="" table:formula="of:=IF([.AC16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7]&gt;8;IF([.D17]&lt;11;&quot;X&quot;;&quot;&quot;);&quot;&quot;)" table:style-name="ce18"/>
          <table:table-cell office:value-type="string" office:string-value="" table:formula="of:=IF([.D17]&gt;6;IF([.D17]&lt;9;&quot;X&quot;;&quot;&quot;);&quot;&quot;)" table:style-name="ce18"/>
          <table:table-cell office:value-type="string" office:string-value="" table:formula="of:=IF([.D17]&gt;4;IF([.D17]&lt;7;&quot;X&quot;;&quot;&quot;);&quot;&quot;)" table:style-name="ce18"/>
          <table:table-cell office:value-type="string" office:string-value="X" table:formula="of:=IF([.D17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7:.L17])" table:style-name="ce23">
            <text:p>0</text:p>
          </table:table-cell>
          <table:table-cell office:value-type="string" office:string-value="X" table:formula="of:=IF([.M17]&lt;2;&quot;X&quot;;&quot;&quot;)" table:style-name="ce17">
            <text:p>X</text:p>
          </table:table-cell>
          <table:table-cell office:value-type="string" office:string-value="" table:formula="of:=IF([.M17]&gt;=2;IF([.M17]&lt;=6;&quot;X&quot;;&quot;&quot;);&quot;&quot;)" table:style-name="ce18"/>
          <table:table-cell office:value-type="string" office:string-value="" table:formula="of:=IF([.M17]&gt;=7;IF([.M17]&lt;=11;&quot;X&quot;;&quot;&quot;);&quot;&quot;)" table:style-name="ce18"/>
          <table:table-cell office:value-type="string" office:string-value="" table:formula="of:=IF([.M17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7]/[.S17]" table:style-name="ce36">
            <text:p>332,0</text:p>
          </table:table-cell>
          <table:table-cell office:value-type="string" office:string-value="X" table:formula="of:=IF([.U17]&gt;=2.86;&quot;X&quot;;&quot;&quot;)" table:style-name="ce17">
            <text:p>X</text:p>
          </table:table-cell>
          <table:table-cell office:value-type="string" office:string-value="" table:formula="of:=IF([.U17]&gt;=1.55;IF([.U17]&lt;=2.86;&quot;X&quot;;&quot;&quot;);&quot;&quot;)" table:style-name="ce18"/>
          <table:table-cell office:value-type="string" office:string-value="" table:formula="of:=IF([.U17]&gt;=1.33;IF([.U17]&lt;=1.54;&quot;X&quot;;&quot;&quot;);&quot;&quot;)" table:style-name="ce18"/>
          <table:table-cell office:value-type="string" office:string-value="" table:formula="of:=IF([.U17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7];[.AB17]/2)" table:style-name="ce23">
            <text:p>0</text:p>
          </table:table-cell>
          <table:table-cell office:value-type="string" office:string-value="X" table:formula="of:=IF([.AC17]&lt;3.5;&quot;X&quot;;&quot;&quot;)" table:style-name="ce17">
            <text:p>X</text:p>
          </table:table-cell>
          <table:table-cell office:value-type="string" office:string-value="" table:formula="of:=IF([.AC17]&gt;=3.5;IF([.AC17]&lt;10.5;&quot;X&quot;;&quot;&quot;);&quot;&quot;)" table:style-name="ce18"/>
          <table:table-cell office:value-type="string" office:string-value="" table:formula="of:=IF([.AC17]&gt;=10.5;IF([.AC17]&lt;=16;&quot;X&quot;;&quot;&quot;);&quot;&quot;)" table:style-name="ce18"/>
          <table:table-cell office:value-type="string" office:string-value="" table:formula="of:=IF([.AC17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8]&gt;8;IF([.D18]&lt;11;&quot;X&quot;;&quot;&quot;);&quot;&quot;)" table:style-name="ce18"/>
          <table:table-cell office:value-type="string" office:string-value="" table:formula="of:=IF([.D18]&gt;6;IF([.D18]&lt;9;&quot;X&quot;;&quot;&quot;);&quot;&quot;)" table:style-name="ce18"/>
          <table:table-cell office:value-type="string" office:string-value="" table:formula="of:=IF([.D18]&gt;4;IF([.D18]&lt;7;&quot;X&quot;;&quot;&quot;);&quot;&quot;)" table:style-name="ce18"/>
          <table:table-cell office:value-type="string" office:string-value="X" table:formula="of:=IF([.D18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8:.L18])" table:style-name="ce23">
            <text:p>0</text:p>
          </table:table-cell>
          <table:table-cell office:value-type="string" office:string-value="X" table:formula="of:=IF([.M18]&lt;2;&quot;X&quot;;&quot;&quot;)" table:style-name="ce17">
            <text:p>X</text:p>
          </table:table-cell>
          <table:table-cell office:value-type="string" office:string-value="" table:formula="of:=IF([.M18]&gt;=2;IF([.M18]&lt;=6;&quot;X&quot;;&quot;&quot;);&quot;&quot;)" table:style-name="ce18"/>
          <table:table-cell office:value-type="string" office:string-value="" table:formula="of:=IF([.M18]&gt;=7;IF([.M18]&lt;=11;&quot;X&quot;;&quot;&quot;);&quot;&quot;)" table:style-name="ce18"/>
          <table:table-cell office:value-type="string" office:string-value="" table:formula="of:=IF([.M18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8]/[.S18]" table:style-name="ce36">
            <text:p>332,0</text:p>
          </table:table-cell>
          <table:table-cell office:value-type="string" office:string-value="X" table:formula="of:=IF([.U18]&gt;=2.86;&quot;X&quot;;&quot;&quot;)" table:style-name="ce17">
            <text:p>X</text:p>
          </table:table-cell>
          <table:table-cell office:value-type="string" office:string-value="" table:formula="of:=IF([.U18]&gt;=1.55;IF([.U18]&lt;=2.86;&quot;X&quot;;&quot;&quot;);&quot;&quot;)" table:style-name="ce18"/>
          <table:table-cell office:value-type="string" office:string-value="" table:formula="of:=IF([.U18]&gt;=1.33;IF([.U18]&lt;=1.54;&quot;X&quot;;&quot;&quot;);&quot;&quot;)" table:style-name="ce18"/>
          <table:table-cell office:value-type="string" office:string-value="" table:formula="of:=IF([.U18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8];[.AB18]/2)" table:style-name="ce23">
            <text:p>0</text:p>
          </table:table-cell>
          <table:table-cell office:value-type="string" office:string-value="X" table:formula="of:=IF([.AC18]&lt;3.5;&quot;X&quot;;&quot;&quot;)" table:style-name="ce17">
            <text:p>X</text:p>
          </table:table-cell>
          <table:table-cell office:value-type="string" office:string-value="" table:formula="of:=IF([.AC18]&gt;=3.5;IF([.AC18]&lt;10.5;&quot;X&quot;;&quot;&quot;);&quot;&quot;)" table:style-name="ce18"/>
          <table:table-cell office:value-type="string" office:string-value="" table:formula="of:=IF([.AC18]&gt;=10.5;IF([.AC18]&lt;=16;&quot;X&quot;;&quot;&quot;);&quot;&quot;)" table:style-name="ce18"/>
          <table:table-cell office:value-type="string" office:string-value="" table:formula="of:=IF([.AC18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15"/>
          <table:table-cell table:style-name="ce3"/>
          <table:table-cell table:style-name="ce60"/>
          <table:table-cell office:value-type="string" office:string-value="" table:formula="of:=IF([.D19]&gt;8;IF([.D19]&lt;11;&quot;X&quot;;&quot;&quot;);&quot;&quot;)" table:style-name="ce18"/>
          <table:table-cell office:value-type="string" office:string-value="" table:formula="of:=IF([.D19]&gt;6;IF([.D19]&lt;9;&quot;X&quot;;&quot;&quot;);&quot;&quot;)" table:style-name="ce18"/>
          <table:table-cell office:value-type="string" office:string-value="" table:formula="of:=IF([.D19]&gt;4;IF([.D19]&lt;7;&quot;X&quot;;&quot;&quot;);&quot;&quot;)" table:style-name="ce18"/>
          <table:table-cell office:value-type="string" office:string-value="X" table:formula="of:=IF([.D19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9:.L19])" table:style-name="ce23">
            <text:p>0</text:p>
          </table:table-cell>
          <table:table-cell office:value-type="string" office:string-value="X" table:formula="of:=IF([.M19]&lt;2;&quot;X&quot;;&quot;&quot;)" table:style-name="ce17">
            <text:p>X</text:p>
          </table:table-cell>
          <table:table-cell office:value-type="string" office:string-value="" table:formula="of:=IF([.M19]&gt;=2;IF([.M19]&lt;=6;&quot;X&quot;;&quot;&quot;);&quot;&quot;)" table:style-name="ce18"/>
          <table:table-cell office:value-type="string" office:string-value="" table:formula="of:=IF([.M19]&gt;=7;IF([.M19]&lt;=11;&quot;X&quot;;&quot;&quot;);&quot;&quot;)" table:style-name="ce18"/>
          <table:table-cell office:value-type="string" office:string-value="" table:formula="of:=IF([.M19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19]/[.S19]" table:style-name="ce36">
            <text:p>332,0</text:p>
          </table:table-cell>
          <table:table-cell office:value-type="string" office:string-value="X" table:formula="of:=IF([.U19]&gt;=2.86;&quot;X&quot;;&quot;&quot;)" table:style-name="ce17">
            <text:p>X</text:p>
          </table:table-cell>
          <table:table-cell office:value-type="string" office:string-value="" table:formula="of:=IF([.U19]&gt;=1.55;IF([.U19]&lt;=2.86;&quot;X&quot;;&quot;&quot;);&quot;&quot;)" table:style-name="ce18"/>
          <table:table-cell office:value-type="string" office:string-value="" table:formula="of:=IF([.U19]&gt;=1.33;IF([.U19]&lt;=1.54;&quot;X&quot;;&quot;&quot;);&quot;&quot;)" table:style-name="ce18"/>
          <table:table-cell office:value-type="string" office:string-value="" table:formula="of:=IF([.U19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9];[.AB19]/2)" table:style-name="ce23">
            <text:p>0</text:p>
          </table:table-cell>
          <table:table-cell office:value-type="string" office:string-value="X" table:formula="of:=IF([.AC19]&lt;3.5;&quot;X&quot;;&quot;&quot;)" table:style-name="ce17">
            <text:p>X</text:p>
          </table:table-cell>
          <table:table-cell office:value-type="string" office:string-value="" table:formula="of:=IF([.AC19]&gt;=3.5;IF([.AC19]&lt;10.5;&quot;X&quot;;&quot;&quot;);&quot;&quot;)" table:style-name="ce18"/>
          <table:table-cell office:value-type="string" office:string-value="" table:formula="of:=IF([.AC19]&gt;=10.5;IF([.AC19]&lt;=16;&quot;X&quot;;&quot;&quot;);&quot;&quot;)" table:style-name="ce18"/>
          <table:table-cell office:value-type="string" office:string-value="" table:formula="of:=IF([.AC19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0]&gt;8;IF([.D20]&lt;11;&quot;X&quot;;&quot;&quot;);&quot;&quot;)" table:style-name="ce18"/>
          <table:table-cell office:value-type="string" office:string-value="" table:formula="of:=IF([.D20]&gt;6;IF([.D20]&lt;9;&quot;X&quot;;&quot;&quot;);&quot;&quot;)" table:style-name="ce18"/>
          <table:table-cell office:value-type="string" office:string-value="" table:formula="of:=IF([.D20]&gt;4;IF([.D20]&lt;7;&quot;X&quot;;&quot;&quot;);&quot;&quot;)" table:style-name="ce18"/>
          <table:table-cell office:value-type="string" office:string-value="X" table:formula="of:=IF([.D20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0:.L20])" table:style-name="ce23">
            <text:p>0</text:p>
          </table:table-cell>
          <table:table-cell office:value-type="string" office:string-value="X" table:formula="of:=IF([.M20]&lt;2;&quot;X&quot;;&quot;&quot;)" table:style-name="ce17">
            <text:p>X</text:p>
          </table:table-cell>
          <table:table-cell office:value-type="string" office:string-value="" table:formula="of:=IF([.M20]&gt;=2;IF([.M20]&lt;=6;&quot;X&quot;;&quot;&quot;);&quot;&quot;)" table:style-name="ce18"/>
          <table:table-cell office:value-type="string" office:string-value="" table:formula="of:=IF([.M20]&gt;=7;IF([.M20]&lt;=11;&quot;X&quot;;&quot;&quot;);&quot;&quot;)" table:style-name="ce18"/>
          <table:table-cell office:value-type="string" office:string-value="" table:formula="of:=IF([.M20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0]/[.S20]" table:style-name="ce36">
            <text:p>332,0</text:p>
          </table:table-cell>
          <table:table-cell office:value-type="string" office:string-value="X" table:formula="of:=IF([.U20]&gt;=2.86;&quot;X&quot;;&quot;&quot;)" table:style-name="ce17">
            <text:p>X</text:p>
          </table:table-cell>
          <table:table-cell office:value-type="string" office:string-value="" table:formula="of:=IF([.U20]&gt;=1.55;IF([.U20]&lt;=2.86;&quot;X&quot;;&quot;&quot;);&quot;&quot;)" table:style-name="ce18"/>
          <table:table-cell office:value-type="string" office:string-value="" table:formula="of:=IF([.U20]&gt;=1.33;IF([.U20]&lt;=1.54;&quot;X&quot;;&quot;&quot;);&quot;&quot;)" table:style-name="ce18"/>
          <table:table-cell office:value-type="string" office:string-value="" table:formula="of:=IF([.U20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0];[.AB20]/2)" table:style-name="ce23">
            <text:p>0</text:p>
          </table:table-cell>
          <table:table-cell office:value-type="string" office:string-value="X" table:formula="of:=IF([.AC20]&lt;3.5;&quot;X&quot;;&quot;&quot;)" table:style-name="ce17">
            <text:p>X</text:p>
          </table:table-cell>
          <table:table-cell office:value-type="string" office:string-value="" table:formula="of:=IF([.AC20]&gt;=3.5;IF([.AC20]&lt;10.5;&quot;X&quot;;&quot;&quot;);&quot;&quot;)" table:style-name="ce18"/>
          <table:table-cell office:value-type="string" office:string-value="" table:formula="of:=IF([.AC20]&gt;=10.5;IF([.AC20]&lt;=16;&quot;X&quot;;&quot;&quot;);&quot;&quot;)" table:style-name="ce18"/>
          <table:table-cell office:value-type="string" office:string-value="" table:formula="of:=IF([.AC20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1]&gt;8;IF([.D21]&lt;11;&quot;X&quot;;&quot;&quot;);&quot;&quot;)" table:style-name="ce18"/>
          <table:table-cell office:value-type="string" office:string-value="" table:formula="of:=IF([.D21]&gt;6;IF([.D21]&lt;9;&quot;X&quot;;&quot;&quot;);&quot;&quot;)" table:style-name="ce18"/>
          <table:table-cell office:value-type="string" office:string-value="" table:formula="of:=IF([.D21]&gt;4;IF([.D21]&lt;7;&quot;X&quot;;&quot;&quot;);&quot;&quot;)" table:style-name="ce18"/>
          <table:table-cell office:value-type="string" office:string-value="X" table:formula="of:=IF([.D21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1:.L21])" table:style-name="ce23">
            <text:p>0</text:p>
          </table:table-cell>
          <table:table-cell office:value-type="string" office:string-value="X" table:formula="of:=IF([.M21]&lt;2;&quot;X&quot;;&quot;&quot;)" table:style-name="ce17">
            <text:p>X</text:p>
          </table:table-cell>
          <table:table-cell office:value-type="string" office:string-value="" table:formula="of:=IF([.M21]&gt;=2;IF([.M21]&lt;=6;&quot;X&quot;;&quot;&quot;);&quot;&quot;)" table:style-name="ce18"/>
          <table:table-cell office:value-type="string" office:string-value="" table:formula="of:=IF([.M21]&gt;=7;IF([.M21]&lt;=11;&quot;X&quot;;&quot;&quot;);&quot;&quot;)" table:style-name="ce18"/>
          <table:table-cell office:value-type="string" office:string-value="" table:formula="of:=IF([.M21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1]/[.S21]" table:style-name="ce36">
            <text:p>332,0</text:p>
          </table:table-cell>
          <table:table-cell office:value-type="string" office:string-value="X" table:formula="of:=IF([.U21]&gt;=2.86;&quot;X&quot;;&quot;&quot;)" table:style-name="ce17">
            <text:p>X</text:p>
          </table:table-cell>
          <table:table-cell office:value-type="string" office:string-value="" table:formula="of:=IF([.U21]&gt;=1.55;IF([.U21]&lt;=2.86;&quot;X&quot;;&quot;&quot;);&quot;&quot;)" table:style-name="ce18"/>
          <table:table-cell office:value-type="string" office:string-value="" table:formula="of:=IF([.U21]&gt;=1.33;IF([.U21]&lt;=1.54;&quot;X&quot;;&quot;&quot;);&quot;&quot;)" table:style-name="ce18"/>
          <table:table-cell office:value-type="string" office:string-value="" table:formula="of:=IF([.U21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1];[.AB21]/2)" table:style-name="ce23">
            <text:p>0</text:p>
          </table:table-cell>
          <table:table-cell office:value-type="string" office:string-value="X" table:formula="of:=IF([.AC21]&lt;3.5;&quot;X&quot;;&quot;&quot;)" table:style-name="ce17">
            <text:p>X</text:p>
          </table:table-cell>
          <table:table-cell office:value-type="string" office:string-value="" table:formula="of:=IF([.AC21]&gt;=3.5;IF([.AC21]&lt;10.5;&quot;X&quot;;&quot;&quot;);&quot;&quot;)" table:style-name="ce18"/>
          <table:table-cell office:value-type="string" office:string-value="" table:formula="of:=IF([.AC21]&gt;=10.5;IF([.AC21]&lt;=16;&quot;X&quot;;&quot;&quot;);&quot;&quot;)" table:style-name="ce18"/>
          <table:table-cell office:value-type="string" office:string-value="" table:formula="of:=IF([.AC21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2]&gt;8;IF([.D22]&lt;11;&quot;X&quot;;&quot;&quot;);&quot;&quot;)" table:style-name="ce18"/>
          <table:table-cell office:value-type="string" office:string-value="" table:formula="of:=IF([.D22]&gt;6;IF([.D22]&lt;9;&quot;X&quot;;&quot;&quot;);&quot;&quot;)" table:style-name="ce18"/>
          <table:table-cell office:value-type="string" office:string-value="" table:formula="of:=IF([.D22]&gt;4;IF([.D22]&lt;7;&quot;X&quot;;&quot;&quot;);&quot;&quot;)" table:style-name="ce18"/>
          <table:table-cell office:value-type="string" office:string-value="X" table:formula="of:=IF([.D22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2:.L22])" table:style-name="ce23">
            <text:p>0</text:p>
          </table:table-cell>
          <table:table-cell office:value-type="string" office:string-value="X" table:formula="of:=IF([.M22]&lt;2;&quot;X&quot;;&quot;&quot;)" table:style-name="ce17">
            <text:p>X</text:p>
          </table:table-cell>
          <table:table-cell office:value-type="string" office:string-value="" table:formula="of:=IF([.M22]&gt;=2;IF([.M22]&lt;=6;&quot;X&quot;;&quot;&quot;);&quot;&quot;)" table:style-name="ce18"/>
          <table:table-cell office:value-type="string" office:string-value="" table:formula="of:=IF([.M22]&gt;=7;IF([.M22]&lt;=11;&quot;X&quot;;&quot;&quot;);&quot;&quot;)" table:style-name="ce18"/>
          <table:table-cell office:value-type="string" office:string-value="" table:formula="of:=IF([.M22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2]/[.S22]" table:style-name="ce36">
            <text:p>332,0</text:p>
          </table:table-cell>
          <table:table-cell office:value-type="string" office:string-value="X" table:formula="of:=IF([.U22]&gt;=2.86;&quot;X&quot;;&quot;&quot;)" table:style-name="ce17">
            <text:p>X</text:p>
          </table:table-cell>
          <table:table-cell office:value-type="string" office:string-value="" table:formula="of:=IF([.U22]&gt;=1.55;IF([.U22]&lt;=2.86;&quot;X&quot;;&quot;&quot;);&quot;&quot;)" table:style-name="ce18"/>
          <table:table-cell office:value-type="string" office:string-value="" table:formula="of:=IF([.U22]&gt;=1.33;IF([.U22]&lt;=1.54;&quot;X&quot;;&quot;&quot;);&quot;&quot;)" table:style-name="ce18"/>
          <table:table-cell office:value-type="string" office:string-value="" table:formula="of:=IF([.U22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2];[.AB22]/2)" table:style-name="ce23">
            <text:p>0</text:p>
          </table:table-cell>
          <table:table-cell office:value-type="string" office:string-value="X" table:formula="of:=IF([.AC22]&lt;3.5;&quot;X&quot;;&quot;&quot;)" table:style-name="ce17">
            <text:p>X</text:p>
          </table:table-cell>
          <table:table-cell office:value-type="string" office:string-value="" table:formula="of:=IF([.AC22]&gt;=3.5;IF([.AC22]&lt;10.5;&quot;X&quot;;&quot;&quot;);&quot;&quot;)" table:style-name="ce18"/>
          <table:table-cell office:value-type="string" office:string-value="" table:formula="of:=IF([.AC22]&gt;=10.5;IF([.AC22]&lt;=16;&quot;X&quot;;&quot;&quot;);&quot;&quot;)" table:style-name="ce18"/>
          <table:table-cell office:value-type="string" office:string-value="" table:formula="of:=IF([.AC22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3]&gt;8;IF([.D23]&lt;11;&quot;X&quot;;&quot;&quot;);&quot;&quot;)" table:style-name="ce18"/>
          <table:table-cell office:value-type="string" office:string-value="" table:formula="of:=IF([.D23]&gt;6;IF([.D23]&lt;9;&quot;X&quot;;&quot;&quot;);&quot;&quot;)" table:style-name="ce18"/>
          <table:table-cell office:value-type="string" office:string-value="" table:formula="of:=IF([.D23]&gt;4;IF([.D23]&lt;7;&quot;X&quot;;&quot;&quot;);&quot;&quot;)" table:style-name="ce18"/>
          <table:table-cell office:value-type="string" office:string-value="X" table:formula="of:=IF([.D23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3:.L23])" table:style-name="ce23">
            <text:p>0</text:p>
          </table:table-cell>
          <table:table-cell office:value-type="string" office:string-value="X" table:formula="of:=IF([.M23]&lt;2;&quot;X&quot;;&quot;&quot;)" table:style-name="ce17">
            <text:p>X</text:p>
          </table:table-cell>
          <table:table-cell office:value-type="string" office:string-value="" table:formula="of:=IF([.M23]&gt;=2;IF([.M23]&lt;=6;&quot;X&quot;;&quot;&quot;);&quot;&quot;)" table:style-name="ce18"/>
          <table:table-cell office:value-type="string" office:string-value="" table:formula="of:=IF([.M23]&gt;=7;IF([.M23]&lt;=11;&quot;X&quot;;&quot;&quot;);&quot;&quot;)" table:style-name="ce18"/>
          <table:table-cell office:value-type="string" office:string-value="" table:formula="of:=IF([.M23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3]/[.S23]" table:style-name="ce36">
            <text:p>332,0</text:p>
          </table:table-cell>
          <table:table-cell office:value-type="string" office:string-value="X" table:formula="of:=IF([.U23]&gt;=2.86;&quot;X&quot;;&quot;&quot;)" table:style-name="ce17">
            <text:p>X</text:p>
          </table:table-cell>
          <table:table-cell office:value-type="string" office:string-value="" table:formula="of:=IF([.U23]&gt;=1.55;IF([.U23]&lt;=2.86;&quot;X&quot;;&quot;&quot;);&quot;&quot;)" table:style-name="ce18"/>
          <table:table-cell office:value-type="string" office:string-value="" table:formula="of:=IF([.U23]&gt;=1.33;IF([.U23]&lt;=1.54;&quot;X&quot;;&quot;&quot;);&quot;&quot;)" table:style-name="ce18"/>
          <table:table-cell office:value-type="string" office:string-value="" table:formula="of:=IF([.U23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3];[.AB23]/2)" table:style-name="ce23">
            <text:p>0</text:p>
          </table:table-cell>
          <table:table-cell office:value-type="string" office:string-value="X" table:formula="of:=IF([.AC23]&lt;3.5;&quot;X&quot;;&quot;&quot;)" table:style-name="ce17">
            <text:p>X</text:p>
          </table:table-cell>
          <table:table-cell office:value-type="string" office:string-value="" table:formula="of:=IF([.AC23]&gt;=3.5;IF([.AC23]&lt;10.5;&quot;X&quot;;&quot;&quot;);&quot;&quot;)" table:style-name="ce18"/>
          <table:table-cell office:value-type="string" office:string-value="" table:formula="of:=IF([.AC23]&gt;=10.5;IF([.AC23]&lt;=16;&quot;X&quot;;&quot;&quot;);&quot;&quot;)" table:style-name="ce18"/>
          <table:table-cell office:value-type="string" office:string-value="" table:formula="of:=IF([.AC23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4]&gt;8;IF([.D24]&lt;11;&quot;X&quot;;&quot;&quot;);&quot;&quot;)" table:style-name="ce18"/>
          <table:table-cell office:value-type="string" office:string-value="" table:formula="of:=IF([.D24]&gt;6;IF([.D24]&lt;9;&quot;X&quot;;&quot;&quot;);&quot;&quot;)" table:style-name="ce18"/>
          <table:table-cell office:value-type="string" office:string-value="" table:formula="of:=IF([.D24]&gt;4;IF([.D24]&lt;7;&quot;X&quot;;&quot;&quot;);&quot;&quot;)" table:style-name="ce18"/>
          <table:table-cell office:value-type="string" office:string-value="X" table:formula="of:=IF([.D24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4:.L24])" table:style-name="ce23">
            <text:p>0</text:p>
          </table:table-cell>
          <table:table-cell office:value-type="string" office:string-value="X" table:formula="of:=IF([.M24]&lt;2;&quot;X&quot;;&quot;&quot;)" table:style-name="ce17">
            <text:p>X</text:p>
          </table:table-cell>
          <table:table-cell office:value-type="string" office:string-value="" table:formula="of:=IF([.M24]&gt;=2;IF([.M24]&lt;=6;&quot;X&quot;;&quot;&quot;);&quot;&quot;)" table:style-name="ce18"/>
          <table:table-cell office:value-type="string" office:string-value="" table:formula="of:=IF([.M24]&gt;=7;IF([.M24]&lt;=11;&quot;X&quot;;&quot;&quot;);&quot;&quot;)" table:style-name="ce18"/>
          <table:table-cell office:value-type="string" office:string-value="" table:formula="of:=IF([.M24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4]/[.S24]" table:style-name="ce36">
            <text:p>332,0</text:p>
          </table:table-cell>
          <table:table-cell office:value-type="string" office:string-value="X" table:formula="of:=IF([.U24]&gt;=2.86;&quot;X&quot;;&quot;&quot;)" table:style-name="ce17">
            <text:p>X</text:p>
          </table:table-cell>
          <table:table-cell office:value-type="string" office:string-value="" table:formula="of:=IF([.U24]&gt;=1.55;IF([.U24]&lt;=2.86;&quot;X&quot;;&quot;&quot;);&quot;&quot;)" table:style-name="ce18"/>
          <table:table-cell office:value-type="string" office:string-value="" table:formula="of:=IF([.U24]&gt;=1.33;IF([.U24]&lt;=1.54;&quot;X&quot;;&quot;&quot;);&quot;&quot;)" table:style-name="ce18"/>
          <table:table-cell office:value-type="string" office:string-value="" table:formula="of:=IF([.U24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4];[.AB24]/2)" table:style-name="ce23">
            <text:p>0</text:p>
          </table:table-cell>
          <table:table-cell office:value-type="string" office:string-value="X" table:formula="of:=IF([.AC24]&lt;3.5;&quot;X&quot;;&quot;&quot;)" table:style-name="ce17">
            <text:p>X</text:p>
          </table:table-cell>
          <table:table-cell office:value-type="string" office:string-value="" table:formula="of:=IF([.AC24]&gt;=3.5;IF([.AC24]&lt;10.5;&quot;X&quot;;&quot;&quot;);&quot;&quot;)" table:style-name="ce18"/>
          <table:table-cell office:value-type="string" office:string-value="" table:formula="of:=IF([.AC24]&gt;=10.5;IF([.AC24]&lt;=16;&quot;X&quot;;&quot;&quot;);&quot;&quot;)" table:style-name="ce18"/>
          <table:table-cell office:value-type="string" office:string-value="" table:formula="of:=IF([.AC24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5]&gt;8;IF([.D25]&lt;11;&quot;X&quot;;&quot;&quot;);&quot;&quot;)" table:style-name="ce18"/>
          <table:table-cell office:value-type="string" office:string-value="" table:formula="of:=IF([.D25]&gt;6;IF([.D25]&lt;9;&quot;X&quot;;&quot;&quot;);&quot;&quot;)" table:style-name="ce18"/>
          <table:table-cell office:value-type="string" office:string-value="" table:formula="of:=IF([.D25]&gt;4;IF([.D25]&lt;7;&quot;X&quot;;&quot;&quot;);&quot;&quot;)" table:style-name="ce18"/>
          <table:table-cell office:value-type="string" office:string-value="X" table:formula="of:=IF([.D25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5:.L25])" table:style-name="ce23">
            <text:p>0</text:p>
          </table:table-cell>
          <table:table-cell office:value-type="string" office:string-value="X" table:formula="of:=IF([.M25]&lt;2;&quot;X&quot;;&quot;&quot;)" table:style-name="ce17">
            <text:p>X</text:p>
          </table:table-cell>
          <table:table-cell office:value-type="string" office:string-value="" table:formula="of:=IF([.M25]&gt;=2;IF([.M25]&lt;=6;&quot;X&quot;;&quot;&quot;);&quot;&quot;)" table:style-name="ce18"/>
          <table:table-cell office:value-type="string" office:string-value="" table:formula="of:=IF([.M25]&gt;=7;IF([.M25]&lt;=11;&quot;X&quot;;&quot;&quot;);&quot;&quot;)" table:style-name="ce18"/>
          <table:table-cell office:value-type="string" office:string-value="" table:formula="of:=IF([.M25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5]/[.S25]" table:style-name="ce36">
            <text:p>332,0</text:p>
          </table:table-cell>
          <table:table-cell office:value-type="string" office:string-value="X" table:formula="of:=IF([.U25]&gt;=2.86;&quot;X&quot;;&quot;&quot;)" table:style-name="ce17">
            <text:p>X</text:p>
          </table:table-cell>
          <table:table-cell office:value-type="string" office:string-value="" table:formula="of:=IF([.U25]&gt;=1.55;IF([.U25]&lt;=2.86;&quot;X&quot;;&quot;&quot;);&quot;&quot;)" table:style-name="ce18"/>
          <table:table-cell office:value-type="string" office:string-value="" table:formula="of:=IF([.U25]&gt;=1.33;IF([.U25]&lt;=1.54;&quot;X&quot;;&quot;&quot;);&quot;&quot;)" table:style-name="ce18"/>
          <table:table-cell office:value-type="string" office:string-value="" table:formula="of:=IF([.U25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5];[.AB25]/2)" table:style-name="ce23">
            <text:p>0</text:p>
          </table:table-cell>
          <table:table-cell office:value-type="string" office:string-value="X" table:formula="of:=IF([.AC25]&lt;3.5;&quot;X&quot;;&quot;&quot;)" table:style-name="ce17">
            <text:p>X</text:p>
          </table:table-cell>
          <table:table-cell office:value-type="string" office:string-value="" table:formula="of:=IF([.AC25]&gt;=3.5;IF([.AC25]&lt;10.5;&quot;X&quot;;&quot;&quot;);&quot;&quot;)" table:style-name="ce18"/>
          <table:table-cell office:value-type="string" office:string-value="" table:formula="of:=IF([.AC25]&gt;=10.5;IF([.AC25]&lt;=16;&quot;X&quot;;&quot;&quot;);&quot;&quot;)" table:style-name="ce18"/>
          <table:table-cell office:value-type="string" office:string-value="" table:formula="of:=IF([.AC25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6]&gt;8;IF([.D26]&lt;11;&quot;X&quot;;&quot;&quot;);&quot;&quot;)" table:style-name="ce18"/>
          <table:table-cell office:value-type="string" office:string-value="" table:formula="of:=IF([.D26]&gt;6;IF([.D26]&lt;9;&quot;X&quot;;&quot;&quot;);&quot;&quot;)" table:style-name="ce18"/>
          <table:table-cell office:value-type="string" office:string-value="" table:formula="of:=IF([.D26]&gt;4;IF([.D26]&lt;7;&quot;X&quot;;&quot;&quot;);&quot;&quot;)" table:style-name="ce18"/>
          <table:table-cell office:value-type="string" office:string-value="X" table:formula="of:=IF([.D26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6:.L26])" table:style-name="ce23">
            <text:p>0</text:p>
          </table:table-cell>
          <table:table-cell office:value-type="string" office:string-value="X" table:formula="of:=IF([.M26]&lt;2;&quot;X&quot;;&quot;&quot;)" table:style-name="ce17">
            <text:p>X</text:p>
          </table:table-cell>
          <table:table-cell office:value-type="string" office:string-value="" table:formula="of:=IF([.M26]&gt;=2;IF([.M26]&lt;=6;&quot;X&quot;;&quot;&quot;);&quot;&quot;)" table:style-name="ce18"/>
          <table:table-cell office:value-type="string" office:string-value="" table:formula="of:=IF([.M26]&gt;=7;IF([.M26]&lt;=11;&quot;X&quot;;&quot;&quot;);&quot;&quot;)" table:style-name="ce18"/>
          <table:table-cell office:value-type="string" office:string-value="" table:formula="of:=IF([.M26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6]/[.S26]" table:style-name="ce36">
            <text:p>332,0</text:p>
          </table:table-cell>
          <table:table-cell office:value-type="string" office:string-value="X" table:formula="of:=IF([.U26]&gt;=2.86;&quot;X&quot;;&quot;&quot;)" table:style-name="ce17">
            <text:p>X</text:p>
          </table:table-cell>
          <table:table-cell office:value-type="string" office:string-value="" table:formula="of:=IF([.U26]&gt;=1.55;IF([.U26]&lt;=2.86;&quot;X&quot;;&quot;&quot;);&quot;&quot;)" table:style-name="ce18"/>
          <table:table-cell office:value-type="string" office:string-value="" table:formula="of:=IF([.U26]&gt;=1.33;IF([.U26]&lt;=1.54;&quot;X&quot;;&quot;&quot;);&quot;&quot;)" table:style-name="ce18"/>
          <table:table-cell office:value-type="string" office:string-value="" table:formula="of:=IF([.U26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6];[.AB26]/2)" table:style-name="ce23">
            <text:p>0</text:p>
          </table:table-cell>
          <table:table-cell office:value-type="string" office:string-value="X" table:formula="of:=IF([.AC26]&lt;3.5;&quot;X&quot;;&quot;&quot;)" table:style-name="ce17">
            <text:p>X</text:p>
          </table:table-cell>
          <table:table-cell office:value-type="string" office:string-value="" table:formula="of:=IF([.AC26]&gt;=3.5;IF([.AC26]&lt;10.5;&quot;X&quot;;&quot;&quot;);&quot;&quot;)" table:style-name="ce18"/>
          <table:table-cell office:value-type="string" office:string-value="" table:formula="of:=IF([.AC26]&gt;=10.5;IF([.AC26]&lt;=16;&quot;X&quot;;&quot;&quot;);&quot;&quot;)" table:style-name="ce18"/>
          <table:table-cell office:value-type="string" office:string-value="" table:formula="of:=IF([.AC26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7]&gt;8;IF([.D27]&lt;11;&quot;X&quot;;&quot;&quot;);&quot;&quot;)" table:style-name="ce18"/>
          <table:table-cell office:value-type="string" office:string-value="" table:formula="of:=IF([.D27]&gt;6;IF([.D27]&lt;9;&quot;X&quot;;&quot;&quot;);&quot;&quot;)" table:style-name="ce18"/>
          <table:table-cell office:value-type="string" office:string-value="" table:formula="of:=IF([.D27]&gt;4;IF([.D27]&lt;7;&quot;X&quot;;&quot;&quot;);&quot;&quot;)" table:style-name="ce18"/>
          <table:table-cell office:value-type="string" office:string-value="X" table:formula="of:=IF([.D27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27:.L27])" table:style-name="ce23">
            <text:p>0</text:p>
          </table:table-cell>
          <table:table-cell office:value-type="string" office:string-value="X" table:formula="of:=IF([.M27]&lt;2;&quot;X&quot;;&quot;&quot;)" table:style-name="ce17">
            <text:p>X</text:p>
          </table:table-cell>
          <table:table-cell office:value-type="string" office:string-value="" table:formula="of:=IF([.M27]&gt;=2;IF([.M27]&lt;=6;&quot;X&quot;;&quot;&quot;);&quot;&quot;)" table:style-name="ce18"/>
          <table:table-cell office:value-type="string" office:string-value="" table:formula="of:=IF([.M27]&gt;=7;IF([.M27]&lt;=11;&quot;X&quot;;&quot;&quot;);&quot;&quot;)" table:style-name="ce18"/>
          <table:table-cell office:value-type="string" office:string-value="" table:formula="of:=IF([.M27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7]/[.S27]" table:style-name="ce36">
            <text:p>332,0</text:p>
          </table:table-cell>
          <table:table-cell office:value-type="string" office:string-value="X" table:formula="of:=IF([.U27]&gt;=2.86;&quot;X&quot;;&quot;&quot;)" table:style-name="ce17">
            <text:p>X</text:p>
          </table:table-cell>
          <table:table-cell office:value-type="string" office:string-value="" table:formula="of:=IF([.U27]&gt;=1.55;IF([.U27]&lt;=2.86;&quot;X&quot;;&quot;&quot;);&quot;&quot;)" table:style-name="ce18"/>
          <table:table-cell office:value-type="string" office:string-value="" table:formula="of:=IF([.U27]&gt;=1.33;IF([.U27]&lt;=1.54;&quot;X&quot;;&quot;&quot;);&quot;&quot;)" table:style-name="ce18"/>
          <table:table-cell office:value-type="string" office:string-value="" table:formula="of:=IF([.U27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7];[.AB27]/2)" table:style-name="ce23">
            <text:p>0</text:p>
          </table:table-cell>
          <table:table-cell office:value-type="string" office:string-value="X" table:formula="of:=IF([.AC27]&lt;3.5;&quot;X&quot;;&quot;&quot;)" table:style-name="ce17">
            <text:p>X</text:p>
          </table:table-cell>
          <table:table-cell office:value-type="string" office:string-value="" table:formula="of:=IF([.AC27]&gt;=3.5;IF([.AC27]&lt;10.5;&quot;X&quot;;&quot;&quot;);&quot;&quot;)" table:style-name="ce18"/>
          <table:table-cell office:value-type="string" office:string-value="" table:formula="of:=IF([.AC27]&gt;=10.5;IF([.AC27]&lt;=16;&quot;X&quot;;&quot;&quot;);&quot;&quot;)" table:style-name="ce18"/>
          <table:table-cell office:value-type="string" office:string-value="" table:formula="of:=IF([.AC27]&gt;16;&quot;X&quot;;&quot;&quot;)" table:style-name="ce19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47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8]&gt;8;IF([.D28]&lt;11;&quot;X&quot;;&quot;&quot;);&quot;&quot;)" table:style-name="ce18"/>
          <table:table-cell office:value-type="string" office:string-value="" table:formula="of:=IF([.D28]&gt;6;IF([.D28]&lt;9;&quot;X&quot;;&quot;&quot;);&quot;&quot;)" table:style-name="ce18"/>
          <table:table-cell office:value-type="string" office:string-value="" table:formula="of:=IF([.D28]&gt;4;IF([.D28]&lt;7;&quot;X&quot;;&quot;&quot;);&quot;&quot;)" table:style-name="ce18"/>
          <table:table-cell office:value-type="string" office:string-value="X" table:formula="of:=IF([.D28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28:.L28])" table:style-name="ce23">
            <text:p>0</text:p>
          </table:table-cell>
          <table:table-cell office:value-type="string" office:string-value="X" table:formula="of:=IF([.M28]&lt;2;&quot;X&quot;;&quot;&quot;)" table:style-name="ce17">
            <text:p>X</text:p>
          </table:table-cell>
          <table:table-cell office:value-type="string" office:string-value="" table:formula="of:=IF([.M28]&gt;=2;IF([.M28]&lt;=6;&quot;X&quot;;&quot;&quot;);&quot;&quot;)" table:style-name="ce18"/>
          <table:table-cell office:value-type="string" office:string-value="" table:formula="of:=IF([.M28]&gt;=7;IF([.M28]&lt;=11;&quot;X&quot;;&quot;&quot;);&quot;&quot;)" table:style-name="ce18"/>
          <table:table-cell office:value-type="string" office:string-value="" table:formula="of:=IF([.M28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8]/[.S28]" table:style-name="ce36">
            <text:p>332,0</text:p>
          </table:table-cell>
          <table:table-cell office:value-type="string" office:string-value="X" table:formula="of:=IF([.U28]&gt;=2.86;&quot;X&quot;;&quot;&quot;)" table:style-name="ce17">
            <text:p>X</text:p>
          </table:table-cell>
          <table:table-cell office:value-type="string" office:string-value="" table:formula="of:=IF([.U28]&gt;=1.55;IF([.U28]&lt;=2.86;&quot;X&quot;;&quot;&quot;);&quot;&quot;)" table:style-name="ce18"/>
          <table:table-cell office:value-type="string" office:string-value="" table:formula="of:=IF([.U28]&gt;=1.33;IF([.U28]&lt;=1.54;&quot;X&quot;;&quot;&quot;);&quot;&quot;)" table:style-name="ce18"/>
          <table:table-cell office:value-type="string" office:string-value="" table:formula="of:=IF([.U28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8];[.AB28]/2)" table:style-name="ce23">
            <text:p>0</text:p>
          </table:table-cell>
          <table:table-cell office:value-type="string" office:string-value="X" table:formula="of:=IF([.AC28]&lt;3.5;&quot;X&quot;;&quot;&quot;)" table:style-name="ce17">
            <text:p>X</text:p>
          </table:table-cell>
          <table:table-cell office:value-type="string" office:string-value="" table:formula="of:=IF([.AC28]&gt;=3.5;IF([.AC28]&lt;10.5;&quot;X&quot;;&quot;&quot;);&quot;&quot;)" table:style-name="ce18"/>
          <table:table-cell office:value-type="string" office:string-value="" table:formula="of:=IF([.AC28]&gt;=10.5;IF([.AC28]&lt;=16;&quot;X&quot;;&quot;&quot;);&quot;&quot;)" table:style-name="ce18"/>
          <table:table-cell office:value-type="string" office:string-value="" table:formula="of:=IF([.AC28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9]&gt;8;IF([.D29]&lt;11;&quot;X&quot;;&quot;&quot;);&quot;&quot;)" table:style-name="ce18"/>
          <table:table-cell office:value-type="string" office:string-value="" table:formula="of:=IF([.D29]&gt;6;IF([.D29]&lt;9;&quot;X&quot;;&quot;&quot;);&quot;&quot;)" table:style-name="ce18"/>
          <table:table-cell office:value-type="string" office:string-value="" table:formula="of:=IF([.D29]&gt;4;IF([.D29]&lt;7;&quot;X&quot;;&quot;&quot;);&quot;&quot;)" table:style-name="ce18"/>
          <table:table-cell office:value-type="string" office:string-value="X" table:formula="of:=IF([.D29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29:.L29])" table:style-name="ce23">
            <text:p>0</text:p>
          </table:table-cell>
          <table:table-cell office:value-type="string" office:string-value="X" table:formula="of:=IF([.M29]&lt;2;&quot;X&quot;;&quot;&quot;)" table:style-name="ce17">
            <text:p>X</text:p>
          </table:table-cell>
          <table:table-cell office:value-type="string" office:string-value="" table:formula="of:=IF([.M29]&gt;=2;IF([.M29]&lt;=6;&quot;X&quot;;&quot;&quot;);&quot;&quot;)" table:style-name="ce18"/>
          <table:table-cell office:value-type="string" office:string-value="" table:formula="of:=IF([.M29]&gt;=7;IF([.M29]&lt;=11;&quot;X&quot;;&quot;&quot;);&quot;&quot;)" table:style-name="ce18"/>
          <table:table-cell office:value-type="string" office:string-value="" table:formula="of:=IF([.M29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29]/[.S29]" table:style-name="ce36">
            <text:p>332,0</text:p>
          </table:table-cell>
          <table:table-cell office:value-type="string" office:string-value="X" table:formula="of:=IF([.U29]&gt;=2.86;&quot;X&quot;;&quot;&quot;)" table:style-name="ce17">
            <text:p>X</text:p>
          </table:table-cell>
          <table:table-cell office:value-type="string" office:string-value="" table:formula="of:=IF([.U29]&gt;=1.55;IF([.U29]&lt;=2.86;&quot;X&quot;;&quot;&quot;);&quot;&quot;)" table:style-name="ce18"/>
          <table:table-cell office:value-type="string" office:string-value="" table:formula="of:=IF([.U29]&gt;=1.33;IF([.U29]&lt;=1.54;&quot;X&quot;;&quot;&quot;);&quot;&quot;)" table:style-name="ce18"/>
          <table:table-cell office:value-type="string" office:string-value="" table:formula="of:=IF([.U29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9];[.AB29]/2)" table:style-name="ce23">
            <text:p>0</text:p>
          </table:table-cell>
          <table:table-cell office:value-type="string" office:string-value="X" table:formula="of:=IF([.AC29]&lt;3.5;&quot;X&quot;;&quot;&quot;)" table:style-name="ce17">
            <text:p>X</text:p>
          </table:table-cell>
          <table:table-cell office:value-type="string" office:string-value="" table:formula="of:=IF([.AC29]&gt;=3.5;IF([.AC29]&lt;10.5;&quot;X&quot;;&quot;&quot;);&quot;&quot;)" table:style-name="ce18"/>
          <table:table-cell office:value-type="string" office:string-value="" table:formula="of:=IF([.AC29]&gt;=10.5;IF([.AC29]&lt;=16;&quot;X&quot;;&quot;&quot;);&quot;&quot;)" table:style-name="ce18"/>
          <table:table-cell office:value-type="string" office:string-value="" table:formula="of:=IF([.AC29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0]&gt;8;IF([.D30]&lt;11;&quot;X&quot;;&quot;&quot;);&quot;&quot;)" table:style-name="ce18"/>
          <table:table-cell office:value-type="string" office:string-value="" table:formula="of:=IF([.D30]&gt;6;IF([.D30]&lt;9;&quot;X&quot;;&quot;&quot;);&quot;&quot;)" table:style-name="ce18"/>
          <table:table-cell office:value-type="string" office:string-value="" table:formula="of:=IF([.D30]&gt;4;IF([.D30]&lt;7;&quot;X&quot;;&quot;&quot;);&quot;&quot;)" table:style-name="ce18"/>
          <table:table-cell office:value-type="string" office:string-value="X" table:formula="of:=IF([.D30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0:.L30])" table:style-name="ce23">
            <text:p>0</text:p>
          </table:table-cell>
          <table:table-cell office:value-type="string" office:string-value="X" table:formula="of:=IF([.M30]&lt;2;&quot;X&quot;;&quot;&quot;)" table:style-name="ce17">
            <text:p>X</text:p>
          </table:table-cell>
          <table:table-cell office:value-type="string" office:string-value="" table:formula="of:=IF([.M30]&gt;=2;IF([.M30]&lt;=6;&quot;X&quot;;&quot;&quot;);&quot;&quot;)" table:style-name="ce18"/>
          <table:table-cell office:value-type="string" office:string-value="" table:formula="of:=IF([.M30]&gt;=7;IF([.M30]&lt;=11;&quot;X&quot;;&quot;&quot;);&quot;&quot;)" table:style-name="ce18"/>
          <table:table-cell office:value-type="string" office:string-value="" table:formula="of:=IF([.M30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30]/[.S30]" table:style-name="ce36">
            <text:p>332,0</text:p>
          </table:table-cell>
          <table:table-cell office:value-type="string" office:string-value="X" table:formula="of:=IF([.U30]&gt;=2.86;&quot;X&quot;;&quot;&quot;)" table:style-name="ce17">
            <text:p>X</text:p>
          </table:table-cell>
          <table:table-cell office:value-type="string" office:string-value="" table:formula="of:=IF([.U30]&gt;=1.55;IF([.U30]&lt;=2.86;&quot;X&quot;;&quot;&quot;);&quot;&quot;)" table:style-name="ce18"/>
          <table:table-cell office:value-type="string" office:string-value="" table:formula="of:=IF([.U30]&gt;=1.33;IF([.U30]&lt;=1.54;&quot;X&quot;;&quot;&quot;);&quot;&quot;)" table:style-name="ce18"/>
          <table:table-cell office:value-type="string" office:string-value="" table:formula="of:=IF([.U30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0];[.AB30]/2)" table:style-name="ce23">
            <text:p>0</text:p>
          </table:table-cell>
          <table:table-cell office:value-type="string" office:string-value="X" table:formula="of:=IF([.AC30]&lt;3.5;&quot;X&quot;;&quot;&quot;)" table:style-name="ce17">
            <text:p>X</text:p>
          </table:table-cell>
          <table:table-cell office:value-type="string" office:string-value="" table:formula="of:=IF([.AC30]&gt;=3.5;IF([.AC30]&lt;10.5;&quot;X&quot;;&quot;&quot;);&quot;&quot;)" table:style-name="ce18"/>
          <table:table-cell office:value-type="string" office:string-value="" table:formula="of:=IF([.AC30]&gt;=10.5;IF([.AC30]&lt;=16;&quot;X&quot;;&quot;&quot;);&quot;&quot;)" table:style-name="ce18"/>
          <table:table-cell office:value-type="string" office:string-value="" table:formula="of:=IF([.AC30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1]&gt;8;IF([.D31]&lt;11;&quot;X&quot;;&quot;&quot;);&quot;&quot;)" table:style-name="ce18"/>
          <table:table-cell office:value-type="string" office:string-value="" table:formula="of:=IF([.D31]&gt;6;IF([.D31]&lt;9;&quot;X&quot;;&quot;&quot;);&quot;&quot;)" table:style-name="ce18"/>
          <table:table-cell office:value-type="string" office:string-value="" table:formula="of:=IF([.D31]&gt;4;IF([.D31]&lt;7;&quot;X&quot;;&quot;&quot;);&quot;&quot;)" table:style-name="ce18"/>
          <table:table-cell office:value-type="string" office:string-value="X" table:formula="of:=IF([.D31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1:.L31])" table:style-name="ce23">
            <text:p>0</text:p>
          </table:table-cell>
          <table:table-cell office:value-type="string" office:string-value="X" table:formula="of:=IF([.M31]&lt;2;&quot;X&quot;;&quot;&quot;)" table:style-name="ce17">
            <text:p>X</text:p>
          </table:table-cell>
          <table:table-cell office:value-type="string" office:string-value="" table:formula="of:=IF([.M31]&gt;=2;IF([.M31]&lt;=6;&quot;X&quot;;&quot;&quot;);&quot;&quot;)" table:style-name="ce18"/>
          <table:table-cell office:value-type="string" office:string-value="" table:formula="of:=IF([.M31]&gt;=7;IF([.M31]&lt;=11;&quot;X&quot;;&quot;&quot;);&quot;&quot;)" table:style-name="ce18"/>
          <table:table-cell office:value-type="string" office:string-value="" table:formula="of:=IF([.M31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31]/[.S31]" table:style-name="ce36">
            <text:p>332,0</text:p>
          </table:table-cell>
          <table:table-cell office:value-type="string" office:string-value="X" table:formula="of:=IF([.U31]&gt;=2.86;&quot;X&quot;;&quot;&quot;)" table:style-name="ce17">
            <text:p>X</text:p>
          </table:table-cell>
          <table:table-cell office:value-type="string" office:string-value="" table:formula="of:=IF([.U31]&gt;=1.55;IF([.U31]&lt;=2.86;&quot;X&quot;;&quot;&quot;);&quot;&quot;)" table:style-name="ce18"/>
          <table:table-cell office:value-type="string" office:string-value="" table:formula="of:=IF([.U31]&gt;=1.33;IF([.U31]&lt;=1.54;&quot;X&quot;;&quot;&quot;);&quot;&quot;)" table:style-name="ce18"/>
          <table:table-cell office:value-type="string" office:string-value="" table:formula="of:=IF([.U31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1];[.AB31]/2)" table:style-name="ce23">
            <text:p>0</text:p>
          </table:table-cell>
          <table:table-cell office:value-type="string" office:string-value="X" table:formula="of:=IF([.AC31]&lt;3.5;&quot;X&quot;;&quot;&quot;)" table:style-name="ce17">
            <text:p>X</text:p>
          </table:table-cell>
          <table:table-cell office:value-type="string" office:string-value="" table:formula="of:=IF([.AC31]&gt;=3.5;IF([.AC31]&lt;10.5;&quot;X&quot;;&quot;&quot;);&quot;&quot;)" table:style-name="ce18"/>
          <table:table-cell office:value-type="string" office:string-value="" table:formula="of:=IF([.AC31]&gt;=10.5;IF([.AC31]&lt;=16;&quot;X&quot;;&quot;&quot;);&quot;&quot;)" table:style-name="ce18"/>
          <table:table-cell office:value-type="string" office:string-value="" table:formula="of:=IF([.AC31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2]&gt;8;IF([.D32]&lt;11;&quot;X&quot;;&quot;&quot;);&quot;&quot;)" table:style-name="ce18"/>
          <table:table-cell office:value-type="string" office:string-value="" table:formula="of:=IF([.D32]&gt;6;IF([.D32]&lt;9;&quot;X&quot;;&quot;&quot;);&quot;&quot;)" table:style-name="ce18"/>
          <table:table-cell office:value-type="string" office:string-value="" table:formula="of:=IF([.D32]&gt;4;IF([.D32]&lt;7;&quot;X&quot;;&quot;&quot;);&quot;&quot;)" table:style-name="ce18"/>
          <table:table-cell office:value-type="string" office:string-value="X" table:formula="of:=IF([.D32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2:.L32])" table:style-name="ce23">
            <text:p>0</text:p>
          </table:table-cell>
          <table:table-cell office:value-type="string" office:string-value="X" table:formula="of:=IF([.M32]&lt;2;&quot;X&quot;;&quot;&quot;)" table:style-name="ce17">
            <text:p>X</text:p>
          </table:table-cell>
          <table:table-cell office:value-type="string" office:string-value="" table:formula="of:=IF([.M32]&gt;=2;IF([.M32]&lt;=6;&quot;X&quot;;&quot;&quot;);&quot;&quot;)" table:style-name="ce18"/>
          <table:table-cell office:value-type="string" office:string-value="" table:formula="of:=IF([.M32]&gt;=7;IF([.M32]&lt;=11;&quot;X&quot;;&quot;&quot;);&quot;&quot;)" table:style-name="ce18"/>
          <table:table-cell office:value-type="string" office:string-value="" table:formula="of:=IF([.M32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32]/[.S32]" table:style-name="ce36">
            <text:p>332,0</text:p>
          </table:table-cell>
          <table:table-cell office:value-type="string" office:string-value="X" table:formula="of:=IF([.U32]&gt;=2.86;&quot;X&quot;;&quot;&quot;)" table:style-name="ce17">
            <text:p>X</text:p>
          </table:table-cell>
          <table:table-cell office:value-type="string" office:string-value="" table:formula="of:=IF([.U32]&gt;=1.55;IF([.U32]&lt;=2.86;&quot;X&quot;;&quot;&quot;);&quot;&quot;)" table:style-name="ce18"/>
          <table:table-cell office:value-type="string" office:string-value="" table:formula="of:=IF([.U32]&gt;=1.33;IF([.U32]&lt;=1.54;&quot;X&quot;;&quot;&quot;);&quot;&quot;)" table:style-name="ce18"/>
          <table:table-cell office:value-type="string" office:string-value="" table:formula="of:=IF([.U32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2];[.AB32]/2)" table:style-name="ce23">
            <text:p>0</text:p>
          </table:table-cell>
          <table:table-cell office:value-type="string" office:string-value="X" table:formula="of:=IF([.AC32]&lt;3.5;&quot;X&quot;;&quot;&quot;)" table:style-name="ce17">
            <text:p>X</text:p>
          </table:table-cell>
          <table:table-cell office:value-type="string" office:string-value="" table:formula="of:=IF([.AC32]&gt;=3.5;IF([.AC32]&lt;10.5;&quot;X&quot;;&quot;&quot;);&quot;&quot;)" table:style-name="ce18"/>
          <table:table-cell office:value-type="string" office:string-value="" table:formula="of:=IF([.AC32]&gt;=10.5;IF([.AC32]&lt;=16;&quot;X&quot;;&quot;&quot;);&quot;&quot;)" table:style-name="ce18"/>
          <table:table-cell office:value-type="string" office:string-value="" table:formula="of:=IF([.AC32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3]&gt;8;IF([.D33]&lt;11;&quot;X&quot;;&quot;&quot;);&quot;&quot;)" table:style-name="ce18"/>
          <table:table-cell office:value-type="string" office:string-value="" table:formula="of:=IF([.D33]&gt;6;IF([.D33]&lt;9;&quot;X&quot;;&quot;&quot;);&quot;&quot;)" table:style-name="ce18"/>
          <table:table-cell office:value-type="string" office:string-value="" table:formula="of:=IF([.D33]&gt;4;IF([.D33]&lt;7;&quot;X&quot;;&quot;&quot;);&quot;&quot;)" table:style-name="ce18"/>
          <table:table-cell office:value-type="string" office:string-value="X" table:formula="of:=IF([.D33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3:.L33])" table:style-name="ce23">
            <text:p>0</text:p>
          </table:table-cell>
          <table:table-cell office:value-type="string" office:string-value="X" table:formula="of:=IF([.M33]&lt;2;&quot;X&quot;;&quot;&quot;)" table:style-name="ce17">
            <text:p>X</text:p>
          </table:table-cell>
          <table:table-cell office:value-type="string" office:string-value="" table:formula="of:=IF([.M33]&gt;=2;IF([.M33]&lt;=6;&quot;X&quot;;&quot;&quot;);&quot;&quot;)" table:style-name="ce18"/>
          <table:table-cell office:value-type="string" office:string-value="" table:formula="of:=IF([.M33]&gt;=7;IF([.M33]&lt;=11;&quot;X&quot;;&quot;&quot;);&quot;&quot;)" table:style-name="ce18"/>
          <table:table-cell office:value-type="string" office:string-value="" table:formula="of:=IF([.M33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33]/[.S33]" table:style-name="ce36">
            <text:p>332,0</text:p>
          </table:table-cell>
          <table:table-cell office:value-type="string" office:string-value="X" table:formula="of:=IF([.U33]&gt;=2.86;&quot;X&quot;;&quot;&quot;)" table:style-name="ce17">
            <text:p>X</text:p>
          </table:table-cell>
          <table:table-cell office:value-type="string" office:string-value="" table:formula="of:=IF([.U33]&gt;=1.55;IF([.U33]&lt;=2.86;&quot;X&quot;;&quot;&quot;);&quot;&quot;)" table:style-name="ce18"/>
          <table:table-cell office:value-type="string" office:string-value="" table:formula="of:=IF([.U33]&gt;=1.33;IF([.U33]&lt;=1.54;&quot;X&quot;;&quot;&quot;);&quot;&quot;)" table:style-name="ce18"/>
          <table:table-cell office:value-type="string" office:string-value="" table:formula="of:=IF([.U33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3];[.AB33]/2)" table:style-name="ce23">
            <text:p>0</text:p>
          </table:table-cell>
          <table:table-cell office:value-type="string" office:string-value="X" table:formula="of:=IF([.AC33]&lt;3.5;&quot;X&quot;;&quot;&quot;)" table:style-name="ce17">
            <text:p>X</text:p>
          </table:table-cell>
          <table:table-cell office:value-type="string" office:string-value="" table:formula="of:=IF([.AC33]&gt;=3.5;IF([.AC33]&lt;10.5;&quot;X&quot;;&quot;&quot;);&quot;&quot;)" table:style-name="ce18"/>
          <table:table-cell office:value-type="string" office:string-value="" table:formula="of:=IF([.AC33]&gt;=10.5;IF([.AC33]&lt;=16;&quot;X&quot;;&quot;&quot;);&quot;&quot;)" table:style-name="ce18"/>
          <table:table-cell office:value-type="string" office:string-value="" table:formula="of:=IF([.AC33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4]&gt;8;IF([.D34]&lt;11;&quot;X&quot;;&quot;&quot;);&quot;&quot;)" table:style-name="ce18"/>
          <table:table-cell office:value-type="string" office:string-value="" table:formula="of:=IF([.D34]&gt;6;IF([.D34]&lt;9;&quot;X&quot;;&quot;&quot;);&quot;&quot;)" table:style-name="ce18"/>
          <table:table-cell office:value-type="string" office:string-value="" table:formula="of:=IF([.D34]&gt;4;IF([.D34]&lt;7;&quot;X&quot;;&quot;&quot;);&quot;&quot;)" table:style-name="ce18"/>
          <table:table-cell office:value-type="string" office:string-value="X" table:formula="of:=IF([.D34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4:.L34])" table:style-name="ce23">
            <text:p>0</text:p>
          </table:table-cell>
          <table:table-cell office:value-type="string" office:string-value="X" table:formula="of:=IF([.M34]&lt;2;&quot;X&quot;;&quot;&quot;)" table:style-name="ce17">
            <text:p>X</text:p>
          </table:table-cell>
          <table:table-cell office:value-type="string" office:string-value="" table:formula="of:=IF([.M34]&gt;=2;IF([.M34]&lt;=6;&quot;X&quot;;&quot;&quot;);&quot;&quot;)" table:style-name="ce18"/>
          <table:table-cell office:value-type="string" office:string-value="" table:formula="of:=IF([.M34]&gt;=7;IF([.M34]&lt;=11;&quot;X&quot;;&quot;&quot;);&quot;&quot;)" table:style-name="ce18"/>
          <table:table-cell office:value-type="string" office:string-value="" table:formula="of:=IF([.M34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34]/[.S34]" table:style-name="ce36">
            <text:p>332,0</text:p>
          </table:table-cell>
          <table:table-cell office:value-type="string" office:string-value="X" table:formula="of:=IF([.U34]&gt;=2.86;&quot;X&quot;;&quot;&quot;)" table:style-name="ce17">
            <text:p>X</text:p>
          </table:table-cell>
          <table:table-cell office:value-type="string" office:string-value="" table:formula="of:=IF([.U34]&gt;=1.55;IF([.U34]&lt;=2.86;&quot;X&quot;;&quot;&quot;);&quot;&quot;)" table:style-name="ce18"/>
          <table:table-cell office:value-type="string" office:string-value="" table:formula="of:=IF([.U34]&gt;=1.33;IF([.U34]&lt;=1.54;&quot;X&quot;;&quot;&quot;);&quot;&quot;)" table:style-name="ce18"/>
          <table:table-cell office:value-type="string" office:string-value="" table:formula="of:=IF([.U34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4];[.AB34]/2)" table:style-name="ce23">
            <text:p>0</text:p>
          </table:table-cell>
          <table:table-cell office:value-type="string" office:string-value="X" table:formula="of:=IF([.AC34]&lt;3.5;&quot;X&quot;;&quot;&quot;)" table:style-name="ce17">
            <text:p>X</text:p>
          </table:table-cell>
          <table:table-cell office:value-type="string" office:string-value="" table:formula="of:=IF([.AC34]&gt;=3.5;IF([.AC34]&lt;10.5;&quot;X&quot;;&quot;&quot;);&quot;&quot;)" table:style-name="ce18"/>
          <table:table-cell office:value-type="string" office:string-value="" table:formula="of:=IF([.AC34]&gt;=10.5;IF([.AC34]&lt;=16;&quot;X&quot;;&quot;&quot;);&quot;&quot;)" table:style-name="ce18"/>
          <table:table-cell office:value-type="string" office:string-value="" table:formula="of:=IF([.AC34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5]&gt;8;IF([.D35]&lt;11;&quot;X&quot;;&quot;&quot;);&quot;&quot;)" table:style-name="ce18"/>
          <table:table-cell office:value-type="string" office:string-value="" table:formula="of:=IF([.D35]&gt;6;IF([.D35]&lt;9;&quot;X&quot;;&quot;&quot;);&quot;&quot;)" table:style-name="ce18"/>
          <table:table-cell office:value-type="string" office:string-value="" table:formula="of:=IF([.D35]&gt;4;IF([.D35]&lt;7;&quot;X&quot;;&quot;&quot;);&quot;&quot;)" table:style-name="ce18"/>
          <table:table-cell office:value-type="string" office:string-value="X" table:formula="of:=IF([.D35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5:.L35])" table:style-name="ce23">
            <text:p>0</text:p>
          </table:table-cell>
          <table:table-cell office:value-type="string" office:string-value="X" table:formula="of:=IF([.M35]&lt;2;&quot;X&quot;;&quot;&quot;)" table:style-name="ce17">
            <text:p>X</text:p>
          </table:table-cell>
          <table:table-cell office:value-type="string" office:string-value="" table:formula="of:=IF([.M35]&gt;=2;IF([.M35]&lt;=6;&quot;X&quot;;&quot;&quot;);&quot;&quot;)" table:style-name="ce18"/>
          <table:table-cell office:value-type="string" office:string-value="" table:formula="of:=IF([.M35]&gt;=7;IF([.M35]&lt;=11;&quot;X&quot;;&quot;&quot;);&quot;&quot;)" table:style-name="ce18"/>
          <table:table-cell office:value-type="string" office:string-value="" table:formula="of:=IF([.M35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35]/[.S35]" table:style-name="ce36">
            <text:p>332,0</text:p>
          </table:table-cell>
          <table:table-cell office:value-type="string" office:string-value="X" table:formula="of:=IF([.U35]&gt;=2.86;&quot;X&quot;;&quot;&quot;)" table:style-name="ce17">
            <text:p>X</text:p>
          </table:table-cell>
          <table:table-cell office:value-type="string" office:string-value="" table:formula="of:=IF([.U35]&gt;=1.55;IF([.U35]&lt;=2.86;&quot;X&quot;;&quot;&quot;);&quot;&quot;)" table:style-name="ce18"/>
          <table:table-cell office:value-type="string" office:string-value="" table:formula="of:=IF([.U35]&gt;=1.33;IF([.U35]&lt;=1.54;&quot;X&quot;;&quot;&quot;);&quot;&quot;)" table:style-name="ce18"/>
          <table:table-cell office:value-type="string" office:string-value="" table:formula="of:=IF([.U35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5];[.AB35]/2)" table:style-name="ce23">
            <text:p>0</text:p>
          </table:table-cell>
          <table:table-cell office:value-type="string" office:string-value="X" table:formula="of:=IF([.AC35]&lt;3.5;&quot;X&quot;;&quot;&quot;)" table:style-name="ce17">
            <text:p>X</text:p>
          </table:table-cell>
          <table:table-cell office:value-type="string" office:string-value="" table:formula="of:=IF([.AC35]&gt;=3.5;IF([.AC35]&lt;10.5;&quot;X&quot;;&quot;&quot;);&quot;&quot;)" table:style-name="ce18"/>
          <table:table-cell office:value-type="string" office:string-value="" table:formula="of:=IF([.AC35]&gt;=10.5;IF([.AC35]&lt;=16;&quot;X&quot;;&quot;&quot;);&quot;&quot;)" table:style-name="ce18"/>
          <table:table-cell office:value-type="string" office:string-value="" table:formula="of:=IF([.AC35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6]&gt;8;IF([.D36]&lt;11;&quot;X&quot;;&quot;&quot;);&quot;&quot;)" table:style-name="ce18"/>
          <table:table-cell office:value-type="string" office:string-value="" table:formula="of:=IF([.D36]&gt;6;IF([.D36]&lt;9;&quot;X&quot;;&quot;&quot;);&quot;&quot;)" table:style-name="ce18"/>
          <table:table-cell office:value-type="string" office:string-value="" table:formula="of:=IF([.D36]&gt;4;IF([.D36]&lt;7;&quot;X&quot;;&quot;&quot;);&quot;&quot;)" table:style-name="ce18"/>
          <table:table-cell office:value-type="string" office:string-value="X" table:formula="of:=IF([.D36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6:.L36])" table:style-name="ce23">
            <text:p>0</text:p>
          </table:table-cell>
          <table:table-cell office:value-type="string" office:string-value="X" table:formula="of:=IF([.M36]&lt;2;&quot;X&quot;;&quot;&quot;)" table:style-name="ce17">
            <text:p>X</text:p>
          </table:table-cell>
          <table:table-cell office:value-type="string" office:string-value="" table:formula="of:=IF([.M36]&gt;=2;IF([.M36]&lt;=6;&quot;X&quot;;&quot;&quot;);&quot;&quot;)" table:style-name="ce18"/>
          <table:table-cell office:value-type="string" office:string-value="" table:formula="of:=IF([.M36]&gt;=7;IF([.M36]&lt;=11;&quot;X&quot;;&quot;&quot;);&quot;&quot;)" table:style-name="ce18"/>
          <table:table-cell office:value-type="string" office:string-value="" table:formula="of:=IF([.M36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36]/[.S36]" table:style-name="ce36">
            <text:p>332,0</text:p>
          </table:table-cell>
          <table:table-cell office:value-type="string" office:string-value="X" table:formula="of:=IF([.U36]&gt;=2.86;&quot;X&quot;;&quot;&quot;)" table:style-name="ce17">
            <text:p>X</text:p>
          </table:table-cell>
          <table:table-cell office:value-type="string" office:string-value="" table:formula="of:=IF([.U36]&gt;=1.55;IF([.U36]&lt;=2.86;&quot;X&quot;;&quot;&quot;);&quot;&quot;)" table:style-name="ce18"/>
          <table:table-cell office:value-type="string" office:string-value="" table:formula="of:=IF([.U36]&gt;=1.33;IF([.U36]&lt;=1.54;&quot;X&quot;;&quot;&quot;);&quot;&quot;)" table:style-name="ce18"/>
          <table:table-cell office:value-type="string" office:string-value="" table:formula="of:=IF([.U36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6];[.AB36]/2)" table:style-name="ce23">
            <text:p>0</text:p>
          </table:table-cell>
          <table:table-cell office:value-type="string" office:string-value="X" table:formula="of:=IF([.AC36]&lt;3.5;&quot;X&quot;;&quot;&quot;)" table:style-name="ce17">
            <text:p>X</text:p>
          </table:table-cell>
          <table:table-cell office:value-type="string" office:string-value="" table:formula="of:=IF([.AC36]&gt;=3.5;IF([.AC36]&lt;10.5;&quot;X&quot;;&quot;&quot;);&quot;&quot;)" table:style-name="ce18"/>
          <table:table-cell office:value-type="string" office:string-value="" table:formula="of:=IF([.AC36]&gt;=10.5;IF([.AC36]&lt;=16;&quot;X&quot;;&quot;&quot;);&quot;&quot;)" table:style-name="ce18"/>
          <table:table-cell office:value-type="string" office:string-value="" table:formula="of:=IF([.AC36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7]&gt;8;IF([.D37]&lt;11;&quot;X&quot;;&quot;&quot;);&quot;&quot;)" table:style-name="ce18"/>
          <table:table-cell office:value-type="string" office:string-value="" table:formula="of:=IF([.D37]&gt;6;IF([.D37]&lt;9;&quot;X&quot;;&quot;&quot;);&quot;&quot;)" table:style-name="ce18"/>
          <table:table-cell office:value-type="string" office:string-value="" table:formula="of:=IF([.D37]&gt;4;IF([.D37]&lt;7;&quot;X&quot;;&quot;&quot;);&quot;&quot;)" table:style-name="ce18"/>
          <table:table-cell office:value-type="string" office:string-value="X" table:formula="of:=IF([.D37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7:.L37])" table:style-name="ce23">
            <text:p>0</text:p>
          </table:table-cell>
          <table:table-cell office:value-type="string" office:string-value="X" table:formula="of:=IF([.M37]&lt;2;&quot;X&quot;;&quot;&quot;)" table:style-name="ce17">
            <text:p>X</text:p>
          </table:table-cell>
          <table:table-cell office:value-type="string" office:string-value="" table:formula="of:=IF([.M37]&gt;=2;IF([.M37]&lt;=6;&quot;X&quot;;&quot;&quot;);&quot;&quot;)" table:style-name="ce18"/>
          <table:table-cell office:value-type="string" office:string-value="" table:formula="of:=IF([.M37]&gt;=7;IF([.M37]&lt;=11;&quot;X&quot;;&quot;&quot;);&quot;&quot;)" table:style-name="ce18"/>
          <table:table-cell office:value-type="string" office:string-value="" table:formula="of:=IF([.M37]&gt;11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332" table:formula="of:=[.T37]/[.S37]" table:style-name="ce36">
            <text:p>332,0</text:p>
          </table:table-cell>
          <table:table-cell office:value-type="string" office:string-value="X" table:formula="of:=IF([.U37]&gt;=2.86;&quot;X&quot;;&quot;&quot;)" table:style-name="ce17">
            <text:p>X</text:p>
          </table:table-cell>
          <table:table-cell office:value-type="string" office:string-value="" table:formula="of:=IF([.U37]&gt;=1.55;IF([.U37]&lt;=2.86;&quot;X&quot;;&quot;&quot;);&quot;&quot;)" table:style-name="ce18"/>
          <table:table-cell office:value-type="string" office:string-value="" table:formula="of:=IF([.U37]&gt;=1.33;IF([.U37]&lt;=1.54;&quot;X&quot;;&quot;&quot;);&quot;&quot;)" table:style-name="ce18"/>
          <table:table-cell office:value-type="string" office:string-value="" table:formula="of:=IF([.U37]&lt;1.33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7];[.AB37]/2)" table:style-name="ce23">
            <text:p>0</text:p>
          </table:table-cell>
          <table:table-cell office:value-type="string" office:string-value="X" table:formula="of:=IF([.AC37]&lt;3.5;&quot;X&quot;;&quot;&quot;)" table:style-name="ce17">
            <text:p>X</text:p>
          </table:table-cell>
          <table:table-cell office:value-type="string" office:string-value="" table:formula="of:=IF([.AC37]&gt;=3.5;IF([.AC37]&lt;10.5;&quot;X&quot;;&quot;&quot;);&quot;&quot;)" table:style-name="ce18"/>
          <table:table-cell office:value-type="string" office:string-value="" table:formula="of:=IF([.AC37]&gt;=10.5;IF([.AC37]&lt;=16;&quot;X&quot;;&quot;&quot;);&quot;&quot;)" table:style-name="ce18"/>
          <table:table-cell office:value-type="string" office:string-value="" table:formula="of:=IF([.AC37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40"/>
          <table:table-cell table:style-name="ce5"/>
          <table:table-cell table:style-name="ce61"/>
          <table:table-cell office:value-type="string" office:string-value="" table:formula="of:=IF([.D38]&gt;8;IF([.D38]&lt;11;&quot;X&quot;;&quot;&quot;);&quot;&quot;)" table:style-name="ce18"/>
          <table:table-cell office:value-type="string" office:string-value="" table:formula="of:=IF([.D38]&gt;6;IF([.D38]&lt;9;&quot;X&quot;;&quot;&quot;);&quot;&quot;)" table:style-name="ce18"/>
          <table:table-cell office:value-type="string" office:string-value="" table:formula="of:=IF([.D38]&gt;4;IF([.D38]&lt;7;&quot;X&quot;;&quot;&quot;);&quot;&quot;)" table:style-name="ce18"/>
          <table:table-cell office:value-type="string" office:string-value="X" table:formula="of:=IF([.D38]&lt;5;&quot;X&quot;;&quot;&quot;)" table:style-name="ce19">
            <text:p>X</text:p>
          </table:table-cell>
          <table:table-cell table:style-name="ce3"/>
          <table:table-cell table:style-name="ce42"/>
          <table:table-cell table:style-name="ce43"/>
          <table:table-cell table:style-name="ce44"/>
          <table:table-cell office:value-type="float" office:value="0" table:formula="of:=SUM([.J38:.L38])" table:style-name="ce45">
            <text:p>0</text:p>
          </table:table-cell>
          <table:table-cell office:value-type="string" office:string-value="X" table:formula="of:=IF([.M38]&lt;2;&quot;X&quot;;&quot;&quot;)" table:style-name="ce17">
            <text:p>X</text:p>
          </table:table-cell>
          <table:table-cell office:value-type="string" office:string-value="" table:formula="of:=IF([.M38]&gt;=2;IF([.M38]&lt;=6;&quot;X&quot;;&quot;&quot;);&quot;&quot;)" table:style-name="ce18"/>
          <table:table-cell office:value-type="string" office:string-value="" table:formula="of:=IF([.M38]&gt;=7;IF([.M38]&lt;=11;&quot;X&quot;;&quot;&quot;);&quot;&quot;)" table:style-name="ce18"/>
          <table:table-cell office:value-type="string" office:string-value="" table:formula="of:=IF([.M38]&gt;11;&quot;X&quot;;&quot;&quot;)" table:style-name="ce19"/>
          <table:table-cell table:style-name="ce3"/>
          <table:table-cell office:value-type="float" office:value="1" table:style-name="ce46">
            <text:p>1</text:p>
          </table:table-cell>
          <table:table-cell office:value-type="float" office:value="332" table:style-name="ce47">
            <text:p>332</text:p>
          </table:table-cell>
          <table:table-cell office:value-type="float" office:value="332" table:formula="of:=[.T38]/[.S38]" table:style-name="ce48">
            <text:p>332,0</text:p>
          </table:table-cell>
          <table:table-cell office:value-type="string" office:string-value="X" table:formula="of:=IF([.U38]&gt;=2.86;&quot;X&quot;;&quot;&quot;)" table:style-name="ce17">
            <text:p>X</text:p>
          </table:table-cell>
          <table:table-cell office:value-type="string" office:string-value="" table:formula="of:=IF([.U38]&gt;=1.55;IF([.U38]&lt;=2.86;&quot;X&quot;;&quot;&quot;);&quot;&quot;)" table:style-name="ce18"/>
          <table:table-cell office:value-type="string" office:string-value="" table:formula="of:=IF([.U38]&gt;=1.33;IF([.U38]&lt;=1.54;&quot;X&quot;;&quot;&quot;);&quot;&quot;)" table:style-name="ce18"/>
          <table:table-cell office:value-type="string" office:string-value="" table:formula="of:=IF([.U38]&lt;1.33;&quot;X&quot;;&quot;&quot;)" table:style-name="ce19"/>
          <table:table-cell table:style-name="ce3"/>
          <table:table-cell table:style-name="ce49"/>
          <table:table-cell table:style-name="ce50"/>
          <table:table-cell office:value-type="float" office:value="0" table:formula="of:=SUM([.AA38];[.AB38]/2)" table:style-name="ce45">
            <text:p>0</text:p>
          </table:table-cell>
          <table:table-cell office:value-type="string" office:string-value="X" table:formula="of:=IF([.AC38]&lt;3.5;&quot;X&quot;;&quot;&quot;)" table:style-name="ce17">
            <text:p>X</text:p>
          </table:table-cell>
          <table:table-cell office:value-type="string" office:string-value="" table:formula="of:=IF([.AC38]&gt;=3.5;IF([.AC38]&lt;10.5;&quot;X&quot;;&quot;&quot;);&quot;&quot;)" table:style-name="ce18"/>
          <table:table-cell office:value-type="string" office:string-value="" table:formula="of:=IF([.AC38]&gt;=10.5;IF([.AC38]&lt;=16;&quot;X&quot;;&quot;&quot;);&quot;&quot;)" table:style-name="ce18"/>
          <table:table-cell office:value-type="string" office:string-value="" table:formula="of:=IF([.AC38]&gt;16;&quot;X&quot;;&quot;&quot;)" table:style-name="ce19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2" table:style-name="ce3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2" table:style-name="ce3"/>
          <table:table-cell table:style-name="ce5"/>
          <table:table-cell office:value-type="string" table:style-name="ce51">
            <text:p>NOTE<text:s/>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2" table:style-name="ce3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7" table:number-rows-spanned="3" table:style-name="ce105">
            <text:p>se il bambino non ha letto tutto il brano, modificare il numero delle sillabe in rosso</text:p>
          </table:table-cell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8">
          <table:table-cell table:style-name="ce3"/>
          <table:table-cell office:value-type="string" table:style-name="ce3">
            <text:p>a cura di</text:p>
          </table:table-cell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3">
            <text:p>Rita Maccagnani</text:p>
          </table:table-cell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number-rows-repeated="3" table:style-name="ro3">
          <table:table-cell table:number-columns-repeated="2" table:style-name="ce3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3"/>
          <table:table-cell table:style-name="ce8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7"/>
        </table:table-row>
        <table:table-row table:style-name="ro3">
          <table:table-cell table:number-columns-repeated="3" table:style-name="ce3"/>
          <table:table-cell table:style-name="ce52"/>
          <table:table-cell table:number-columns-repeated="3" table:style-name="ce53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style-name="ce53"/>
          <table:table-cell table:style-name="ce57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number-columns-repeated="2" table:style-name="ce53"/>
          <table:table-cell table:number-columns-repeated="3" table:style-name="ce55"/>
          <table:table-cell table:style-name="ce56"/>
          <table:table-cell table:number-columns-repeated="4" table:style-name="ce3"/>
          <table:table-cell table:number-columns-repeated="16347"/>
        </table:table-row>
        <table:table-row table:number-rows-repeated="952" table:style-name="ro3">
          <table:table-cell table:number-columns-repeated="13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number-columns-repeated="4" table:style-name="ce3"/>
          <table:table-cell table:number-columns-repeated="16347"/>
        </table:table-row>
        <table:table-row table:number-rows-repeated="1047576" table:style-name="ro7">
          <table:table-cell table:number-columns-repeated="16384"/>
        </table:table-row>
      </table:table>
      <table:table table:name="3°_prim_INGRESSO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5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17" table:number-columns-repeated="6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7" table:number-columns-repeated="5" table:default-cell-style-name="ce1"/>
        <table:table-column table:style-name="co22" table:default-cell-style-name="ce1"/>
        <table:table-column table:style-name="co14" table:default-cell-style-name="ce1"/>
        <table:table-column table:style-name="co17" table:number-columns-repeated="5" table:default-cell-style-name="ce1"/>
        <table:table-column table:style-name="co16" table:default-cell-style-name="ce1"/>
        <table:table-column table:style-name="co11" table:number-columns-repeated="16350" table:default-cell-style-name="ce1"/>
        <table:table-row table:style-name="ro7">
          <table:table-cell office:value-type="string" table:number-columns-spanned="12" table:number-rows-spanned="1" table:style-name="ce83">
            <text:p>classe TERZA primaria<text:s/></text:p>
          </table:table-cell>
          <table:covered-table-cell table:number-columns-repeated="11"/>
          <table:table-cell office:value-type="string" table:number-columns-spanned="4" table:number-rows-spanned="1" table:style-name="ce101">
            <text:p>data</text:p>
          </table:table-cell>
          <table:covered-table-cell table:number-columns-repeated="3"/>
          <table:table-cell table:style-name="ce2"/>
          <table:table-cell office:value-type="string" table:number-columns-spanned="16" table:number-rows-spanned="2" table:style-name="ce102">
            <text:p>compilare solo le parti in colore le formule impostate mostreranno i risultati delle prove</text:p>
          </table:table-cell>
          <table:covered-table-cell table:number-columns-repeated="15"/>
          <table:table-cell table:style-name="ce3"/>
          <table:table-cell table:number-columns-repeated="16350"/>
        </table:table-row>
        <table:table-row table:style-name="ro9">
          <table:table-cell office:value-type="string" table:number-columns-spanned="12" table:number-rows-spanned="1" table:style-name="ce93">
            <text:p>PROVE MT <text:s/>INGRESSO - griglia per la raccolta risultati</text:p>
          </table:table-cell>
          <table:covered-table-cell table:number-columns-repeated="11"/>
          <table:table-cell table:number-columns-spanned="4" table:number-rows-spanned="1" table:style-name="ce103"/>
          <table:covered-table-cell table:number-columns-repeated="3"/>
          <table:table-cell table:style-name="ce2"/>
          <table:covered-table-cell/>
          <table:covered-table-cell table:number-columns-repeated="15"/>
          <table:table-cell table:style-name="ce3"/>
          <table:table-cell table:number-columns-repeated="16350"/>
        </table:table-row>
        <table:table-row table:style-name="ro10">
          <table:table-cell table:style-name="ce3"/>
          <table:table-cell table:style-name="ce4"/>
          <table:table-cell table:number-columns-repeated="11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style-name="ce3"/>
          <table:table-cell table:number-columns-repeated="16350"/>
        </table:table-row>
        <table:table-row table:style-name="ro10">
          <table:table-cell table:style-name="ce3"/>
          <table:table-cell office:value-type="string" table:style-name="ce7">
            <text:p>CLASSE<text:s/></text:p>
          </table:table-cell>
          <table:table-cell table:style-name="ce3"/>
          <table:table-cell office:value-type="string" table:number-columns-spanned="5" table:number-rows-spanned="1" table:style-name="ce107">
            <text:p>comprensione 1</text:p>
          </table:table-cell>
          <table:covered-table-cell table:number-columns-repeated="4"/>
          <table:table-cell table:style-name="ce8"/>
          <table:table-cell office:value-type="string" table:number-columns-spanned="8" table:number-rows-spanned="1" table:style-name="ce104">
            <text:p>dettato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104">
            <text:p>lettura - rapidità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04">
            <text:p>lettura - correttezza</text:p>
          </table:table-cell>
          <table:covered-table-cell table:number-columns-repeated="6"/>
          <table:table-cell table:style-name="ce3"/>
          <table:table-cell table:number-columns-repeated="16350"/>
        </table:table-row>
        <table:table-row table:style-name="ro10">
          <table:table-cell table:style-name="ce3"/>
          <table:table-cell table:style-name="ce9"/>
          <table:table-cell table:style-name="ce3"/>
          <table:table-cell table:number-columns-spanned="5" table:number-rows-spanned="1" table:style-name="ce104"/>
          <table:covered-table-cell table:number-columns-repeated="4"/>
          <table:table-cell table:style-name="ce3"/>
          <table:table-cell office:value-type="string" table:number-columns-spanned="4" table:number-rows-spanned="1" table:style-name="ce73">
            <text:p>numero errori</text:p>
          </table:table-cell>
          <table:covered-table-cell table:number-columns-repeated="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1" table:number-rows-spanned="2" table:style-name="ce106">
            <text:p>sec</text:p>
          </table:table-cell>
          <table:table-cell office:value-type="string" table:number-columns-spanned="1" table:number-rows-spanned="2" table:style-name="ce80">
            <text:p>sillabe</text:p>
          </table:table-cell>
          <table:table-cell office:value-type="string" table:number-columns-spanned="1" table:number-rows-spanned="2" table:style-name="ce82">
            <text:p>sillabe/sec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3" table:number-rows-spanned="1" table:style-name="ce73">
            <text:p>numero errori<text:s/></text:p>
          </table:table-cell>
          <table:covered-table-cell table:number-columns-repeated="2"/>
          <table:table-cell table:number-columns-repeated="3" table:style-name="ce3"/>
          <table:table-cell table:style-name="ce8"/>
          <table:table-cell table:style-name="ce3"/>
          <table:table-cell table:number-columns-repeated="16350"/>
        </table:table-row>
        <table:table-row table:style-name="ro11">
          <table:table-cell table:style-name="ce12"/>
          <table:table-cell office:value-type="string" table:style-name="ce13">
            <text:p>alunno<text:s/></text:p>
          </table:table-cell>
          <table:table-cell table:style-name="ce12"/>
          <table:table-cell office:value-type="string" table:style-name="ce11">
            <text:p>risposte esatte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office:value-type="string" table:style-name="ce11">
            <text:p>fonologici</text:p>
          </table:table-cell>
          <table:table-cell office:value-type="string" table:style-name="ce12">
            <text:p>non fonolog.</text:p>
          </table:table-cell>
          <table:table-cell office:value-type="string" table:style-name="ce12">
            <text:p>altro<text:s/>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covered-table-cell/>
          <table:covered-table-cell/>
          <table:covered-table-cell/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office:value-type="string" table:style-name="ce11">
            <text:p>da 1 pt</text:p>
          </table:table-cell>
          <table:table-cell office:value-type="string" table:style-name="ce12">
            <text:p>da 1/2 pt</text:p>
          </table:table-cell>
          <table:table-cell office:value-type="string" table:style-name="ce12">
            <text:p><text:s/>punti totali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table:number-columns-repeated="16350"/>
        </table:table-row>
        <table:table-row table:style-name="ro10">
          <table:table-cell office:value-type="float" office:value="1" table:style-name="ce3">
            <text:p>1</text:p>
          </table:table-cell>
          <table:table-cell table:style-name="ce15"/>
          <table:table-cell table:style-name="ce3"/>
          <table:table-cell table:style-name="ce16"/>
          <table:table-cell office:value-type="string" office:string-value="" table:formula="of:=IF([.D7]&gt;=9;IF([.D7]&lt;=10;&quot;X&quot;;&quot;&quot;);&quot;&quot;)" table:style-name="ce17"/>
          <table:table-cell office:value-type="string" office:string-value="" table:formula="of:=IF([.D7]&gt;=6;IF([.D7]&lt;9;&quot;X&quot;;&quot;&quot;);&quot;&quot;)" table:style-name="ce18"/>
          <table:table-cell office:value-type="string" office:string-value="" table:formula="of:=IF([.D7]&gt;=4;IF([.D7]&lt;6;&quot;X&quot;;&quot;&quot;);&quot;&quot;)" table:style-name="ce18"/>
          <table:table-cell office:value-type="string" office:string-value="X" table:formula="of:=IF([.D7]&lt;4;&quot;X&quot;;&quot;&quot;)" table:style-name="ce19">
            <text:p>X</text:p>
          </table:table-cell>
          <table:table-cell table:style-name="ce5"/>
          <table:table-cell table:style-name="ce20"/>
          <table:table-cell table:style-name="ce21"/>
          <table:table-cell table:style-name="ce22"/>
          <table:table-cell office:value-type="float" office:value="0" table:style-name="ce23">
            <text:p>0</text:p>
          </table:table-cell>
          <table:table-cell office:value-type="string" office:string-value="X" table:formula="of:=IF([.M7]&lt;2;&quot;X&quot;;&quot;&quot;)" table:style-name="ce17">
            <text:p>X</text:p>
          </table:table-cell>
          <table:table-cell office:value-type="string" office:string-value="" table:formula="of:=IF([.M7]&gt;=2;IF([.M7]&lt;=9;&quot;X&quot;;&quot;&quot;);&quot;&quot;)" table:style-name="ce18"/>
          <table:table-cell office:value-type="string" office:string-value="" table:formula="of:=IF([.M7]&gt;9;IF([.M7]&lt;=13;&quot;X&quot;;&quot;&quot;);&quot;&quot;)" table:style-name="ce18"/>
          <table:table-cell office:value-type="string" office:string-value="" table:formula="of:=IF([.M7]&gt;13;&quot;X&quot;;&quot;&quot;)" table:style-name="ce19"/>
          <table:table-cell table:style-name="ce3"/>
          <table:table-cell office:value-type="float" office:value="1" table:style-name="ce2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7]/[.S7]" table:style-name="ce36">
            <text:p>305,0</text:p>
          </table:table-cell>
          <table:table-cell office:value-type="string" office:string-value="X" table:formula="of:=IF([.U7]&gt;3.3;&quot;X&quot;;&quot;&quot;)" table:style-name="ce17">
            <text:p>X</text:p>
          </table:table-cell>
          <table:table-cell office:value-type="string" office:string-value="" table:formula="of:=IF([.U7]&gt;=1.55;IF([.U7]&lt;=3.3;&quot;X&quot;;&quot;&quot;);&quot;&quot;)" table:style-name="ce18"/>
          <table:table-cell office:value-type="string" office:string-value="" table:formula="of:=IF([.U7]&gt;=1.18;IF([.U7]&lt;=1.54;&quot;X&quot;;&quot;&quot;);&quot;&quot;)" table:style-name="ce18"/>
          <table:table-cell office:value-type="string" office:string-value="" table:formula="of:=IF([.U7]&lt;1.18;&quot;X&quot;;&quot;&quot;)" table:style-name="ce19"/>
          <table:table-cell table:style-name="ce3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string" office:string-value="X" table:formula="of:=IF([.AC7]&lt;=2;&quot;X&quot;;&quot;&quot;)" table:style-name="ce17">
            <text:p>X</text:p>
          </table:table-cell>
          <table:table-cell office:value-type="string" office:string-value="" table:formula="of:=IF([.AC7]&gt;2;IF([.AC7]&lt;=8;&quot;X&quot;;&quot;&quot;);&quot;&quot;)" table:style-name="ce18"/>
          <table:table-cell office:value-type="string" office:string-value="" table:formula="of:=IF([.AC7]&gt;8;IF([.AC7]&lt;=15;&quot;X&quot;;&quot;&quot;);&quot;&quot;)" table:style-name="ce18"/>
          <table:table-cell office:value-type="string" office:string-value="" table:formula="of:=IF([.AC7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" table:style-name="ce3">
            <text:p>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8]&gt;=9;IF([.D8]&lt;=10;&quot;X&quot;;&quot;&quot;);&quot;&quot;)" table:style-name="ce17"/>
          <table:table-cell office:value-type="string" office:string-value="" table:formula="of:=IF([.D8]&gt;=6;IF([.D8]&lt;9;&quot;X&quot;;&quot;&quot;);&quot;&quot;)" table:style-name="ce18"/>
          <table:table-cell office:value-type="string" office:string-value="" table:formula="of:=IF([.D8]&gt;=4;IF([.D8]&lt;6;&quot;X&quot;;&quot;&quot;);&quot;&quot;)" table:style-name="ce18"/>
          <table:table-cell office:value-type="string" office:string-value="X" table:formula="of:=IF([.D8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8:.L8])" table:style-name="ce23">
            <text:p>0</text:p>
          </table:table-cell>
          <table:table-cell office:value-type="string" office:string-value="X" table:formula="of:=IF([.M8]&lt;2;&quot;X&quot;;&quot;&quot;)" table:style-name="ce17">
            <text:p>X</text:p>
          </table:table-cell>
          <table:table-cell office:value-type="string" office:string-value="" table:formula="of:=IF([.M8]&gt;=2;IF([.M8]&lt;=9;&quot;X&quot;;&quot;&quot;);&quot;&quot;)" table:style-name="ce18"/>
          <table:table-cell office:value-type="string" office:string-value="" table:formula="of:=IF([.M8]&gt;9;IF([.M8]&lt;=13;&quot;X&quot;;&quot;&quot;);&quot;&quot;)" table:style-name="ce18"/>
          <table:table-cell office:value-type="string" office:string-value="" table:formula="of:=IF([.M8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8]/[.S8]" table:style-name="ce36">
            <text:p>305,0</text:p>
          </table:table-cell>
          <table:table-cell office:value-type="string" office:string-value="X" table:formula="of:=IF([.U8]&gt;3.3;&quot;X&quot;;&quot;&quot;)" table:style-name="ce17">
            <text:p>X</text:p>
          </table:table-cell>
          <table:table-cell office:value-type="string" office:string-value="" table:formula="of:=IF([.U8]&gt;=1.55;IF([.U8]&lt;=3.3;&quot;X&quot;;&quot;&quot;);&quot;&quot;)" table:style-name="ce18"/>
          <table:table-cell office:value-type="string" office:string-value="" table:formula="of:=IF([.U8]&gt;=1.18;IF([.U8]&lt;=1.54;&quot;X&quot;;&quot;&quot;);&quot;&quot;)" table:style-name="ce18"/>
          <table:table-cell office:value-type="string" office:string-value="" table:formula="of:=IF([.U8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8];[.AB8]/2)" table:style-name="ce23">
            <text:p>0</text:p>
          </table:table-cell>
          <table:table-cell office:value-type="string" office:string-value="X" table:formula="of:=IF([.AC8]&lt;=2;&quot;X&quot;;&quot;&quot;)" table:style-name="ce17">
            <text:p>X</text:p>
          </table:table-cell>
          <table:table-cell office:value-type="string" office:string-value="" table:formula="of:=IF([.AC8]&gt;2;IF([.AC8]&lt;=8;&quot;X&quot;;&quot;&quot;);&quot;&quot;)" table:style-name="ce18"/>
          <table:table-cell office:value-type="string" office:string-value="" table:formula="of:=IF([.AC8]&gt;8;IF([.AC8]&lt;=15;&quot;X&quot;;&quot;&quot;);&quot;&quot;)" table:style-name="ce18"/>
          <table:table-cell office:value-type="string" office:string-value="" table:formula="of:=IF([.AC8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3" table:style-name="ce3">
            <text:p>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9]&gt;=9;IF([.D9]&lt;=10;&quot;X&quot;;&quot;&quot;);&quot;&quot;)" table:style-name="ce17"/>
          <table:table-cell office:value-type="string" office:string-value="" table:formula="of:=IF([.D9]&gt;=6;IF([.D9]&lt;9;&quot;X&quot;;&quot;&quot;);&quot;&quot;)" table:style-name="ce18"/>
          <table:table-cell office:value-type="string" office:string-value="" table:formula="of:=IF([.D9]&gt;=4;IF([.D9]&lt;6;&quot;X&quot;;&quot;&quot;);&quot;&quot;)" table:style-name="ce18"/>
          <table:table-cell office:value-type="string" office:string-value="X" table:formula="of:=IF([.D9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9:.L9])" table:style-name="ce23">
            <text:p>0</text:p>
          </table:table-cell>
          <table:table-cell office:value-type="string" office:string-value="X" table:formula="of:=IF([.M9]&lt;2;&quot;X&quot;;&quot;&quot;)" table:style-name="ce17">
            <text:p>X</text:p>
          </table:table-cell>
          <table:table-cell office:value-type="string" office:string-value="" table:formula="of:=IF([.M9]&gt;=2;IF([.M9]&lt;=9;&quot;X&quot;;&quot;&quot;);&quot;&quot;)" table:style-name="ce18"/>
          <table:table-cell office:value-type="string" office:string-value="" table:formula="of:=IF([.M9]&gt;9;IF([.M9]&lt;=13;&quot;X&quot;;&quot;&quot;);&quot;&quot;)" table:style-name="ce18"/>
          <table:table-cell office:value-type="string" office:string-value="" table:formula="of:=IF([.M9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9]/[.S9]" table:style-name="ce36">
            <text:p>305,0</text:p>
          </table:table-cell>
          <table:table-cell office:value-type="string" office:string-value="X" table:formula="of:=IF([.U9]&gt;3.3;&quot;X&quot;;&quot;&quot;)" table:style-name="ce17">
            <text:p>X</text:p>
          </table:table-cell>
          <table:table-cell office:value-type="string" office:string-value="" table:formula="of:=IF([.U9]&gt;=1.55;IF([.U9]&lt;=3.3;&quot;X&quot;;&quot;&quot;);&quot;&quot;)" table:style-name="ce18"/>
          <table:table-cell office:value-type="string" office:string-value="" table:formula="of:=IF([.U9]&gt;=1.18;IF([.U9]&lt;=1.54;&quot;X&quot;;&quot;&quot;);&quot;&quot;)" table:style-name="ce18"/>
          <table:table-cell office:value-type="string" office:string-value="" table:formula="of:=IF([.U9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9];[.AB9]/2)" table:style-name="ce23">
            <text:p>0</text:p>
          </table:table-cell>
          <table:table-cell office:value-type="string" office:string-value="X" table:formula="of:=IF([.AC9]&lt;=2;&quot;X&quot;;&quot;&quot;)" table:style-name="ce17">
            <text:p>X</text:p>
          </table:table-cell>
          <table:table-cell office:value-type="string" office:string-value="" table:formula="of:=IF([.AC9]&gt;2;IF([.AC9]&lt;=8;&quot;X&quot;;&quot;&quot;);&quot;&quot;)" table:style-name="ce18"/>
          <table:table-cell office:value-type="string" office:string-value="" table:formula="of:=IF([.AC9]&gt;8;IF([.AC9]&lt;=15;&quot;X&quot;;&quot;&quot;);&quot;&quot;)" table:style-name="ce18"/>
          <table:table-cell office:value-type="string" office:string-value="" table:formula="of:=IF([.AC9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4" table:style-name="ce3">
            <text:p>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0]&gt;=9;IF([.D10]&lt;=10;&quot;X&quot;;&quot;&quot;);&quot;&quot;)" table:style-name="ce17"/>
          <table:table-cell office:value-type="string" office:string-value="" table:formula="of:=IF([.D10]&gt;=6;IF([.D10]&lt;9;&quot;X&quot;;&quot;&quot;);&quot;&quot;)" table:style-name="ce18"/>
          <table:table-cell office:value-type="string" office:string-value="" table:formula="of:=IF([.D10]&gt;=4;IF([.D10]&lt;6;&quot;X&quot;;&quot;&quot;);&quot;&quot;)" table:style-name="ce18"/>
          <table:table-cell office:value-type="string" office:string-value="X" table:formula="of:=IF([.D10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0:.L10])" table:style-name="ce23">
            <text:p>0</text:p>
          </table:table-cell>
          <table:table-cell office:value-type="string" office:string-value="X" table:formula="of:=IF([.M10]&lt;2;&quot;X&quot;;&quot;&quot;)" table:style-name="ce17">
            <text:p>X</text:p>
          </table:table-cell>
          <table:table-cell office:value-type="string" office:string-value="" table:formula="of:=IF([.M10]&gt;=2;IF([.M10]&lt;=9;&quot;X&quot;;&quot;&quot;);&quot;&quot;)" table:style-name="ce18"/>
          <table:table-cell office:value-type="string" office:string-value="" table:formula="of:=IF([.M10]&gt;9;IF([.M10]&lt;=13;&quot;X&quot;;&quot;&quot;);&quot;&quot;)" table:style-name="ce18"/>
          <table:table-cell office:value-type="string" office:string-value="" table:formula="of:=IF([.M10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0]/[.S10]" table:style-name="ce36">
            <text:p>305,0</text:p>
          </table:table-cell>
          <table:table-cell office:value-type="string" office:string-value="X" table:formula="of:=IF([.U10]&gt;3.3;&quot;X&quot;;&quot;&quot;)" table:style-name="ce17">
            <text:p>X</text:p>
          </table:table-cell>
          <table:table-cell office:value-type="string" office:string-value="" table:formula="of:=IF([.U10]&gt;=1.55;IF([.U10]&lt;=3.3;&quot;X&quot;;&quot;&quot;);&quot;&quot;)" table:style-name="ce18"/>
          <table:table-cell office:value-type="string" office:string-value="" table:formula="of:=IF([.U10]&gt;=1.18;IF([.U10]&lt;=1.54;&quot;X&quot;;&quot;&quot;);&quot;&quot;)" table:style-name="ce18"/>
          <table:table-cell office:value-type="string" office:string-value="" table:formula="of:=IF([.U10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0];[.AB10]/2)" table:style-name="ce23">
            <text:p>0</text:p>
          </table:table-cell>
          <table:table-cell office:value-type="string" office:string-value="X" table:formula="of:=IF([.AC10]&lt;=2;&quot;X&quot;;&quot;&quot;)" table:style-name="ce17">
            <text:p>X</text:p>
          </table:table-cell>
          <table:table-cell office:value-type="string" office:string-value="" table:formula="of:=IF([.AC10]&gt;2;IF([.AC10]&lt;=8;&quot;X&quot;;&quot;&quot;);&quot;&quot;)" table:style-name="ce18"/>
          <table:table-cell office:value-type="string" office:string-value="" table:formula="of:=IF([.AC10]&gt;8;IF([.AC10]&lt;=15;&quot;X&quot;;&quot;&quot;);&quot;&quot;)" table:style-name="ce18"/>
          <table:table-cell office:value-type="string" office:string-value="" table:formula="of:=IF([.AC10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5" table:style-name="ce3">
            <text:p>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1]&gt;=9;IF([.D11]&lt;=10;&quot;X&quot;;&quot;&quot;);&quot;&quot;)" table:style-name="ce17"/>
          <table:table-cell office:value-type="string" office:string-value="" table:formula="of:=IF([.D11]&gt;=6;IF([.D11]&lt;9;&quot;X&quot;;&quot;&quot;);&quot;&quot;)" table:style-name="ce18"/>
          <table:table-cell office:value-type="string" office:string-value="" table:formula="of:=IF([.D11]&gt;=4;IF([.D11]&lt;6;&quot;X&quot;;&quot;&quot;);&quot;&quot;)" table:style-name="ce18"/>
          <table:table-cell office:value-type="string" office:string-value="X" table:formula="of:=IF([.D11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1:.L11])" table:style-name="ce23">
            <text:p>0</text:p>
          </table:table-cell>
          <table:table-cell office:value-type="string" office:string-value="X" table:formula="of:=IF([.M11]&lt;2;&quot;X&quot;;&quot;&quot;)" table:style-name="ce17">
            <text:p>X</text:p>
          </table:table-cell>
          <table:table-cell office:value-type="string" office:string-value="" table:formula="of:=IF([.M11]&gt;=2;IF([.M11]&lt;=9;&quot;X&quot;;&quot;&quot;);&quot;&quot;)" table:style-name="ce18"/>
          <table:table-cell office:value-type="string" office:string-value="" table:formula="of:=IF([.M11]&gt;9;IF([.M11]&lt;=13;&quot;X&quot;;&quot;&quot;);&quot;&quot;)" table:style-name="ce18"/>
          <table:table-cell office:value-type="string" office:string-value="" table:formula="of:=IF([.M11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1]/[.S11]" table:style-name="ce36">
            <text:p>305,0</text:p>
          </table:table-cell>
          <table:table-cell office:value-type="string" office:string-value="X" table:formula="of:=IF([.U11]&gt;3.3;&quot;X&quot;;&quot;&quot;)" table:style-name="ce17">
            <text:p>X</text:p>
          </table:table-cell>
          <table:table-cell office:value-type="string" office:string-value="" table:formula="of:=IF([.U11]&gt;=1.55;IF([.U11]&lt;=3.3;&quot;X&quot;;&quot;&quot;);&quot;&quot;)" table:style-name="ce18"/>
          <table:table-cell office:value-type="string" office:string-value="" table:formula="of:=IF([.U11]&gt;=1.18;IF([.U11]&lt;=1.54;&quot;X&quot;;&quot;&quot;);&quot;&quot;)" table:style-name="ce18"/>
          <table:table-cell office:value-type="string" office:string-value="" table:formula="of:=IF([.U11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1];[.AB11]/2)" table:style-name="ce23">
            <text:p>0</text:p>
          </table:table-cell>
          <table:table-cell office:value-type="string" office:string-value="X" table:formula="of:=IF([.AC11]&lt;=2;&quot;X&quot;;&quot;&quot;)" table:style-name="ce17">
            <text:p>X</text:p>
          </table:table-cell>
          <table:table-cell office:value-type="string" office:string-value="" table:formula="of:=IF([.AC11]&gt;2;IF([.AC11]&lt;=8;&quot;X&quot;;&quot;&quot;);&quot;&quot;)" table:style-name="ce18"/>
          <table:table-cell office:value-type="string" office:string-value="" table:formula="of:=IF([.AC11]&gt;8;IF([.AC11]&lt;=15;&quot;X&quot;;&quot;&quot;);&quot;&quot;)" table:style-name="ce18"/>
          <table:table-cell office:value-type="string" office:string-value="" table:formula="of:=IF([.AC11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6" table:style-name="ce3">
            <text:p>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2]&gt;=9;IF([.D12]&lt;=10;&quot;X&quot;;&quot;&quot;);&quot;&quot;)" table:style-name="ce17"/>
          <table:table-cell office:value-type="string" office:string-value="" table:formula="of:=IF([.D12]&gt;=6;IF([.D12]&lt;9;&quot;X&quot;;&quot;&quot;);&quot;&quot;)" table:style-name="ce18"/>
          <table:table-cell office:value-type="string" office:string-value="" table:formula="of:=IF([.D12]&gt;=4;IF([.D12]&lt;6;&quot;X&quot;;&quot;&quot;);&quot;&quot;)" table:style-name="ce18"/>
          <table:table-cell office:value-type="string" office:string-value="X" table:formula="of:=IF([.D12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2:.L12])" table:style-name="ce23">
            <text:p>0</text:p>
          </table:table-cell>
          <table:table-cell office:value-type="string" office:string-value="X" table:formula="of:=IF([.M12]&lt;2;&quot;X&quot;;&quot;&quot;)" table:style-name="ce17">
            <text:p>X</text:p>
          </table:table-cell>
          <table:table-cell office:value-type="string" office:string-value="" table:formula="of:=IF([.M12]&gt;=2;IF([.M12]&lt;=9;&quot;X&quot;;&quot;&quot;);&quot;&quot;)" table:style-name="ce18"/>
          <table:table-cell office:value-type="string" office:string-value="" table:formula="of:=IF([.M12]&gt;9;IF([.M12]&lt;=13;&quot;X&quot;;&quot;&quot;);&quot;&quot;)" table:style-name="ce18"/>
          <table:table-cell office:value-type="string" office:string-value="" table:formula="of:=IF([.M12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2]/[.S12]" table:style-name="ce36">
            <text:p>305,0</text:p>
          </table:table-cell>
          <table:table-cell office:value-type="string" office:string-value="X" table:formula="of:=IF([.U12]&gt;3.3;&quot;X&quot;;&quot;&quot;)" table:style-name="ce17">
            <text:p>X</text:p>
          </table:table-cell>
          <table:table-cell office:value-type="string" office:string-value="" table:formula="of:=IF([.U12]&gt;=1.55;IF([.U12]&lt;=3.3;&quot;X&quot;;&quot;&quot;);&quot;&quot;)" table:style-name="ce18"/>
          <table:table-cell office:value-type="string" office:string-value="" table:formula="of:=IF([.U12]&gt;=1.18;IF([.U12]&lt;=1.54;&quot;X&quot;;&quot;&quot;);&quot;&quot;)" table:style-name="ce18"/>
          <table:table-cell office:value-type="string" office:string-value="" table:formula="of:=IF([.U12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2];[.AB12]/2)" table:style-name="ce23">
            <text:p>0</text:p>
          </table:table-cell>
          <table:table-cell office:value-type="string" office:string-value="X" table:formula="of:=IF([.AC12]&lt;=2;&quot;X&quot;;&quot;&quot;)" table:style-name="ce17">
            <text:p>X</text:p>
          </table:table-cell>
          <table:table-cell office:value-type="string" office:string-value="" table:formula="of:=IF([.AC12]&gt;2;IF([.AC12]&lt;=8;&quot;X&quot;;&quot;&quot;);&quot;&quot;)" table:style-name="ce18"/>
          <table:table-cell office:value-type="string" office:string-value="" table:formula="of:=IF([.AC12]&gt;8;IF([.AC12]&lt;=15;&quot;X&quot;;&quot;&quot;);&quot;&quot;)" table:style-name="ce18"/>
          <table:table-cell office:value-type="string" office:string-value="" table:formula="of:=IF([.AC12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7" table:style-name="ce3">
            <text:p>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3]&gt;=9;IF([.D13]&lt;=10;&quot;X&quot;;&quot;&quot;);&quot;&quot;)" table:style-name="ce17"/>
          <table:table-cell office:value-type="string" office:string-value="" table:formula="of:=IF([.D13]&gt;=6;IF([.D13]&lt;9;&quot;X&quot;;&quot;&quot;);&quot;&quot;)" table:style-name="ce18"/>
          <table:table-cell office:value-type="string" office:string-value="" table:formula="of:=IF([.D13]&gt;=4;IF([.D13]&lt;6;&quot;X&quot;;&quot;&quot;);&quot;&quot;)" table:style-name="ce18"/>
          <table:table-cell office:value-type="string" office:string-value="X" table:formula="of:=IF([.D13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3:.L13])" table:style-name="ce23">
            <text:p>0</text:p>
          </table:table-cell>
          <table:table-cell office:value-type="string" office:string-value="X" table:formula="of:=IF([.M13]&lt;2;&quot;X&quot;;&quot;&quot;)" table:style-name="ce17">
            <text:p>X</text:p>
          </table:table-cell>
          <table:table-cell office:value-type="string" office:string-value="" table:formula="of:=IF([.M13]&gt;=2;IF([.M13]&lt;=9;&quot;X&quot;;&quot;&quot;);&quot;&quot;)" table:style-name="ce18"/>
          <table:table-cell office:value-type="string" office:string-value="" table:formula="of:=IF([.M13]&gt;9;IF([.M13]&lt;=13;&quot;X&quot;;&quot;&quot;);&quot;&quot;)" table:style-name="ce18"/>
          <table:table-cell office:value-type="string" office:string-value="" table:formula="of:=IF([.M13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3]/[.S13]" table:style-name="ce36">
            <text:p>305,0</text:p>
          </table:table-cell>
          <table:table-cell office:value-type="string" office:string-value="X" table:formula="of:=IF([.U13]&gt;3.3;&quot;X&quot;;&quot;&quot;)" table:style-name="ce17">
            <text:p>X</text:p>
          </table:table-cell>
          <table:table-cell office:value-type="string" office:string-value="" table:formula="of:=IF([.U13]&gt;=1.55;IF([.U13]&lt;=3.3;&quot;X&quot;;&quot;&quot;);&quot;&quot;)" table:style-name="ce18"/>
          <table:table-cell office:value-type="string" office:string-value="" table:formula="of:=IF([.U13]&gt;=1.18;IF([.U13]&lt;=1.54;&quot;X&quot;;&quot;&quot;);&quot;&quot;)" table:style-name="ce18"/>
          <table:table-cell office:value-type="string" office:string-value="" table:formula="of:=IF([.U13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3];[.AB13]/2)" table:style-name="ce23">
            <text:p>0</text:p>
          </table:table-cell>
          <table:table-cell office:value-type="string" office:string-value="X" table:formula="of:=IF([.AC13]&lt;=2;&quot;X&quot;;&quot;&quot;)" table:style-name="ce17">
            <text:p>X</text:p>
          </table:table-cell>
          <table:table-cell office:value-type="string" office:string-value="" table:formula="of:=IF([.AC13]&gt;2;IF([.AC13]&lt;=8;&quot;X&quot;;&quot;&quot;);&quot;&quot;)" table:style-name="ce18"/>
          <table:table-cell office:value-type="string" office:string-value="" table:formula="of:=IF([.AC13]&gt;8;IF([.AC13]&lt;=15;&quot;X&quot;;&quot;&quot;);&quot;&quot;)" table:style-name="ce18"/>
          <table:table-cell office:value-type="string" office:string-value="" table:formula="of:=IF([.AC13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8" table:style-name="ce3">
            <text:p>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4]&gt;=9;IF([.D14]&lt;=10;&quot;X&quot;;&quot;&quot;);&quot;&quot;)" table:style-name="ce17"/>
          <table:table-cell office:value-type="string" office:string-value="" table:formula="of:=IF([.D14]&gt;=6;IF([.D14]&lt;9;&quot;X&quot;;&quot;&quot;);&quot;&quot;)" table:style-name="ce18"/>
          <table:table-cell office:value-type="string" office:string-value="" table:formula="of:=IF([.D14]&gt;=4;IF([.D14]&lt;6;&quot;X&quot;;&quot;&quot;);&quot;&quot;)" table:style-name="ce18"/>
          <table:table-cell office:value-type="string" office:string-value="X" table:formula="of:=IF([.D14]&lt;4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4:.L14])" table:style-name="ce23">
            <text:p>0</text:p>
          </table:table-cell>
          <table:table-cell office:value-type="string" office:string-value="X" table:formula="of:=IF([.M14]&lt;2;&quot;X&quot;;&quot;&quot;)" table:style-name="ce17">
            <text:p>X</text:p>
          </table:table-cell>
          <table:table-cell office:value-type="string" office:string-value="" table:formula="of:=IF([.M14]&gt;=2;IF([.M14]&lt;=9;&quot;X&quot;;&quot;&quot;);&quot;&quot;)" table:style-name="ce18"/>
          <table:table-cell office:value-type="string" office:string-value="" table:formula="of:=IF([.M14]&gt;9;IF([.M14]&lt;=13;&quot;X&quot;;&quot;&quot;);&quot;&quot;)" table:style-name="ce18"/>
          <table:table-cell office:value-type="string" office:string-value="" table:formula="of:=IF([.M14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4]/[.S14]" table:style-name="ce36">
            <text:p>305,0</text:p>
          </table:table-cell>
          <table:table-cell office:value-type="string" office:string-value="X" table:formula="of:=IF([.U14]&gt;3.3;&quot;X&quot;;&quot;&quot;)" table:style-name="ce17">
            <text:p>X</text:p>
          </table:table-cell>
          <table:table-cell office:value-type="string" office:string-value="" table:formula="of:=IF([.U14]&gt;=1.55;IF([.U14]&lt;=3.3;&quot;X&quot;;&quot;&quot;);&quot;&quot;)" table:style-name="ce18"/>
          <table:table-cell office:value-type="string" office:string-value="" table:formula="of:=IF([.U14]&gt;=1.18;IF([.U14]&lt;=1.54;&quot;X&quot;;&quot;&quot;);&quot;&quot;)" table:style-name="ce18"/>
          <table:table-cell office:value-type="string" office:string-value="" table:formula="of:=IF([.U14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4];[.AB14]/2)" table:style-name="ce23">
            <text:p>0</text:p>
          </table:table-cell>
          <table:table-cell office:value-type="string" office:string-value="X" table:formula="of:=IF([.AC14]&lt;=2;&quot;X&quot;;&quot;&quot;)" table:style-name="ce17">
            <text:p>X</text:p>
          </table:table-cell>
          <table:table-cell office:value-type="string" office:string-value="" table:formula="of:=IF([.AC14]&gt;2;IF([.AC14]&lt;=8;&quot;X&quot;;&quot;&quot;);&quot;&quot;)" table:style-name="ce18"/>
          <table:table-cell office:value-type="string" office:string-value="" table:formula="of:=IF([.AC14]&gt;8;IF([.AC14]&lt;=15;&quot;X&quot;;&quot;&quot;);&quot;&quot;)" table:style-name="ce18"/>
          <table:table-cell office:value-type="string" office:string-value="" table:formula="of:=IF([.AC14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9" table:style-name="ce3">
            <text:p>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5]&gt;=9;IF([.D15]&lt;=10;&quot;X&quot;;&quot;&quot;);&quot;&quot;)" table:style-name="ce17"/>
          <table:table-cell office:value-type="string" office:string-value="" table:formula="of:=IF([.D15]&gt;=6;IF([.D15]&lt;9;&quot;X&quot;;&quot;&quot;);&quot;&quot;)" table:style-name="ce18"/>
          <table:table-cell office:value-type="string" office:string-value="" table:formula="of:=IF([.D15]&gt;=4;IF([.D15]&lt;6;&quot;X&quot;;&quot;&quot;);&quot;&quot;)" table:style-name="ce18"/>
          <table:table-cell office:value-type="string" office:string-value="X" table:formula="of:=IF([.D15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5:.L15])" table:style-name="ce23">
            <text:p>0</text:p>
          </table:table-cell>
          <table:table-cell office:value-type="string" office:string-value="X" table:formula="of:=IF([.M15]&lt;2;&quot;X&quot;;&quot;&quot;)" table:style-name="ce17">
            <text:p>X</text:p>
          </table:table-cell>
          <table:table-cell office:value-type="string" office:string-value="" table:formula="of:=IF([.M15]&gt;=2;IF([.M15]&lt;=9;&quot;X&quot;;&quot;&quot;);&quot;&quot;)" table:style-name="ce18"/>
          <table:table-cell office:value-type="string" office:string-value="" table:formula="of:=IF([.M15]&gt;9;IF([.M15]&lt;=13;&quot;X&quot;;&quot;&quot;);&quot;&quot;)" table:style-name="ce18"/>
          <table:table-cell office:value-type="string" office:string-value="" table:formula="of:=IF([.M15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5]/[.S15]" table:style-name="ce36">
            <text:p>305,0</text:p>
          </table:table-cell>
          <table:table-cell office:value-type="string" office:string-value="X" table:formula="of:=IF([.U15]&gt;3.3;&quot;X&quot;;&quot;&quot;)" table:style-name="ce17">
            <text:p>X</text:p>
          </table:table-cell>
          <table:table-cell office:value-type="string" office:string-value="" table:formula="of:=IF([.U15]&gt;=1.55;IF([.U15]&lt;=3.3;&quot;X&quot;;&quot;&quot;);&quot;&quot;)" table:style-name="ce18"/>
          <table:table-cell office:value-type="string" office:string-value="" table:formula="of:=IF([.U15]&gt;=1.18;IF([.U15]&lt;=1.54;&quot;X&quot;;&quot;&quot;);&quot;&quot;)" table:style-name="ce18"/>
          <table:table-cell office:value-type="string" office:string-value="" table:formula="of:=IF([.U15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5];[.AB15]/2)" table:style-name="ce23">
            <text:p>0</text:p>
          </table:table-cell>
          <table:table-cell office:value-type="string" office:string-value="X" table:formula="of:=IF([.AC15]&lt;=2;&quot;X&quot;;&quot;&quot;)" table:style-name="ce17">
            <text:p>X</text:p>
          </table:table-cell>
          <table:table-cell office:value-type="string" office:string-value="" table:formula="of:=IF([.AC15]&gt;2;IF([.AC15]&lt;=8;&quot;X&quot;;&quot;&quot;);&quot;&quot;)" table:style-name="ce18"/>
          <table:table-cell office:value-type="string" office:string-value="" table:formula="of:=IF([.AC15]&gt;8;IF([.AC15]&lt;=15;&quot;X&quot;;&quot;&quot;);&quot;&quot;)" table:style-name="ce18"/>
          <table:table-cell office:value-type="string" office:string-value="" table:formula="of:=IF([.AC15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0" table:style-name="ce3">
            <text:p>1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6]&gt;=9;IF([.D16]&lt;=10;&quot;X&quot;;&quot;&quot;);&quot;&quot;)" table:style-name="ce17"/>
          <table:table-cell office:value-type="string" office:string-value="" table:formula="of:=IF([.D16]&gt;=6;IF([.D16]&lt;9;&quot;X&quot;;&quot;&quot;);&quot;&quot;)" table:style-name="ce18"/>
          <table:table-cell office:value-type="string" office:string-value="" table:formula="of:=IF([.D16]&gt;=4;IF([.D16]&lt;6;&quot;X&quot;;&quot;&quot;);&quot;&quot;)" table:style-name="ce18"/>
          <table:table-cell office:value-type="string" office:string-value="X" table:formula="of:=IF([.D16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6:.L16])" table:style-name="ce23">
            <text:p>0</text:p>
          </table:table-cell>
          <table:table-cell office:value-type="string" office:string-value="X" table:formula="of:=IF([.M16]&lt;2;&quot;X&quot;;&quot;&quot;)" table:style-name="ce17">
            <text:p>X</text:p>
          </table:table-cell>
          <table:table-cell office:value-type="string" office:string-value="" table:formula="of:=IF([.M16]&gt;=2;IF([.M16]&lt;=9;&quot;X&quot;;&quot;&quot;);&quot;&quot;)" table:style-name="ce18"/>
          <table:table-cell office:value-type="string" office:string-value="" table:formula="of:=IF([.M16]&gt;9;IF([.M16]&lt;=13;&quot;X&quot;;&quot;&quot;);&quot;&quot;)" table:style-name="ce18"/>
          <table:table-cell office:value-type="string" office:string-value="" table:formula="of:=IF([.M16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6]/[.S16]" table:style-name="ce36">
            <text:p>305,0</text:p>
          </table:table-cell>
          <table:table-cell office:value-type="string" office:string-value="X" table:formula="of:=IF([.U16]&gt;3.3;&quot;X&quot;;&quot;&quot;)" table:style-name="ce17">
            <text:p>X</text:p>
          </table:table-cell>
          <table:table-cell office:value-type="string" office:string-value="" table:formula="of:=IF([.U16]&gt;=1.55;IF([.U16]&lt;=3.3;&quot;X&quot;;&quot;&quot;);&quot;&quot;)" table:style-name="ce18"/>
          <table:table-cell office:value-type="string" office:string-value="" table:formula="of:=IF([.U16]&gt;=1.18;IF([.U16]&lt;=1.54;&quot;X&quot;;&quot;&quot;);&quot;&quot;)" table:style-name="ce18"/>
          <table:table-cell office:value-type="string" office:string-value="" table:formula="of:=IF([.U16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6];[.AB16]/2)" table:style-name="ce23">
            <text:p>0</text:p>
          </table:table-cell>
          <table:table-cell office:value-type="string" office:string-value="X" table:formula="of:=IF([.AC16]&lt;=2;&quot;X&quot;;&quot;&quot;)" table:style-name="ce17">
            <text:p>X</text:p>
          </table:table-cell>
          <table:table-cell office:value-type="string" office:string-value="" table:formula="of:=IF([.AC16]&gt;2;IF([.AC16]&lt;=8;&quot;X&quot;;&quot;&quot;);&quot;&quot;)" table:style-name="ce18"/>
          <table:table-cell office:value-type="string" office:string-value="" table:formula="of:=IF([.AC16]&gt;8;IF([.AC16]&lt;=15;&quot;X&quot;;&quot;&quot;);&quot;&quot;)" table:style-name="ce18"/>
          <table:table-cell office:value-type="string" office:string-value="" table:formula="of:=IF([.AC16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1" table:style-name="ce3">
            <text:p>1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7]&gt;=9;IF([.D17]&lt;=10;&quot;X&quot;;&quot;&quot;);&quot;&quot;)" table:style-name="ce17"/>
          <table:table-cell office:value-type="string" office:string-value="" table:formula="of:=IF([.D17]&gt;=6;IF([.D17]&lt;9;&quot;X&quot;;&quot;&quot;);&quot;&quot;)" table:style-name="ce18"/>
          <table:table-cell office:value-type="string" office:string-value="" table:formula="of:=IF([.D17]&gt;=4;IF([.D17]&lt;6;&quot;X&quot;;&quot;&quot;);&quot;&quot;)" table:style-name="ce18"/>
          <table:table-cell office:value-type="string" office:string-value="X" table:formula="of:=IF([.D17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7:.L17])" table:style-name="ce23">
            <text:p>0</text:p>
          </table:table-cell>
          <table:table-cell office:value-type="string" office:string-value="X" table:formula="of:=IF([.M17]&lt;2;&quot;X&quot;;&quot;&quot;)" table:style-name="ce17">
            <text:p>X</text:p>
          </table:table-cell>
          <table:table-cell office:value-type="string" office:string-value="" table:formula="of:=IF([.M17]&gt;=2;IF([.M17]&lt;=9;&quot;X&quot;;&quot;&quot;);&quot;&quot;)" table:style-name="ce18"/>
          <table:table-cell office:value-type="string" office:string-value="" table:formula="of:=IF([.M17]&gt;9;IF([.M17]&lt;=13;&quot;X&quot;;&quot;&quot;);&quot;&quot;)" table:style-name="ce18"/>
          <table:table-cell office:value-type="string" office:string-value="" table:formula="of:=IF([.M17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7]/[.S17]" table:style-name="ce36">
            <text:p>305,0</text:p>
          </table:table-cell>
          <table:table-cell office:value-type="string" office:string-value="X" table:formula="of:=IF([.U17]&gt;3.3;&quot;X&quot;;&quot;&quot;)" table:style-name="ce17">
            <text:p>X</text:p>
          </table:table-cell>
          <table:table-cell office:value-type="string" office:string-value="" table:formula="of:=IF([.U17]&gt;=1.55;IF([.U17]&lt;=3.3;&quot;X&quot;;&quot;&quot;);&quot;&quot;)" table:style-name="ce18"/>
          <table:table-cell office:value-type="string" office:string-value="" table:formula="of:=IF([.U17]&gt;=1.18;IF([.U17]&lt;=1.54;&quot;X&quot;;&quot;&quot;);&quot;&quot;)" table:style-name="ce18"/>
          <table:table-cell office:value-type="string" office:string-value="" table:formula="of:=IF([.U17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7];[.AB17]/2)" table:style-name="ce23">
            <text:p>0</text:p>
          </table:table-cell>
          <table:table-cell office:value-type="string" office:string-value="X" table:formula="of:=IF([.AC17]&lt;=2;&quot;X&quot;;&quot;&quot;)" table:style-name="ce17">
            <text:p>X</text:p>
          </table:table-cell>
          <table:table-cell office:value-type="string" office:string-value="" table:formula="of:=IF([.AC17]&gt;2;IF([.AC17]&lt;=8;&quot;X&quot;;&quot;&quot;);&quot;&quot;)" table:style-name="ce18"/>
          <table:table-cell office:value-type="string" office:string-value="" table:formula="of:=IF([.AC17]&gt;8;IF([.AC17]&lt;=15;&quot;X&quot;;&quot;&quot;);&quot;&quot;)" table:style-name="ce18"/>
          <table:table-cell office:value-type="string" office:string-value="" table:formula="of:=IF([.AC17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2" table:style-name="ce3">
            <text:p>1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8]&gt;=9;IF([.D18]&lt;=10;&quot;X&quot;;&quot;&quot;);&quot;&quot;)" table:style-name="ce17"/>
          <table:table-cell office:value-type="string" office:string-value="" table:formula="of:=IF([.D18]&gt;=6;IF([.D18]&lt;9;&quot;X&quot;;&quot;&quot;);&quot;&quot;)" table:style-name="ce18"/>
          <table:table-cell office:value-type="string" office:string-value="" table:formula="of:=IF([.D18]&gt;=4;IF([.D18]&lt;6;&quot;X&quot;;&quot;&quot;);&quot;&quot;)" table:style-name="ce18"/>
          <table:table-cell office:value-type="string" office:string-value="X" table:formula="of:=IF([.D18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18:.L18])" table:style-name="ce23">
            <text:p>0</text:p>
          </table:table-cell>
          <table:table-cell office:value-type="string" office:string-value="X" table:formula="of:=IF([.M18]&lt;2;&quot;X&quot;;&quot;&quot;)" table:style-name="ce17">
            <text:p>X</text:p>
          </table:table-cell>
          <table:table-cell office:value-type="string" office:string-value="" table:formula="of:=IF([.M18]&gt;=2;IF([.M18]&lt;=9;&quot;X&quot;;&quot;&quot;);&quot;&quot;)" table:style-name="ce18"/>
          <table:table-cell office:value-type="string" office:string-value="" table:formula="of:=IF([.M18]&gt;9;IF([.M18]&lt;=13;&quot;X&quot;;&quot;&quot;);&quot;&quot;)" table:style-name="ce18"/>
          <table:table-cell office:value-type="string" office:string-value="" table:formula="of:=IF([.M18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8]/[.S18]" table:style-name="ce36">
            <text:p>305,0</text:p>
          </table:table-cell>
          <table:table-cell office:value-type="string" office:string-value="X" table:formula="of:=IF([.U18]&gt;3.3;&quot;X&quot;;&quot;&quot;)" table:style-name="ce17">
            <text:p>X</text:p>
          </table:table-cell>
          <table:table-cell office:value-type="string" office:string-value="" table:formula="of:=IF([.U18]&gt;=1.55;IF([.U18]&lt;=3.3;&quot;X&quot;;&quot;&quot;);&quot;&quot;)" table:style-name="ce18"/>
          <table:table-cell office:value-type="string" office:string-value="" table:formula="of:=IF([.U18]&gt;=1.18;IF([.U18]&lt;=1.54;&quot;X&quot;;&quot;&quot;);&quot;&quot;)" table:style-name="ce18"/>
          <table:table-cell office:value-type="string" office:string-value="" table:formula="of:=IF([.U18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8];[.AB18]/2)" table:style-name="ce23">
            <text:p>0</text:p>
          </table:table-cell>
          <table:table-cell office:value-type="string" office:string-value="X" table:formula="of:=IF([.AC18]&lt;=2;&quot;X&quot;;&quot;&quot;)" table:style-name="ce17">
            <text:p>X</text:p>
          </table:table-cell>
          <table:table-cell office:value-type="string" office:string-value="" table:formula="of:=IF([.AC18]&gt;2;IF([.AC18]&lt;=8;&quot;X&quot;;&quot;&quot;);&quot;&quot;)" table:style-name="ce18"/>
          <table:table-cell office:value-type="string" office:string-value="" table:formula="of:=IF([.AC18]&gt;8;IF([.AC18]&lt;=15;&quot;X&quot;;&quot;&quot;);&quot;&quot;)" table:style-name="ce18"/>
          <table:table-cell office:value-type="string" office:string-value="" table:formula="of:=IF([.AC18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3" table:style-name="ce3">
            <text:p>1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9]&gt;=9;IF([.D19]&lt;=10;&quot;X&quot;;&quot;&quot;);&quot;&quot;)" table:style-name="ce17"/>
          <table:table-cell office:value-type="string" office:string-value="" table:formula="of:=IF([.D19]&gt;=6;IF([.D19]&lt;9;&quot;X&quot;;&quot;&quot;);&quot;&quot;)" table:style-name="ce18"/>
          <table:table-cell office:value-type="string" office:string-value="" table:formula="of:=IF([.D19]&gt;=4;IF([.D19]&lt;6;&quot;X&quot;;&quot;&quot;);&quot;&quot;)" table:style-name="ce18"/>
          <table:table-cell office:value-type="string" office:string-value="X" table:formula="of:=IF([.D19]&lt;4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9:.L19])" table:style-name="ce23">
            <text:p>0</text:p>
          </table:table-cell>
          <table:table-cell office:value-type="string" office:string-value="X" table:formula="of:=IF([.M19]&lt;2;&quot;X&quot;;&quot;&quot;)" table:style-name="ce17">
            <text:p>X</text:p>
          </table:table-cell>
          <table:table-cell office:value-type="string" office:string-value="" table:formula="of:=IF([.M19]&gt;=2;IF([.M19]&lt;=9;&quot;X&quot;;&quot;&quot;);&quot;&quot;)" table:style-name="ce18"/>
          <table:table-cell office:value-type="string" office:string-value="" table:formula="of:=IF([.M19]&gt;9;IF([.M19]&lt;=13;&quot;X&quot;;&quot;&quot;);&quot;&quot;)" table:style-name="ce18"/>
          <table:table-cell office:value-type="string" office:string-value="" table:formula="of:=IF([.M19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19]/[.S19]" table:style-name="ce36">
            <text:p>305,0</text:p>
          </table:table-cell>
          <table:table-cell office:value-type="string" office:string-value="X" table:formula="of:=IF([.U19]&gt;3.3;&quot;X&quot;;&quot;&quot;)" table:style-name="ce17">
            <text:p>X</text:p>
          </table:table-cell>
          <table:table-cell office:value-type="string" office:string-value="" table:formula="of:=IF([.U19]&gt;=1.55;IF([.U19]&lt;=3.3;&quot;X&quot;;&quot;&quot;);&quot;&quot;)" table:style-name="ce18"/>
          <table:table-cell office:value-type="string" office:string-value="" table:formula="of:=IF([.U19]&gt;=1.18;IF([.U19]&lt;=1.54;&quot;X&quot;;&quot;&quot;);&quot;&quot;)" table:style-name="ce18"/>
          <table:table-cell office:value-type="string" office:string-value="" table:formula="of:=IF([.U19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19];[.AB19]/2)" table:style-name="ce23">
            <text:p>0</text:p>
          </table:table-cell>
          <table:table-cell office:value-type="string" office:string-value="X" table:formula="of:=IF([.AC19]&lt;=2;&quot;X&quot;;&quot;&quot;)" table:style-name="ce17">
            <text:p>X</text:p>
          </table:table-cell>
          <table:table-cell office:value-type="string" office:string-value="" table:formula="of:=IF([.AC19]&gt;2;IF([.AC19]&lt;=8;&quot;X&quot;;&quot;&quot;);&quot;&quot;)" table:style-name="ce18"/>
          <table:table-cell office:value-type="string" office:string-value="" table:formula="of:=IF([.AC19]&gt;8;IF([.AC19]&lt;=15;&quot;X&quot;;&quot;&quot;);&quot;&quot;)" table:style-name="ce18"/>
          <table:table-cell office:value-type="string" office:string-value="" table:formula="of:=IF([.AC19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4" table:style-name="ce3">
            <text:p>1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0]&gt;=9;IF([.D20]&lt;=10;&quot;X&quot;;&quot;&quot;);&quot;&quot;)" table:style-name="ce17"/>
          <table:table-cell office:value-type="string" office:string-value="" table:formula="of:=IF([.D20]&gt;=6;IF([.D20]&lt;9;&quot;X&quot;;&quot;&quot;);&quot;&quot;)" table:style-name="ce18"/>
          <table:table-cell office:value-type="string" office:string-value="" table:formula="of:=IF([.D20]&gt;=4;IF([.D20]&lt;6;&quot;X&quot;;&quot;&quot;);&quot;&quot;)" table:style-name="ce18"/>
          <table:table-cell office:value-type="string" office:string-value="X" table:formula="of:=IF([.D20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0:.L20])" table:style-name="ce23">
            <text:p>0</text:p>
          </table:table-cell>
          <table:table-cell office:value-type="string" office:string-value="X" table:formula="of:=IF([.M20]&lt;2;&quot;X&quot;;&quot;&quot;)" table:style-name="ce17">
            <text:p>X</text:p>
          </table:table-cell>
          <table:table-cell office:value-type="string" office:string-value="" table:formula="of:=IF([.M20]&gt;=2;IF([.M20]&lt;=9;&quot;X&quot;;&quot;&quot;);&quot;&quot;)" table:style-name="ce18"/>
          <table:table-cell office:value-type="string" office:string-value="" table:formula="of:=IF([.M20]&gt;9;IF([.M20]&lt;=13;&quot;X&quot;;&quot;&quot;);&quot;&quot;)" table:style-name="ce18"/>
          <table:table-cell office:value-type="string" office:string-value="" table:formula="of:=IF([.M20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0]/[.S20]" table:style-name="ce36">
            <text:p>305,0</text:p>
          </table:table-cell>
          <table:table-cell office:value-type="string" office:string-value="X" table:formula="of:=IF([.U20]&gt;3.3;&quot;X&quot;;&quot;&quot;)" table:style-name="ce17">
            <text:p>X</text:p>
          </table:table-cell>
          <table:table-cell office:value-type="string" office:string-value="" table:formula="of:=IF([.U20]&gt;=1.55;IF([.U20]&lt;=3.3;&quot;X&quot;;&quot;&quot;);&quot;&quot;)" table:style-name="ce18"/>
          <table:table-cell office:value-type="string" office:string-value="" table:formula="of:=IF([.U20]&gt;=1.18;IF([.U20]&lt;=1.54;&quot;X&quot;;&quot;&quot;);&quot;&quot;)" table:style-name="ce18"/>
          <table:table-cell office:value-type="string" office:string-value="" table:formula="of:=IF([.U20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0];[.AB20]/2)" table:style-name="ce23">
            <text:p>0</text:p>
          </table:table-cell>
          <table:table-cell office:value-type="string" office:string-value="X" table:formula="of:=IF([.AC20]&lt;=2;&quot;X&quot;;&quot;&quot;)" table:style-name="ce17">
            <text:p>X</text:p>
          </table:table-cell>
          <table:table-cell office:value-type="string" office:string-value="" table:formula="of:=IF([.AC20]&gt;2;IF([.AC20]&lt;=8;&quot;X&quot;;&quot;&quot;);&quot;&quot;)" table:style-name="ce18"/>
          <table:table-cell office:value-type="string" office:string-value="" table:formula="of:=IF([.AC20]&gt;8;IF([.AC20]&lt;=15;&quot;X&quot;;&quot;&quot;);&quot;&quot;)" table:style-name="ce18"/>
          <table:table-cell office:value-type="string" office:string-value="" table:formula="of:=IF([.AC20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5" table:style-name="ce3">
            <text:p>1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1]&gt;=9;IF([.D21]&lt;=10;&quot;X&quot;;&quot;&quot;);&quot;&quot;)" table:style-name="ce17"/>
          <table:table-cell office:value-type="string" office:string-value="" table:formula="of:=IF([.D21]&gt;=6;IF([.D21]&lt;9;&quot;X&quot;;&quot;&quot;);&quot;&quot;)" table:style-name="ce18"/>
          <table:table-cell office:value-type="string" office:string-value="" table:formula="of:=IF([.D21]&gt;=4;IF([.D21]&lt;6;&quot;X&quot;;&quot;&quot;);&quot;&quot;)" table:style-name="ce18"/>
          <table:table-cell office:value-type="string" office:string-value="X" table:formula="of:=IF([.D21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1:.L21])" table:style-name="ce23">
            <text:p>0</text:p>
          </table:table-cell>
          <table:table-cell office:value-type="string" office:string-value="X" table:formula="of:=IF([.M21]&lt;2;&quot;X&quot;;&quot;&quot;)" table:style-name="ce17">
            <text:p>X</text:p>
          </table:table-cell>
          <table:table-cell office:value-type="string" office:string-value="" table:formula="of:=IF([.M21]&gt;=2;IF([.M21]&lt;=9;&quot;X&quot;;&quot;&quot;);&quot;&quot;)" table:style-name="ce18"/>
          <table:table-cell office:value-type="string" office:string-value="" table:formula="of:=IF([.M21]&gt;9;IF([.M21]&lt;=13;&quot;X&quot;;&quot;&quot;);&quot;&quot;)" table:style-name="ce18"/>
          <table:table-cell office:value-type="string" office:string-value="" table:formula="of:=IF([.M21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1]/[.S21]" table:style-name="ce36">
            <text:p>305,0</text:p>
          </table:table-cell>
          <table:table-cell office:value-type="string" office:string-value="X" table:formula="of:=IF([.U21]&gt;3.3;&quot;X&quot;;&quot;&quot;)" table:style-name="ce17">
            <text:p>X</text:p>
          </table:table-cell>
          <table:table-cell office:value-type="string" office:string-value="" table:formula="of:=IF([.U21]&gt;=1.55;IF([.U21]&lt;=3.3;&quot;X&quot;;&quot;&quot;);&quot;&quot;)" table:style-name="ce18"/>
          <table:table-cell office:value-type="string" office:string-value="" table:formula="of:=IF([.U21]&gt;=1.18;IF([.U21]&lt;=1.54;&quot;X&quot;;&quot;&quot;);&quot;&quot;)" table:style-name="ce18"/>
          <table:table-cell office:value-type="string" office:string-value="" table:formula="of:=IF([.U21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1];[.AB21]/2)" table:style-name="ce23">
            <text:p>0</text:p>
          </table:table-cell>
          <table:table-cell office:value-type="string" office:string-value="X" table:formula="of:=IF([.AC21]&lt;=2;&quot;X&quot;;&quot;&quot;)" table:style-name="ce17">
            <text:p>X</text:p>
          </table:table-cell>
          <table:table-cell office:value-type="string" office:string-value="" table:formula="of:=IF([.AC21]&gt;2;IF([.AC21]&lt;=8;&quot;X&quot;;&quot;&quot;);&quot;&quot;)" table:style-name="ce18"/>
          <table:table-cell office:value-type="string" office:string-value="" table:formula="of:=IF([.AC21]&gt;8;IF([.AC21]&lt;=15;&quot;X&quot;;&quot;&quot;);&quot;&quot;)" table:style-name="ce18"/>
          <table:table-cell office:value-type="string" office:string-value="" table:formula="of:=IF([.AC21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6" table:style-name="ce3">
            <text:p>1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2]&gt;=9;IF([.D22]&lt;=10;&quot;X&quot;;&quot;&quot;);&quot;&quot;)" table:style-name="ce17"/>
          <table:table-cell office:value-type="string" office:string-value="" table:formula="of:=IF([.D22]&gt;=6;IF([.D22]&lt;9;&quot;X&quot;;&quot;&quot;);&quot;&quot;)" table:style-name="ce18"/>
          <table:table-cell office:value-type="string" office:string-value="" table:formula="of:=IF([.D22]&gt;=4;IF([.D22]&lt;6;&quot;X&quot;;&quot;&quot;);&quot;&quot;)" table:style-name="ce18"/>
          <table:table-cell office:value-type="string" office:string-value="X" table:formula="of:=IF([.D22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2:.L22])" table:style-name="ce23">
            <text:p>0</text:p>
          </table:table-cell>
          <table:table-cell office:value-type="string" office:string-value="X" table:formula="of:=IF([.M22]&lt;2;&quot;X&quot;;&quot;&quot;)" table:style-name="ce17">
            <text:p>X</text:p>
          </table:table-cell>
          <table:table-cell office:value-type="string" office:string-value="" table:formula="of:=IF([.M22]&gt;=2;IF([.M22]&lt;=9;&quot;X&quot;;&quot;&quot;);&quot;&quot;)" table:style-name="ce18"/>
          <table:table-cell office:value-type="string" office:string-value="" table:formula="of:=IF([.M22]&gt;9;IF([.M22]&lt;=13;&quot;X&quot;;&quot;&quot;);&quot;&quot;)" table:style-name="ce18"/>
          <table:table-cell office:value-type="string" office:string-value="" table:formula="of:=IF([.M22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2]/[.S22]" table:style-name="ce36">
            <text:p>305,0</text:p>
          </table:table-cell>
          <table:table-cell office:value-type="string" office:string-value="X" table:formula="of:=IF([.U22]&gt;3.3;&quot;X&quot;;&quot;&quot;)" table:style-name="ce17">
            <text:p>X</text:p>
          </table:table-cell>
          <table:table-cell office:value-type="string" office:string-value="" table:formula="of:=IF([.U22]&gt;=1.55;IF([.U22]&lt;=3.3;&quot;X&quot;;&quot;&quot;);&quot;&quot;)" table:style-name="ce18"/>
          <table:table-cell office:value-type="string" office:string-value="" table:formula="of:=IF([.U22]&gt;=1.18;IF([.U22]&lt;=1.54;&quot;X&quot;;&quot;&quot;);&quot;&quot;)" table:style-name="ce18"/>
          <table:table-cell office:value-type="string" office:string-value="" table:formula="of:=IF([.U22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2];[.AB22]/2)" table:style-name="ce23">
            <text:p>0</text:p>
          </table:table-cell>
          <table:table-cell office:value-type="string" office:string-value="X" table:formula="of:=IF([.AC22]&lt;=2;&quot;X&quot;;&quot;&quot;)" table:style-name="ce17">
            <text:p>X</text:p>
          </table:table-cell>
          <table:table-cell office:value-type="string" office:string-value="" table:formula="of:=IF([.AC22]&gt;2;IF([.AC22]&lt;=8;&quot;X&quot;;&quot;&quot;);&quot;&quot;)" table:style-name="ce18"/>
          <table:table-cell office:value-type="string" office:string-value="" table:formula="of:=IF([.AC22]&gt;8;IF([.AC22]&lt;=15;&quot;X&quot;;&quot;&quot;);&quot;&quot;)" table:style-name="ce18"/>
          <table:table-cell office:value-type="string" office:string-value="" table:formula="of:=IF([.AC22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7" table:style-name="ce3">
            <text:p>1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3]&gt;=9;IF([.D23]&lt;=10;&quot;X&quot;;&quot;&quot;);&quot;&quot;)" table:style-name="ce17"/>
          <table:table-cell office:value-type="string" office:string-value="" table:formula="of:=IF([.D23]&gt;=6;IF([.D23]&lt;9;&quot;X&quot;;&quot;&quot;);&quot;&quot;)" table:style-name="ce18"/>
          <table:table-cell office:value-type="string" office:string-value="" table:formula="of:=IF([.D23]&gt;=4;IF([.D23]&lt;6;&quot;X&quot;;&quot;&quot;);&quot;&quot;)" table:style-name="ce18"/>
          <table:table-cell office:value-type="string" office:string-value="X" table:formula="of:=IF([.D23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3:.L23])" table:style-name="ce23">
            <text:p>0</text:p>
          </table:table-cell>
          <table:table-cell office:value-type="string" office:string-value="X" table:formula="of:=IF([.M23]&lt;2;&quot;X&quot;;&quot;&quot;)" table:style-name="ce17">
            <text:p>X</text:p>
          </table:table-cell>
          <table:table-cell office:value-type="string" office:string-value="" table:formula="of:=IF([.M23]&gt;=2;IF([.M23]&lt;=9;&quot;X&quot;;&quot;&quot;);&quot;&quot;)" table:style-name="ce18"/>
          <table:table-cell office:value-type="string" office:string-value="" table:formula="of:=IF([.M23]&gt;9;IF([.M23]&lt;=13;&quot;X&quot;;&quot;&quot;);&quot;&quot;)" table:style-name="ce18"/>
          <table:table-cell office:value-type="string" office:string-value="" table:formula="of:=IF([.M23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3]/[.S23]" table:style-name="ce36">
            <text:p>305,0</text:p>
          </table:table-cell>
          <table:table-cell office:value-type="string" office:string-value="X" table:formula="of:=IF([.U23]&gt;3.3;&quot;X&quot;;&quot;&quot;)" table:style-name="ce17">
            <text:p>X</text:p>
          </table:table-cell>
          <table:table-cell office:value-type="string" office:string-value="" table:formula="of:=IF([.U23]&gt;=1.55;IF([.U23]&lt;=3.3;&quot;X&quot;;&quot;&quot;);&quot;&quot;)" table:style-name="ce18"/>
          <table:table-cell office:value-type="string" office:string-value="" table:formula="of:=IF([.U23]&gt;=1.18;IF([.U23]&lt;=1.54;&quot;X&quot;;&quot;&quot;);&quot;&quot;)" table:style-name="ce18"/>
          <table:table-cell office:value-type="string" office:string-value="" table:formula="of:=IF([.U23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3];[.AB23]/2)" table:style-name="ce23">
            <text:p>0</text:p>
          </table:table-cell>
          <table:table-cell office:value-type="string" office:string-value="X" table:formula="of:=IF([.AC23]&lt;=2;&quot;X&quot;;&quot;&quot;)" table:style-name="ce17">
            <text:p>X</text:p>
          </table:table-cell>
          <table:table-cell office:value-type="string" office:string-value="" table:formula="of:=IF([.AC23]&gt;2;IF([.AC23]&lt;=8;&quot;X&quot;;&quot;&quot;);&quot;&quot;)" table:style-name="ce18"/>
          <table:table-cell office:value-type="string" office:string-value="" table:formula="of:=IF([.AC23]&gt;8;IF([.AC23]&lt;=15;&quot;X&quot;;&quot;&quot;);&quot;&quot;)" table:style-name="ce18"/>
          <table:table-cell office:value-type="string" office:string-value="" table:formula="of:=IF([.AC23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8" table:style-name="ce3">
            <text:p>1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4]&gt;=9;IF([.D24]&lt;=10;&quot;X&quot;;&quot;&quot;);&quot;&quot;)" table:style-name="ce17"/>
          <table:table-cell office:value-type="string" office:string-value="" table:formula="of:=IF([.D24]&gt;=6;IF([.D24]&lt;9;&quot;X&quot;;&quot;&quot;);&quot;&quot;)" table:style-name="ce18"/>
          <table:table-cell office:value-type="string" office:string-value="" table:formula="of:=IF([.D24]&gt;=4;IF([.D24]&lt;6;&quot;X&quot;;&quot;&quot;);&quot;&quot;)" table:style-name="ce18"/>
          <table:table-cell office:value-type="string" office:string-value="X" table:formula="of:=IF([.D24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4:.L24])" table:style-name="ce23">
            <text:p>0</text:p>
          </table:table-cell>
          <table:table-cell office:value-type="string" office:string-value="X" table:formula="of:=IF([.M24]&lt;2;&quot;X&quot;;&quot;&quot;)" table:style-name="ce17">
            <text:p>X</text:p>
          </table:table-cell>
          <table:table-cell office:value-type="string" office:string-value="" table:formula="of:=IF([.M24]&gt;=2;IF([.M24]&lt;=9;&quot;X&quot;;&quot;&quot;);&quot;&quot;)" table:style-name="ce18"/>
          <table:table-cell office:value-type="string" office:string-value="" table:formula="of:=IF([.M24]&gt;9;IF([.M24]&lt;=13;&quot;X&quot;;&quot;&quot;);&quot;&quot;)" table:style-name="ce18"/>
          <table:table-cell office:value-type="string" office:string-value="" table:formula="of:=IF([.M24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4]/[.S24]" table:style-name="ce36">
            <text:p>305,0</text:p>
          </table:table-cell>
          <table:table-cell office:value-type="string" office:string-value="X" table:formula="of:=IF([.U24]&gt;3.3;&quot;X&quot;;&quot;&quot;)" table:style-name="ce17">
            <text:p>X</text:p>
          </table:table-cell>
          <table:table-cell office:value-type="string" office:string-value="" table:formula="of:=IF([.U24]&gt;=1.55;IF([.U24]&lt;=3.3;&quot;X&quot;;&quot;&quot;);&quot;&quot;)" table:style-name="ce18"/>
          <table:table-cell office:value-type="string" office:string-value="" table:formula="of:=IF([.U24]&gt;=1.18;IF([.U24]&lt;=1.54;&quot;X&quot;;&quot;&quot;);&quot;&quot;)" table:style-name="ce18"/>
          <table:table-cell office:value-type="string" office:string-value="" table:formula="of:=IF([.U24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4];[.AB24]/2)" table:style-name="ce23">
            <text:p>0</text:p>
          </table:table-cell>
          <table:table-cell office:value-type="string" office:string-value="X" table:formula="of:=IF([.AC24]&lt;=2;&quot;X&quot;;&quot;&quot;)" table:style-name="ce17">
            <text:p>X</text:p>
          </table:table-cell>
          <table:table-cell office:value-type="string" office:string-value="" table:formula="of:=IF([.AC24]&gt;2;IF([.AC24]&lt;=8;&quot;X&quot;;&quot;&quot;);&quot;&quot;)" table:style-name="ce18"/>
          <table:table-cell office:value-type="string" office:string-value="" table:formula="of:=IF([.AC24]&gt;8;IF([.AC24]&lt;=15;&quot;X&quot;;&quot;&quot;);&quot;&quot;)" table:style-name="ce18"/>
          <table:table-cell office:value-type="string" office:string-value="" table:formula="of:=IF([.AC24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19" table:style-name="ce3">
            <text:p>1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5]&gt;=9;IF([.D25]&lt;=10;&quot;X&quot;;&quot;&quot;);&quot;&quot;)" table:style-name="ce17"/>
          <table:table-cell office:value-type="string" office:string-value="" table:formula="of:=IF([.D25]&gt;=6;IF([.D25]&lt;9;&quot;X&quot;;&quot;&quot;);&quot;&quot;)" table:style-name="ce18"/>
          <table:table-cell office:value-type="string" office:string-value="" table:formula="of:=IF([.D25]&gt;=4;IF([.D25]&lt;6;&quot;X&quot;;&quot;&quot;);&quot;&quot;)" table:style-name="ce18"/>
          <table:table-cell office:value-type="string" office:string-value="X" table:formula="of:=IF([.D25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5:.L25])" table:style-name="ce23">
            <text:p>0</text:p>
          </table:table-cell>
          <table:table-cell office:value-type="string" office:string-value="X" table:formula="of:=IF([.M25]&lt;2;&quot;X&quot;;&quot;&quot;)" table:style-name="ce17">
            <text:p>X</text:p>
          </table:table-cell>
          <table:table-cell office:value-type="string" office:string-value="" table:formula="of:=IF([.M25]&gt;=2;IF([.M25]&lt;=9;&quot;X&quot;;&quot;&quot;);&quot;&quot;)" table:style-name="ce18"/>
          <table:table-cell office:value-type="string" office:string-value="" table:formula="of:=IF([.M25]&gt;9;IF([.M25]&lt;=13;&quot;X&quot;;&quot;&quot;);&quot;&quot;)" table:style-name="ce18"/>
          <table:table-cell office:value-type="string" office:string-value="" table:formula="of:=IF([.M25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5]/[.S25]" table:style-name="ce36">
            <text:p>305,0</text:p>
          </table:table-cell>
          <table:table-cell office:value-type="string" office:string-value="X" table:formula="of:=IF([.U25]&gt;3.3;&quot;X&quot;;&quot;&quot;)" table:style-name="ce17">
            <text:p>X</text:p>
          </table:table-cell>
          <table:table-cell office:value-type="string" office:string-value="" table:formula="of:=IF([.U25]&gt;=1.55;IF([.U25]&lt;=3.3;&quot;X&quot;;&quot;&quot;);&quot;&quot;)" table:style-name="ce18"/>
          <table:table-cell office:value-type="string" office:string-value="" table:formula="of:=IF([.U25]&gt;=1.18;IF([.U25]&lt;=1.54;&quot;X&quot;;&quot;&quot;);&quot;&quot;)" table:style-name="ce18"/>
          <table:table-cell office:value-type="string" office:string-value="" table:formula="of:=IF([.U25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5];[.AB25]/2)" table:style-name="ce23">
            <text:p>0</text:p>
          </table:table-cell>
          <table:table-cell office:value-type="string" office:string-value="X" table:formula="of:=IF([.AC25]&lt;=2;&quot;X&quot;;&quot;&quot;)" table:style-name="ce17">
            <text:p>X</text:p>
          </table:table-cell>
          <table:table-cell office:value-type="string" office:string-value="" table:formula="of:=IF([.AC25]&gt;2;IF([.AC25]&lt;=8;&quot;X&quot;;&quot;&quot;);&quot;&quot;)" table:style-name="ce18"/>
          <table:table-cell office:value-type="string" office:string-value="" table:formula="of:=IF([.AC25]&gt;8;IF([.AC25]&lt;=15;&quot;X&quot;;&quot;&quot;);&quot;&quot;)" table:style-name="ce18"/>
          <table:table-cell office:value-type="string" office:string-value="" table:formula="of:=IF([.AC25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0" table:style-name="ce3">
            <text:p>2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6]&gt;=9;IF([.D26]&lt;=10;&quot;X&quot;;&quot;&quot;);&quot;&quot;)" table:style-name="ce17"/>
          <table:table-cell office:value-type="string" office:string-value="" table:formula="of:=IF([.D26]&gt;=6;IF([.D26]&lt;9;&quot;X&quot;;&quot;&quot;);&quot;&quot;)" table:style-name="ce18"/>
          <table:table-cell office:value-type="string" office:string-value="" table:formula="of:=IF([.D26]&gt;=4;IF([.D26]&lt;6;&quot;X&quot;;&quot;&quot;);&quot;&quot;)" table:style-name="ce18"/>
          <table:table-cell office:value-type="string" office:string-value="X" table:formula="of:=IF([.D26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9"/>
          <table:table-cell office:value-type="float" office:value="0" table:formula="of:=SUM([.J26:.L26])" table:style-name="ce23">
            <text:p>0</text:p>
          </table:table-cell>
          <table:table-cell office:value-type="string" office:string-value="X" table:formula="of:=IF([.M26]&lt;2;&quot;X&quot;;&quot;&quot;)" table:style-name="ce17">
            <text:p>X</text:p>
          </table:table-cell>
          <table:table-cell office:value-type="string" office:string-value="" table:formula="of:=IF([.M26]&gt;=2;IF([.M26]&lt;=9;&quot;X&quot;;&quot;&quot;);&quot;&quot;)" table:style-name="ce18"/>
          <table:table-cell office:value-type="string" office:string-value="" table:formula="of:=IF([.M26]&gt;9;IF([.M26]&lt;=13;&quot;X&quot;;&quot;&quot;);&quot;&quot;)" table:style-name="ce18"/>
          <table:table-cell office:value-type="string" office:string-value="" table:formula="of:=IF([.M26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6]/[.S26]" table:style-name="ce36">
            <text:p>305,0</text:p>
          </table:table-cell>
          <table:table-cell office:value-type="string" office:string-value="X" table:formula="of:=IF([.U26]&gt;3.3;&quot;X&quot;;&quot;&quot;)" table:style-name="ce17">
            <text:p>X</text:p>
          </table:table-cell>
          <table:table-cell office:value-type="string" office:string-value="" table:formula="of:=IF([.U26]&gt;=1.55;IF([.U26]&lt;=3.3;&quot;X&quot;;&quot;&quot;);&quot;&quot;)" table:style-name="ce18"/>
          <table:table-cell office:value-type="string" office:string-value="" table:formula="of:=IF([.U26]&gt;=1.18;IF([.U26]&lt;=1.54;&quot;X&quot;;&quot;&quot;);&quot;&quot;)" table:style-name="ce18"/>
          <table:table-cell office:value-type="string" office:string-value="" table:formula="of:=IF([.U26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6];[.AB26]/2)" table:style-name="ce23">
            <text:p>0</text:p>
          </table:table-cell>
          <table:table-cell office:value-type="string" office:string-value="X" table:formula="of:=IF([.AC26]&lt;=2;&quot;X&quot;;&quot;&quot;)" table:style-name="ce17">
            <text:p>X</text:p>
          </table:table-cell>
          <table:table-cell office:value-type="string" office:string-value="" table:formula="of:=IF([.AC26]&gt;2;IF([.AC26]&lt;=8;&quot;X&quot;;&quot;&quot;);&quot;&quot;)" table:style-name="ce18"/>
          <table:table-cell office:value-type="string" office:string-value="" table:formula="of:=IF([.AC26]&gt;8;IF([.AC26]&lt;=15;&quot;X&quot;;&quot;&quot;);&quot;&quot;)" table:style-name="ce18"/>
          <table:table-cell office:value-type="string" office:string-value="" table:formula="of:=IF([.AC26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1" table:style-name="ce3">
            <text:p>2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7]&gt;=9;IF([.D27]&lt;=10;&quot;X&quot;;&quot;&quot;);&quot;&quot;)" table:style-name="ce17"/>
          <table:table-cell office:value-type="string" office:string-value="" table:formula="of:=IF([.D27]&gt;=6;IF([.D27]&lt;9;&quot;X&quot;;&quot;&quot;);&quot;&quot;)" table:style-name="ce18"/>
          <table:table-cell office:value-type="string" office:string-value="" table:formula="of:=IF([.D27]&gt;=4;IF([.D27]&lt;6;&quot;X&quot;;&quot;&quot;);&quot;&quot;)" table:style-name="ce18"/>
          <table:table-cell office:value-type="string" office:string-value="X" table:formula="of:=IF([.D27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27:.L27])" table:style-name="ce23">
            <text:p>0</text:p>
          </table:table-cell>
          <table:table-cell office:value-type="string" office:string-value="X" table:formula="of:=IF([.M27]&lt;2;&quot;X&quot;;&quot;&quot;)" table:style-name="ce17">
            <text:p>X</text:p>
          </table:table-cell>
          <table:table-cell office:value-type="string" office:string-value="" table:formula="of:=IF([.M27]&gt;=2;IF([.M27]&lt;=9;&quot;X&quot;;&quot;&quot;);&quot;&quot;)" table:style-name="ce18"/>
          <table:table-cell office:value-type="string" office:string-value="" table:formula="of:=IF([.M27]&gt;9;IF([.M27]&lt;=13;&quot;X&quot;;&quot;&quot;);&quot;&quot;)" table:style-name="ce18"/>
          <table:table-cell office:value-type="string" office:string-value="" table:formula="of:=IF([.M27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7]/[.S27]" table:style-name="ce36">
            <text:p>305,0</text:p>
          </table:table-cell>
          <table:table-cell office:value-type="string" office:string-value="X" table:formula="of:=IF([.U27]&gt;3.3;&quot;X&quot;;&quot;&quot;)" table:style-name="ce17">
            <text:p>X</text:p>
          </table:table-cell>
          <table:table-cell office:value-type="string" office:string-value="" table:formula="of:=IF([.U27]&gt;=1.55;IF([.U27]&lt;=3.3;&quot;X&quot;;&quot;&quot;);&quot;&quot;)" table:style-name="ce18"/>
          <table:table-cell office:value-type="string" office:string-value="" table:formula="of:=IF([.U27]&gt;=1.18;IF([.U27]&lt;=1.54;&quot;X&quot;;&quot;&quot;);&quot;&quot;)" table:style-name="ce18"/>
          <table:table-cell office:value-type="string" office:string-value="" table:formula="of:=IF([.U27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7];[.AB27]/2)" table:style-name="ce23">
            <text:p>0</text:p>
          </table:table-cell>
          <table:table-cell office:value-type="string" office:string-value="X" table:formula="of:=IF([.AC27]&lt;=2;&quot;X&quot;;&quot;&quot;)" table:style-name="ce17">
            <text:p>X</text:p>
          </table:table-cell>
          <table:table-cell office:value-type="string" office:string-value="" table:formula="of:=IF([.AC27]&gt;2;IF([.AC27]&lt;=8;&quot;X&quot;;&quot;&quot;);&quot;&quot;)" table:style-name="ce18"/>
          <table:table-cell office:value-type="string" office:string-value="" table:formula="of:=IF([.AC27]&gt;8;IF([.AC27]&lt;=15;&quot;X&quot;;&quot;&quot;);&quot;&quot;)" table:style-name="ce18"/>
          <table:table-cell office:value-type="string" office:string-value="" table:formula="of:=IF([.AC27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2" table:style-name="ce3">
            <text:p>2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8]&gt;=9;IF([.D28]&lt;=10;&quot;X&quot;;&quot;&quot;);&quot;&quot;)" table:style-name="ce17"/>
          <table:table-cell office:value-type="string" office:string-value="" table:formula="of:=IF([.D28]&gt;=6;IF([.D28]&lt;9;&quot;X&quot;;&quot;&quot;);&quot;&quot;)" table:style-name="ce18"/>
          <table:table-cell office:value-type="string" office:string-value="" table:formula="of:=IF([.D28]&gt;=4;IF([.D28]&lt;6;&quot;X&quot;;&quot;&quot;);&quot;&quot;)" table:style-name="ce18"/>
          <table:table-cell office:value-type="string" office:string-value="X" table:formula="of:=IF([.D28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28:.L28])" table:style-name="ce23">
            <text:p>0</text:p>
          </table:table-cell>
          <table:table-cell office:value-type="string" office:string-value="X" table:formula="of:=IF([.M28]&lt;2;&quot;X&quot;;&quot;&quot;)" table:style-name="ce17">
            <text:p>X</text:p>
          </table:table-cell>
          <table:table-cell office:value-type="string" office:string-value="" table:formula="of:=IF([.M28]&gt;=2;IF([.M28]&lt;=9;&quot;X&quot;;&quot;&quot;);&quot;&quot;)" table:style-name="ce18"/>
          <table:table-cell office:value-type="string" office:string-value="" table:formula="of:=IF([.M28]&gt;9;IF([.M28]&lt;=13;&quot;X&quot;;&quot;&quot;);&quot;&quot;)" table:style-name="ce18"/>
          <table:table-cell office:value-type="string" office:string-value="" table:formula="of:=IF([.M28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8]/[.S28]" table:style-name="ce36">
            <text:p>305,0</text:p>
          </table:table-cell>
          <table:table-cell office:value-type="string" office:string-value="X" table:formula="of:=IF([.U28]&gt;3.3;&quot;X&quot;;&quot;&quot;)" table:style-name="ce17">
            <text:p>X</text:p>
          </table:table-cell>
          <table:table-cell office:value-type="string" office:string-value="" table:formula="of:=IF([.U28]&gt;=1.55;IF([.U28]&lt;=3.3;&quot;X&quot;;&quot;&quot;);&quot;&quot;)" table:style-name="ce18"/>
          <table:table-cell office:value-type="string" office:string-value="" table:formula="of:=IF([.U28]&gt;=1.18;IF([.U28]&lt;=1.54;&quot;X&quot;;&quot;&quot;);&quot;&quot;)" table:style-name="ce18"/>
          <table:table-cell office:value-type="string" office:string-value="" table:formula="of:=IF([.U28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8];[.AB28]/2)" table:style-name="ce23">
            <text:p>0</text:p>
          </table:table-cell>
          <table:table-cell office:value-type="string" office:string-value="X" table:formula="of:=IF([.AC28]&lt;=2;&quot;X&quot;;&quot;&quot;)" table:style-name="ce17">
            <text:p>X</text:p>
          </table:table-cell>
          <table:table-cell office:value-type="string" office:string-value="" table:formula="of:=IF([.AC28]&gt;2;IF([.AC28]&lt;=8;&quot;X&quot;;&quot;&quot;);&quot;&quot;)" table:style-name="ce18"/>
          <table:table-cell office:value-type="string" office:string-value="" table:formula="of:=IF([.AC28]&gt;8;IF([.AC28]&lt;=15;&quot;X&quot;;&quot;&quot;);&quot;&quot;)" table:style-name="ce18"/>
          <table:table-cell office:value-type="string" office:string-value="" table:formula="of:=IF([.AC28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3" table:style-name="ce3">
            <text:p>2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9]&gt;=9;IF([.D29]&lt;=10;&quot;X&quot;;&quot;&quot;);&quot;&quot;)" table:style-name="ce17"/>
          <table:table-cell office:value-type="string" office:string-value="" table:formula="of:=IF([.D29]&gt;=6;IF([.D29]&lt;9;&quot;X&quot;;&quot;&quot;);&quot;&quot;)" table:style-name="ce18"/>
          <table:table-cell office:value-type="string" office:string-value="" table:formula="of:=IF([.D29]&gt;=4;IF([.D29]&lt;6;&quot;X&quot;;&quot;&quot;);&quot;&quot;)" table:style-name="ce18"/>
          <table:table-cell office:value-type="string" office:string-value="X" table:formula="of:=IF([.D29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29:.L29])" table:style-name="ce23">
            <text:p>0</text:p>
          </table:table-cell>
          <table:table-cell office:value-type="string" office:string-value="X" table:formula="of:=IF([.M29]&lt;2;&quot;X&quot;;&quot;&quot;)" table:style-name="ce17">
            <text:p>X</text:p>
          </table:table-cell>
          <table:table-cell office:value-type="string" office:string-value="" table:formula="of:=IF([.M29]&gt;=2;IF([.M29]&lt;=9;&quot;X&quot;;&quot;&quot;);&quot;&quot;)" table:style-name="ce18"/>
          <table:table-cell office:value-type="string" office:string-value="" table:formula="of:=IF([.M29]&gt;9;IF([.M29]&lt;=13;&quot;X&quot;;&quot;&quot;);&quot;&quot;)" table:style-name="ce18"/>
          <table:table-cell office:value-type="string" office:string-value="" table:formula="of:=IF([.M29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29]/[.S29]" table:style-name="ce36">
            <text:p>305,0</text:p>
          </table:table-cell>
          <table:table-cell office:value-type="string" office:string-value="X" table:formula="of:=IF([.U29]&gt;3.3;&quot;X&quot;;&quot;&quot;)" table:style-name="ce17">
            <text:p>X</text:p>
          </table:table-cell>
          <table:table-cell office:value-type="string" office:string-value="" table:formula="of:=IF([.U29]&gt;=1.55;IF([.U29]&lt;=3.3;&quot;X&quot;;&quot;&quot;);&quot;&quot;)" table:style-name="ce18"/>
          <table:table-cell office:value-type="string" office:string-value="" table:formula="of:=IF([.U29]&gt;=1.18;IF([.U29]&lt;=1.54;&quot;X&quot;;&quot;&quot;);&quot;&quot;)" table:style-name="ce18"/>
          <table:table-cell office:value-type="string" office:string-value="" table:formula="of:=IF([.U29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29];[.AB29]/2)" table:style-name="ce23">
            <text:p>0</text:p>
          </table:table-cell>
          <table:table-cell office:value-type="string" office:string-value="X" table:formula="of:=IF([.AC29]&lt;=2;&quot;X&quot;;&quot;&quot;)" table:style-name="ce17">
            <text:p>X</text:p>
          </table:table-cell>
          <table:table-cell office:value-type="string" office:string-value="" table:formula="of:=IF([.AC29]&gt;2;IF([.AC29]&lt;=8;&quot;X&quot;;&quot;&quot;);&quot;&quot;)" table:style-name="ce18"/>
          <table:table-cell office:value-type="string" office:string-value="" table:formula="of:=IF([.AC29]&gt;8;IF([.AC29]&lt;=15;&quot;X&quot;;&quot;&quot;);&quot;&quot;)" table:style-name="ce18"/>
          <table:table-cell office:value-type="string" office:string-value="" table:formula="of:=IF([.AC29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4" table:style-name="ce3">
            <text:p>2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0]&gt;=9;IF([.D30]&lt;=10;&quot;X&quot;;&quot;&quot;);&quot;&quot;)" table:style-name="ce17"/>
          <table:table-cell office:value-type="string" office:string-value="" table:formula="of:=IF([.D30]&gt;=6;IF([.D30]&lt;9;&quot;X&quot;;&quot;&quot;);&quot;&quot;)" table:style-name="ce18"/>
          <table:table-cell office:value-type="string" office:string-value="" table:formula="of:=IF([.D30]&gt;=4;IF([.D30]&lt;6;&quot;X&quot;;&quot;&quot;);&quot;&quot;)" table:style-name="ce18"/>
          <table:table-cell office:value-type="string" office:string-value="X" table:formula="of:=IF([.D30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0:.L30])" table:style-name="ce23">
            <text:p>0</text:p>
          </table:table-cell>
          <table:table-cell office:value-type="string" office:string-value="X" table:formula="of:=IF([.M30]&lt;2;&quot;X&quot;;&quot;&quot;)" table:style-name="ce17">
            <text:p>X</text:p>
          </table:table-cell>
          <table:table-cell office:value-type="string" office:string-value="" table:formula="of:=IF([.M30]&gt;=2;IF([.M30]&lt;=9;&quot;X&quot;;&quot;&quot;);&quot;&quot;)" table:style-name="ce18"/>
          <table:table-cell office:value-type="string" office:string-value="" table:formula="of:=IF([.M30]&gt;9;IF([.M30]&lt;=13;&quot;X&quot;;&quot;&quot;);&quot;&quot;)" table:style-name="ce18"/>
          <table:table-cell office:value-type="string" office:string-value="" table:formula="of:=IF([.M30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30]/[.S30]" table:style-name="ce36">
            <text:p>305,0</text:p>
          </table:table-cell>
          <table:table-cell office:value-type="string" office:string-value="X" table:formula="of:=IF([.U30]&gt;3.3;&quot;X&quot;;&quot;&quot;)" table:style-name="ce17">
            <text:p>X</text:p>
          </table:table-cell>
          <table:table-cell office:value-type="string" office:string-value="" table:formula="of:=IF([.U30]&gt;=1.55;IF([.U30]&lt;=3.3;&quot;X&quot;;&quot;&quot;);&quot;&quot;)" table:style-name="ce18"/>
          <table:table-cell office:value-type="string" office:string-value="" table:formula="of:=IF([.U30]&gt;=1.18;IF([.U30]&lt;=1.54;&quot;X&quot;;&quot;&quot;);&quot;&quot;)" table:style-name="ce18"/>
          <table:table-cell office:value-type="string" office:string-value="" table:formula="of:=IF([.U30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0];[.AB30]/2)" table:style-name="ce23">
            <text:p>0</text:p>
          </table:table-cell>
          <table:table-cell office:value-type="string" office:string-value="X" table:formula="of:=IF([.AC30]&lt;=2;&quot;X&quot;;&quot;&quot;)" table:style-name="ce17">
            <text:p>X</text:p>
          </table:table-cell>
          <table:table-cell office:value-type="string" office:string-value="" table:formula="of:=IF([.AC30]&gt;2;IF([.AC30]&lt;=8;&quot;X&quot;;&quot;&quot;);&quot;&quot;)" table:style-name="ce18"/>
          <table:table-cell office:value-type="string" office:string-value="" table:formula="of:=IF([.AC30]&gt;8;IF([.AC30]&lt;=15;&quot;X&quot;;&quot;&quot;);&quot;&quot;)" table:style-name="ce18"/>
          <table:table-cell office:value-type="string" office:string-value="" table:formula="of:=IF([.AC30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5" table:style-name="ce3">
            <text:p>2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1]&gt;=9;IF([.D31]&lt;=10;&quot;X&quot;;&quot;&quot;);&quot;&quot;)" table:style-name="ce17"/>
          <table:table-cell office:value-type="string" office:string-value="" table:formula="of:=IF([.D31]&gt;=6;IF([.D31]&lt;9;&quot;X&quot;;&quot;&quot;);&quot;&quot;)" table:style-name="ce18"/>
          <table:table-cell office:value-type="string" office:string-value="" table:formula="of:=IF([.D31]&gt;=4;IF([.D31]&lt;6;&quot;X&quot;;&quot;&quot;);&quot;&quot;)" table:style-name="ce18"/>
          <table:table-cell office:value-type="string" office:string-value="X" table:formula="of:=IF([.D31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1:.L31])" table:style-name="ce23">
            <text:p>0</text:p>
          </table:table-cell>
          <table:table-cell office:value-type="string" office:string-value="X" table:formula="of:=IF([.M31]&lt;2;&quot;X&quot;;&quot;&quot;)" table:style-name="ce17">
            <text:p>X</text:p>
          </table:table-cell>
          <table:table-cell office:value-type="string" office:string-value="" table:formula="of:=IF([.M31]&gt;=2;IF([.M31]&lt;=9;&quot;X&quot;;&quot;&quot;);&quot;&quot;)" table:style-name="ce18"/>
          <table:table-cell office:value-type="string" office:string-value="" table:formula="of:=IF([.M31]&gt;9;IF([.M31]&lt;=13;&quot;X&quot;;&quot;&quot;);&quot;&quot;)" table:style-name="ce18"/>
          <table:table-cell office:value-type="string" office:string-value="" table:formula="of:=IF([.M31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31]/[.S31]" table:style-name="ce36">
            <text:p>305,0</text:p>
          </table:table-cell>
          <table:table-cell office:value-type="string" office:string-value="X" table:formula="of:=IF([.U31]&gt;3.3;&quot;X&quot;;&quot;&quot;)" table:style-name="ce17">
            <text:p>X</text:p>
          </table:table-cell>
          <table:table-cell office:value-type="string" office:string-value="" table:formula="of:=IF([.U31]&gt;=1.55;IF([.U31]&lt;=3.3;&quot;X&quot;;&quot;&quot;);&quot;&quot;)" table:style-name="ce18"/>
          <table:table-cell office:value-type="string" office:string-value="" table:formula="of:=IF([.U31]&gt;=1.18;IF([.U31]&lt;=1.54;&quot;X&quot;;&quot;&quot;);&quot;&quot;)" table:style-name="ce18"/>
          <table:table-cell office:value-type="string" office:string-value="" table:formula="of:=IF([.U31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1];[.AB31]/2)" table:style-name="ce23">
            <text:p>0</text:p>
          </table:table-cell>
          <table:table-cell office:value-type="string" office:string-value="X" table:formula="of:=IF([.AC31]&lt;=2;&quot;X&quot;;&quot;&quot;)" table:style-name="ce17">
            <text:p>X</text:p>
          </table:table-cell>
          <table:table-cell office:value-type="string" office:string-value="" table:formula="of:=IF([.AC31]&gt;2;IF([.AC31]&lt;=8;&quot;X&quot;;&quot;&quot;);&quot;&quot;)" table:style-name="ce18"/>
          <table:table-cell office:value-type="string" office:string-value="" table:formula="of:=IF([.AC31]&gt;8;IF([.AC31]&lt;=15;&quot;X&quot;;&quot;&quot;);&quot;&quot;)" table:style-name="ce18"/>
          <table:table-cell office:value-type="string" office:string-value="" table:formula="of:=IF([.AC31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6" table:style-name="ce3">
            <text:p>2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2]&gt;=9;IF([.D32]&lt;=10;&quot;X&quot;;&quot;&quot;);&quot;&quot;)" table:style-name="ce17"/>
          <table:table-cell office:value-type="string" office:string-value="" table:formula="of:=IF([.D32]&gt;=6;IF([.D32]&lt;9;&quot;X&quot;;&quot;&quot;);&quot;&quot;)" table:style-name="ce18"/>
          <table:table-cell office:value-type="string" office:string-value="" table:formula="of:=IF([.D32]&gt;=4;IF([.D32]&lt;6;&quot;X&quot;;&quot;&quot;);&quot;&quot;)" table:style-name="ce18"/>
          <table:table-cell office:value-type="string" office:string-value="X" table:formula="of:=IF([.D32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2:.L32])" table:style-name="ce23">
            <text:p>0</text:p>
          </table:table-cell>
          <table:table-cell office:value-type="string" office:string-value="X" table:formula="of:=IF([.M32]&lt;2;&quot;X&quot;;&quot;&quot;)" table:style-name="ce17">
            <text:p>X</text:p>
          </table:table-cell>
          <table:table-cell office:value-type="string" office:string-value="" table:formula="of:=IF([.M32]&gt;=2;IF([.M32]&lt;=9;&quot;X&quot;;&quot;&quot;);&quot;&quot;)" table:style-name="ce18"/>
          <table:table-cell office:value-type="string" office:string-value="" table:formula="of:=IF([.M32]&gt;9;IF([.M32]&lt;=13;&quot;X&quot;;&quot;&quot;);&quot;&quot;)" table:style-name="ce18"/>
          <table:table-cell office:value-type="string" office:string-value="" table:formula="of:=IF([.M32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32]/[.S32]" table:style-name="ce36">
            <text:p>305,0</text:p>
          </table:table-cell>
          <table:table-cell office:value-type="string" office:string-value="X" table:formula="of:=IF([.U32]&gt;3.3;&quot;X&quot;;&quot;&quot;)" table:style-name="ce17">
            <text:p>X</text:p>
          </table:table-cell>
          <table:table-cell office:value-type="string" office:string-value="" table:formula="of:=IF([.U32]&gt;=1.55;IF([.U32]&lt;=3.3;&quot;X&quot;;&quot;&quot;);&quot;&quot;)" table:style-name="ce18"/>
          <table:table-cell office:value-type="string" office:string-value="" table:formula="of:=IF([.U32]&gt;=1.18;IF([.U32]&lt;=1.54;&quot;X&quot;;&quot;&quot;);&quot;&quot;)" table:style-name="ce18"/>
          <table:table-cell office:value-type="string" office:string-value="" table:formula="of:=IF([.U32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2];[.AB32]/2)" table:style-name="ce23">
            <text:p>0</text:p>
          </table:table-cell>
          <table:table-cell office:value-type="string" office:string-value="X" table:formula="of:=IF([.AC32]&lt;=2;&quot;X&quot;;&quot;&quot;)" table:style-name="ce17">
            <text:p>X</text:p>
          </table:table-cell>
          <table:table-cell office:value-type="string" office:string-value="" table:formula="of:=IF([.AC32]&gt;2;IF([.AC32]&lt;=8;&quot;X&quot;;&quot;&quot;);&quot;&quot;)" table:style-name="ce18"/>
          <table:table-cell office:value-type="string" office:string-value="" table:formula="of:=IF([.AC32]&gt;8;IF([.AC32]&lt;=15;&quot;X&quot;;&quot;&quot;);&quot;&quot;)" table:style-name="ce18"/>
          <table:table-cell office:value-type="string" office:string-value="" table:formula="of:=IF([.AC32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7" table:style-name="ce3">
            <text:p>2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3]&gt;=9;IF([.D33]&lt;=10;&quot;X&quot;;&quot;&quot;);&quot;&quot;)" table:style-name="ce17"/>
          <table:table-cell office:value-type="string" office:string-value="" table:formula="of:=IF([.D33]&gt;=6;IF([.D33]&lt;9;&quot;X&quot;;&quot;&quot;);&quot;&quot;)" table:style-name="ce18"/>
          <table:table-cell office:value-type="string" office:string-value="" table:formula="of:=IF([.D33]&gt;=4;IF([.D33]&lt;6;&quot;X&quot;;&quot;&quot;);&quot;&quot;)" table:style-name="ce18"/>
          <table:table-cell office:value-type="string" office:string-value="X" table:formula="of:=IF([.D33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3:.L33])" table:style-name="ce23">
            <text:p>0</text:p>
          </table:table-cell>
          <table:table-cell office:value-type="string" office:string-value="X" table:formula="of:=IF([.M33]&lt;2;&quot;X&quot;;&quot;&quot;)" table:style-name="ce17">
            <text:p>X</text:p>
          </table:table-cell>
          <table:table-cell office:value-type="string" office:string-value="" table:formula="of:=IF([.M33]&gt;=2;IF([.M33]&lt;=9;&quot;X&quot;;&quot;&quot;);&quot;&quot;)" table:style-name="ce18"/>
          <table:table-cell office:value-type="string" office:string-value="" table:formula="of:=IF([.M33]&gt;9;IF([.M33]&lt;=13;&quot;X&quot;;&quot;&quot;);&quot;&quot;)" table:style-name="ce18"/>
          <table:table-cell office:value-type="string" office:string-value="" table:formula="of:=IF([.M33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33]/[.S33]" table:style-name="ce36">
            <text:p>305,0</text:p>
          </table:table-cell>
          <table:table-cell office:value-type="string" office:string-value="X" table:formula="of:=IF([.U33]&gt;3.3;&quot;X&quot;;&quot;&quot;)" table:style-name="ce17">
            <text:p>X</text:p>
          </table:table-cell>
          <table:table-cell office:value-type="string" office:string-value="" table:formula="of:=IF([.U33]&gt;=1.55;IF([.U33]&lt;=3.3;&quot;X&quot;;&quot;&quot;);&quot;&quot;)" table:style-name="ce18"/>
          <table:table-cell office:value-type="string" office:string-value="" table:formula="of:=IF([.U33]&gt;=1.18;IF([.U33]&lt;=1.54;&quot;X&quot;;&quot;&quot;);&quot;&quot;)" table:style-name="ce18"/>
          <table:table-cell office:value-type="string" office:string-value="" table:formula="of:=IF([.U33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3];[.AB33]/2)" table:style-name="ce23">
            <text:p>0</text:p>
          </table:table-cell>
          <table:table-cell office:value-type="string" office:string-value="X" table:formula="of:=IF([.AC33]&lt;=2;&quot;X&quot;;&quot;&quot;)" table:style-name="ce17">
            <text:p>X</text:p>
          </table:table-cell>
          <table:table-cell office:value-type="string" office:string-value="" table:formula="of:=IF([.AC33]&gt;2;IF([.AC33]&lt;=8;&quot;X&quot;;&quot;&quot;);&quot;&quot;)" table:style-name="ce18"/>
          <table:table-cell office:value-type="string" office:string-value="" table:formula="of:=IF([.AC33]&gt;8;IF([.AC33]&lt;=15;&quot;X&quot;;&quot;&quot;);&quot;&quot;)" table:style-name="ce18"/>
          <table:table-cell office:value-type="string" office:string-value="" table:formula="of:=IF([.AC33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8" table:style-name="ce3">
            <text:p>2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4]&gt;=9;IF([.D34]&lt;=10;&quot;X&quot;;&quot;&quot;);&quot;&quot;)" table:style-name="ce17"/>
          <table:table-cell office:value-type="string" office:string-value="" table:formula="of:=IF([.D34]&gt;=6;IF([.D34]&lt;9;&quot;X&quot;;&quot;&quot;);&quot;&quot;)" table:style-name="ce18"/>
          <table:table-cell office:value-type="string" office:string-value="" table:formula="of:=IF([.D34]&gt;=4;IF([.D34]&lt;6;&quot;X&quot;;&quot;&quot;);&quot;&quot;)" table:style-name="ce18"/>
          <table:table-cell office:value-type="string" office:string-value="X" table:formula="of:=IF([.D34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4:.L34])" table:style-name="ce23">
            <text:p>0</text:p>
          </table:table-cell>
          <table:table-cell office:value-type="string" office:string-value="X" table:formula="of:=IF([.M34]&lt;2;&quot;X&quot;;&quot;&quot;)" table:style-name="ce17">
            <text:p>X</text:p>
          </table:table-cell>
          <table:table-cell office:value-type="string" office:string-value="" table:formula="of:=IF([.M34]&gt;=2;IF([.M34]&lt;=9;&quot;X&quot;;&quot;&quot;);&quot;&quot;)" table:style-name="ce18"/>
          <table:table-cell office:value-type="string" office:string-value="" table:formula="of:=IF([.M34]&gt;9;IF([.M34]&lt;=13;&quot;X&quot;;&quot;&quot;);&quot;&quot;)" table:style-name="ce18"/>
          <table:table-cell office:value-type="string" office:string-value="" table:formula="of:=IF([.M34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34]/[.S34]" table:style-name="ce36">
            <text:p>305,0</text:p>
          </table:table-cell>
          <table:table-cell office:value-type="string" office:string-value="X" table:formula="of:=IF([.U34]&gt;3.3;&quot;X&quot;;&quot;&quot;)" table:style-name="ce17">
            <text:p>X</text:p>
          </table:table-cell>
          <table:table-cell office:value-type="string" office:string-value="" table:formula="of:=IF([.U34]&gt;=1.55;IF([.U34]&lt;=3.3;&quot;X&quot;;&quot;&quot;);&quot;&quot;)" table:style-name="ce18"/>
          <table:table-cell office:value-type="string" office:string-value="" table:formula="of:=IF([.U34]&gt;=1.18;IF([.U34]&lt;=1.54;&quot;X&quot;;&quot;&quot;);&quot;&quot;)" table:style-name="ce18"/>
          <table:table-cell office:value-type="string" office:string-value="" table:formula="of:=IF([.U34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4];[.AB34]/2)" table:style-name="ce23">
            <text:p>0</text:p>
          </table:table-cell>
          <table:table-cell office:value-type="string" office:string-value="X" table:formula="of:=IF([.AC34]&lt;=2;&quot;X&quot;;&quot;&quot;)" table:style-name="ce17">
            <text:p>X</text:p>
          </table:table-cell>
          <table:table-cell office:value-type="string" office:string-value="" table:formula="of:=IF([.AC34]&gt;2;IF([.AC34]&lt;=8;&quot;X&quot;;&quot;&quot;);&quot;&quot;)" table:style-name="ce18"/>
          <table:table-cell office:value-type="string" office:string-value="" table:formula="of:=IF([.AC34]&gt;8;IF([.AC34]&lt;=15;&quot;X&quot;;&quot;&quot;);&quot;&quot;)" table:style-name="ce18"/>
          <table:table-cell office:value-type="string" office:string-value="" table:formula="of:=IF([.AC34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29" table:style-name="ce3">
            <text:p>2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5]&gt;=9;IF([.D35]&lt;=10;&quot;X&quot;;&quot;&quot;);&quot;&quot;)" table:style-name="ce17"/>
          <table:table-cell office:value-type="string" office:string-value="" table:formula="of:=IF([.D35]&gt;=6;IF([.D35]&lt;9;&quot;X&quot;;&quot;&quot;);&quot;&quot;)" table:style-name="ce18"/>
          <table:table-cell office:value-type="string" office:string-value="" table:formula="of:=IF([.D35]&gt;=4;IF([.D35]&lt;6;&quot;X&quot;;&quot;&quot;);&quot;&quot;)" table:style-name="ce18"/>
          <table:table-cell office:value-type="string" office:string-value="X" table:formula="of:=IF([.D35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5:.L35])" table:style-name="ce23">
            <text:p>0</text:p>
          </table:table-cell>
          <table:table-cell office:value-type="string" office:string-value="X" table:formula="of:=IF([.M35]&lt;2;&quot;X&quot;;&quot;&quot;)" table:style-name="ce17">
            <text:p>X</text:p>
          </table:table-cell>
          <table:table-cell office:value-type="string" office:string-value="" table:formula="of:=IF([.M35]&gt;=2;IF([.M35]&lt;=9;&quot;X&quot;;&quot;&quot;);&quot;&quot;)" table:style-name="ce18"/>
          <table:table-cell office:value-type="string" office:string-value="" table:formula="of:=IF([.M35]&gt;9;IF([.M35]&lt;=13;&quot;X&quot;;&quot;&quot;);&quot;&quot;)" table:style-name="ce18"/>
          <table:table-cell office:value-type="string" office:string-value="" table:formula="of:=IF([.M35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35]/[.S35]" table:style-name="ce36">
            <text:p>305,0</text:p>
          </table:table-cell>
          <table:table-cell office:value-type="string" office:string-value="X" table:formula="of:=IF([.U35]&gt;3.3;&quot;X&quot;;&quot;&quot;)" table:style-name="ce17">
            <text:p>X</text:p>
          </table:table-cell>
          <table:table-cell office:value-type="string" office:string-value="" table:formula="of:=IF([.U35]&gt;=1.55;IF([.U35]&lt;=3.3;&quot;X&quot;;&quot;&quot;);&quot;&quot;)" table:style-name="ce18"/>
          <table:table-cell office:value-type="string" office:string-value="" table:formula="of:=IF([.U35]&gt;=1.18;IF([.U35]&lt;=1.54;&quot;X&quot;;&quot;&quot;);&quot;&quot;)" table:style-name="ce18"/>
          <table:table-cell office:value-type="string" office:string-value="" table:formula="of:=IF([.U35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5];[.AB35]/2)" table:style-name="ce23">
            <text:p>0</text:p>
          </table:table-cell>
          <table:table-cell office:value-type="string" office:string-value="X" table:formula="of:=IF([.AC35]&lt;=2;&quot;X&quot;;&quot;&quot;)" table:style-name="ce17">
            <text:p>X</text:p>
          </table:table-cell>
          <table:table-cell office:value-type="string" office:string-value="" table:formula="of:=IF([.AC35]&gt;2;IF([.AC35]&lt;=8;&quot;X&quot;;&quot;&quot;);&quot;&quot;)" table:style-name="ce18"/>
          <table:table-cell office:value-type="string" office:string-value="" table:formula="of:=IF([.AC35]&gt;8;IF([.AC35]&lt;=15;&quot;X&quot;;&quot;&quot;);&quot;&quot;)" table:style-name="ce18"/>
          <table:table-cell office:value-type="string" office:string-value="" table:formula="of:=IF([.AC35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30" table:style-name="ce3">
            <text:p>3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6]&gt;=9;IF([.D36]&lt;=10;&quot;X&quot;;&quot;&quot;);&quot;&quot;)" table:style-name="ce17"/>
          <table:table-cell office:value-type="string" office:string-value="" table:formula="of:=IF([.D36]&gt;=6;IF([.D36]&lt;9;&quot;X&quot;;&quot;&quot;);&quot;&quot;)" table:style-name="ce18"/>
          <table:table-cell office:value-type="string" office:string-value="" table:formula="of:=IF([.D36]&gt;=4;IF([.D36]&lt;6;&quot;X&quot;;&quot;&quot;);&quot;&quot;)" table:style-name="ce18"/>
          <table:table-cell office:value-type="string" office:string-value="X" table:formula="of:=IF([.D36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6:.L36])" table:style-name="ce23">
            <text:p>0</text:p>
          </table:table-cell>
          <table:table-cell office:value-type="string" office:string-value="X" table:formula="of:=IF([.M36]&lt;2;&quot;X&quot;;&quot;&quot;)" table:style-name="ce17">
            <text:p>X</text:p>
          </table:table-cell>
          <table:table-cell office:value-type="string" office:string-value="" table:formula="of:=IF([.M36]&gt;=2;IF([.M36]&lt;=9;&quot;X&quot;;&quot;&quot;);&quot;&quot;)" table:style-name="ce18"/>
          <table:table-cell office:value-type="string" office:string-value="" table:formula="of:=IF([.M36]&gt;9;IF([.M36]&lt;=13;&quot;X&quot;;&quot;&quot;);&quot;&quot;)" table:style-name="ce18"/>
          <table:table-cell office:value-type="string" office:string-value="" table:formula="of:=IF([.M36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36]/[.S36]" table:style-name="ce36">
            <text:p>305,0</text:p>
          </table:table-cell>
          <table:table-cell office:value-type="string" office:string-value="X" table:formula="of:=IF([.U36]&gt;3.3;&quot;X&quot;;&quot;&quot;)" table:style-name="ce17">
            <text:p>X</text:p>
          </table:table-cell>
          <table:table-cell office:value-type="string" office:string-value="" table:formula="of:=IF([.U36]&gt;=1.55;IF([.U36]&lt;=3.3;&quot;X&quot;;&quot;&quot;);&quot;&quot;)" table:style-name="ce18"/>
          <table:table-cell office:value-type="string" office:string-value="" table:formula="of:=IF([.U36]&gt;=1.18;IF([.U36]&lt;=1.54;&quot;X&quot;;&quot;&quot;);&quot;&quot;)" table:style-name="ce18"/>
          <table:table-cell office:value-type="string" office:string-value="" table:formula="of:=IF([.U36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6];[.AB36]/2)" table:style-name="ce23">
            <text:p>0</text:p>
          </table:table-cell>
          <table:table-cell office:value-type="string" office:string-value="X" table:formula="of:=IF([.AC36]&lt;=2;&quot;X&quot;;&quot;&quot;)" table:style-name="ce17">
            <text:p>X</text:p>
          </table:table-cell>
          <table:table-cell office:value-type="string" office:string-value="" table:formula="of:=IF([.AC36]&gt;2;IF([.AC36]&lt;=8;&quot;X&quot;;&quot;&quot;);&quot;&quot;)" table:style-name="ce18"/>
          <table:table-cell office:value-type="string" office:string-value="" table:formula="of:=IF([.AC36]&gt;8;IF([.AC36]&lt;=15;&quot;X&quot;;&quot;&quot;);&quot;&quot;)" table:style-name="ce18"/>
          <table:table-cell office:value-type="string" office:string-value="" table:formula="of:=IF([.AC36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31" table:style-name="ce3">
            <text:p>3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7]&gt;=9;IF([.D37]&lt;=10;&quot;X&quot;;&quot;&quot;);&quot;&quot;)" table:style-name="ce17"/>
          <table:table-cell office:value-type="string" office:string-value="" table:formula="of:=IF([.D37]&gt;=6;IF([.D37]&lt;9;&quot;X&quot;;&quot;&quot;);&quot;&quot;)" table:style-name="ce18"/>
          <table:table-cell office:value-type="string" office:string-value="" table:formula="of:=IF([.D37]&gt;=4;IF([.D37]&lt;6;&quot;X&quot;;&quot;&quot;);&quot;&quot;)" table:style-name="ce18"/>
          <table:table-cell office:value-type="string" office:string-value="X" table:formula="of:=IF([.D37]&lt;4;&quot;X&quot;;&quot;&quot;)" table:style-name="ce19">
            <text:p>X</text:p>
          </table:table-cell>
          <table:table-cell table:style-name="ce5"/>
          <table:table-cell table:style-name="ce31"/>
          <table:table-cell table:style-name="ce32"/>
          <table:table-cell table:style-name="ce33"/>
          <table:table-cell office:value-type="float" office:value="0" table:formula="of:=SUM([.J37:.L37])" table:style-name="ce23">
            <text:p>0</text:p>
          </table:table-cell>
          <table:table-cell office:value-type="string" office:string-value="X" table:formula="of:=IF([.M37]&lt;2;&quot;X&quot;;&quot;&quot;)" table:style-name="ce17">
            <text:p>X</text:p>
          </table:table-cell>
          <table:table-cell office:value-type="string" office:string-value="" table:formula="of:=IF([.M37]&gt;=2;IF([.M37]&lt;=9;&quot;X&quot;;&quot;&quot;);&quot;&quot;)" table:style-name="ce18"/>
          <table:table-cell office:value-type="string" office:string-value="" table:formula="of:=IF([.M37]&gt;9;IF([.M37]&lt;=13;&quot;X&quot;;&quot;&quot;);&quot;&quot;)" table:style-name="ce18"/>
          <table:table-cell office:value-type="string" office:string-value="" table:formula="of:=IF([.M37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37]/[.S37]" table:style-name="ce36">
            <text:p>305,0</text:p>
          </table:table-cell>
          <table:table-cell office:value-type="string" office:string-value="X" table:formula="of:=IF([.U37]&gt;3.3;&quot;X&quot;;&quot;&quot;)" table:style-name="ce17">
            <text:p>X</text:p>
          </table:table-cell>
          <table:table-cell office:value-type="string" office:string-value="" table:formula="of:=IF([.U37]&gt;=1.55;IF([.U37]&lt;=3.3;&quot;X&quot;;&quot;&quot;);&quot;&quot;)" table:style-name="ce18"/>
          <table:table-cell office:value-type="string" office:string-value="" table:formula="of:=IF([.U37]&gt;=1.18;IF([.U37]&lt;=1.54;&quot;X&quot;;&quot;&quot;);&quot;&quot;)" table:style-name="ce18"/>
          <table:table-cell office:value-type="string" office:string-value="" table:formula="of:=IF([.U37]&lt;1.18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A37];[.AB37]/2)" table:style-name="ce23">
            <text:p>0</text:p>
          </table:table-cell>
          <table:table-cell office:value-type="string" office:string-value="X" table:formula="of:=IF([.AC37]&lt;=2;&quot;X&quot;;&quot;&quot;)" table:style-name="ce17">
            <text:p>X</text:p>
          </table:table-cell>
          <table:table-cell office:value-type="string" office:string-value="" table:formula="of:=IF([.AC37]&gt;2;IF([.AC37]&lt;=8;&quot;X&quot;;&quot;&quot;);&quot;&quot;)" table:style-name="ce18"/>
          <table:table-cell office:value-type="string" office:string-value="" table:formula="of:=IF([.AC37]&gt;8;IF([.AC37]&lt;=15;&quot;X&quot;;&quot;&quot;);&quot;&quot;)" table:style-name="ce18"/>
          <table:table-cell office:value-type="string" office:string-value="" table:formula="of:=IF([.AC37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office:value-type="float" office:value="32" table:style-name="ce3">
            <text:p>32</text:p>
          </table:table-cell>
          <table:table-cell table:style-name="ce40"/>
          <table:table-cell table:style-name="ce3"/>
          <table:table-cell table:style-name="ce41"/>
          <table:table-cell office:value-type="string" office:string-value="" table:formula="of:=IF([.D38]&gt;=9;IF([.D38]&lt;=10;&quot;X&quot;;&quot;&quot;);&quot;&quot;)" table:style-name="ce17"/>
          <table:table-cell office:value-type="string" office:string-value="" table:formula="of:=IF([.D38]&gt;=6;IF([.D38]&lt;9;&quot;X&quot;;&quot;&quot;);&quot;&quot;)" table:style-name="ce18"/>
          <table:table-cell office:value-type="string" office:string-value="" table:formula="of:=IF([.D38]&gt;=4;IF([.D38]&lt;6;&quot;X&quot;;&quot;&quot;);&quot;&quot;)" table:style-name="ce18"/>
          <table:table-cell office:value-type="string" office:string-value="X" table:formula="of:=IF([.D38]&lt;4;&quot;X&quot;;&quot;&quot;)" table:style-name="ce19">
            <text:p>X</text:p>
          </table:table-cell>
          <table:table-cell table:style-name="ce5"/>
          <table:table-cell table:style-name="ce42"/>
          <table:table-cell table:style-name="ce43"/>
          <table:table-cell table:style-name="ce44"/>
          <table:table-cell office:value-type="float" office:value="0" table:formula="of:=SUM([.J38:.L38])" table:style-name="ce45">
            <text:p>0</text:p>
          </table:table-cell>
          <table:table-cell office:value-type="string" office:string-value="X" table:formula="of:=IF([.M38]&lt;2;&quot;X&quot;;&quot;&quot;)" table:style-name="ce17">
            <text:p>X</text:p>
          </table:table-cell>
          <table:table-cell office:value-type="string" office:string-value="" table:formula="of:=IF([.M38]&gt;=2;IF([.M38]&lt;=9;&quot;X&quot;;&quot;&quot;);&quot;&quot;)" table:style-name="ce18"/>
          <table:table-cell office:value-type="string" office:string-value="" table:formula="of:=IF([.M38]&gt;9;IF([.M38]&lt;=13;&quot;X&quot;;&quot;&quot;);&quot;&quot;)" table:style-name="ce18"/>
          <table:table-cell office:value-type="string" office:string-value="" table:formula="of:=IF([.M38]&gt;13;&quot;X&quot;;&quot;&quot;)" table:style-name="ce19"/>
          <table:table-cell table:style-name="ce3"/>
          <table:table-cell office:value-type="float" office:value="1" table:style-name="ce46">
            <text:p>1</text:p>
          </table:table-cell>
          <table:table-cell office:value-type="float" office:value="305" table:style-name="ce25">
            <text:p>305</text:p>
          </table:table-cell>
          <table:table-cell office:value-type="float" office:value="305" table:formula="of:=[.T38]/[.S38]" table:style-name="ce48">
            <text:p>305,0</text:p>
          </table:table-cell>
          <table:table-cell office:value-type="string" office:string-value="X" table:formula="of:=IF([.U38]&gt;3.3;&quot;X&quot;;&quot;&quot;)" table:style-name="ce17">
            <text:p>X</text:p>
          </table:table-cell>
          <table:table-cell office:value-type="string" office:string-value="" table:formula="of:=IF([.U38]&gt;=1.55;IF([.U38]&lt;=3.3;&quot;X&quot;;&quot;&quot;);&quot;&quot;)" table:style-name="ce18"/>
          <table:table-cell office:value-type="string" office:string-value="" table:formula="of:=IF([.U38]&gt;=1.18;IF([.U38]&lt;=1.54;&quot;X&quot;;&quot;&quot;);&quot;&quot;)" table:style-name="ce18"/>
          <table:table-cell office:value-type="string" office:string-value="" table:formula="of:=IF([.U38]&lt;1.18;&quot;X&quot;;&quot;&quot;)" table:style-name="ce19"/>
          <table:table-cell table:style-name="ce3"/>
          <table:table-cell table:style-name="ce49"/>
          <table:table-cell table:style-name="ce50"/>
          <table:table-cell office:value-type="float" office:value="0" table:formula="of:=SUM([.AA38];[.AB38]/2)" table:style-name="ce45">
            <text:p>0</text:p>
          </table:table-cell>
          <table:table-cell office:value-type="string" office:string-value="X" table:formula="of:=IF([.AC38]&lt;=2;&quot;X&quot;;&quot;&quot;)" table:style-name="ce17">
            <text:p>X</text:p>
          </table:table-cell>
          <table:table-cell office:value-type="string" office:string-value="" table:formula="of:=IF([.AC38]&gt;2;IF([.AC38]&lt;=8;&quot;X&quot;;&quot;&quot;);&quot;&quot;)" table:style-name="ce18"/>
          <table:table-cell office:value-type="string" office:string-value="" table:formula="of:=IF([.AC38]&gt;8;IF([.AC38]&lt;=15;&quot;X&quot;;&quot;&quot;);&quot;&quot;)" table:style-name="ce18"/>
          <table:table-cell office:value-type="string" office:string-value="" table:formula="of:=IF([.AC38]&gt;15;&quot;X&quot;;&quot;&quot;)" table:style-name="ce19"/>
          <table:table-cell table:style-name="ce3"/>
          <table:table-cell table:number-columns-repeated="16350"/>
        </table:table-row>
        <table:table-row table:style-name="ro10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50"/>
        </table:table-row>
        <table:table-row table:style-name="ro10">
          <table:table-cell table:number-columns-repeated="3" table:style-name="ce3"/>
          <table:table-cell office:value-type="string" table:style-name="ce51">
            <text:p>NOTE<text:s/></text:p>
          </table:table-cell>
          <table:table-cell table:number-columns-repeated="3" table:style-name="ce5"/>
          <table:table-cell table:style-name="ce10"/>
          <table:table-cell table:style-name="ce5"/>
          <table:table-cell office:value-type="string" table:style-name="ce51">
            <text:p>NOTE<text:s/></text:p>
          </table:table-cell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50"/>
        </table:table-row>
        <table:table-row table:style-name="ro10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7" table:number-rows-spanned="3" table:style-name="ce105">
            <text:p>se il ragazzo non ha letto tutto il brano, modificare il numero delle sillabe in rosso</text:p>
          </table:table-cell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50"/>
        </table:table-row>
        <table:table-row table:style-name="ro10">
          <table:table-cell table:style-name="ce3"/>
          <table:table-cell office:value-type="string" table:style-name="ce3">
            <text:p>a cura di</text:p>
          </table:table-cell>
          <table:table-cell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50"/>
        </table:table-row>
        <table:table-row table:style-name="ro10">
          <table:table-cell table:style-name="ce3"/>
          <table:table-cell office:value-type="string" table:style-name="ce3">
            <text:p>Rita Maccagnani</text:p>
          </table:table-cell>
          <table:table-cell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50"/>
        </table:table-row>
        <table:table-row table:number-rows-repeated="2" table:style-name="ro10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50"/>
        </table:table-row>
        <table:table-row table:style-name="ro10">
          <table:table-cell table:number-columns-repeated="3" table:style-name="ce3"/>
          <table:table-cell table:style-name="ce51"/>
          <table:table-cell table:number-columns-repeated="3" table:style-name="ce3"/>
          <table:table-cell table:style-name="ce8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50"/>
        </table:table-row>
        <table:table-row table:style-name="ro10">
          <table:table-cell table:number-columns-repeated="3" table:style-name="ce3"/>
          <table:table-cell table:style-name="ce52"/>
          <table:table-cell table:number-columns-repeated="3" table:style-name="ce53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style-name="ce53"/>
          <table:table-cell table:style-name="ce57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number-columns-repeated="2" table:style-name="ce53"/>
          <table:table-cell table:number-columns-repeated="3" table:style-name="ce55"/>
          <table:table-cell table:style-name="ce56"/>
          <table:table-cell table:style-name="ce3"/>
          <table:table-cell table:number-columns-repeated="16350"/>
        </table:table-row>
        <table:table-row table:style-name="ro10">
          <table:table-cell table:number-columns-repeated="13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style-name="ce3"/>
          <table:table-cell table:number-columns-repeated="16350"/>
        </table:table-row>
        <table:table-row table:number-rows-repeated="952" table:style-name="ro10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3°_prim_FINALE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3" table:default-cell-style-name="ce1"/>
        <table:table-column table:style-name="co26" table:number-columns-repeated="2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" table:number-columns-repeated="5" table:default-cell-style-name="ce1"/>
        <table:table-column table:style-name="co19" table:default-cell-style-name="ce1"/>
        <table:table-column table:style-name="co22" table:default-cell-style-name="ce1"/>
        <table:table-column table:style-name="co31" table:number-columns-repeated="2" table:default-cell-style-name="ce1"/>
        <table:table-column table:style-name="co1" table:number-columns-repeated="5" table:default-cell-style-name="ce1"/>
        <table:table-column table:style-name="co32" table:default-cell-style-name="ce1"/>
        <table:table-column table:style-name="co9" table:default-cell-style-name="ce1"/>
        <table:table-column table:style-name="co33" table:default-cell-style-name="ce1"/>
        <table:table-column table:style-name="co1" table:number-columns-repeated="5" table:default-cell-style-name="ce1"/>
        <table:table-column table:style-name="co11" table:number-columns-repeated="16349" table:default-cell-style-name="ce1"/>
        <table:table-row table:style-name="ro7">
          <table:table-cell office:value-type="string" table:number-columns-spanned="12" table:number-rows-spanned="1" table:style-name="ce83">
            <text:p>classe TERZA primaria<text:s/></text:p>
          </table:table-cell>
          <table:covered-table-cell table:number-columns-repeated="11"/>
          <table:table-cell office:value-type="string" table:number-columns-spanned="4" table:number-rows-spanned="1" table:style-name="ce101">
            <text:p>data</text:p>
          </table:table-cell>
          <table:covered-table-cell table:number-columns-repeated="3"/>
          <table:table-cell table:style-name="ce2"/>
          <table:table-cell office:value-type="string" table:number-columns-spanned="17" table:number-rows-spanned="2" table:style-name="ce102">
            <text:p>compilare solo le parti in colore <text:s/>le formule impostate mostreranno i risultati delle prove</text:p>
          </table:table-cell>
          <table:covered-table-cell table:number-columns-repeated="16"/>
          <table:table-cell table:style-name="ce3"/>
          <table:table-cell table:number-columns-repeated="16349"/>
        </table:table-row>
        <table:table-row table:style-name="ro9">
          <table:table-cell office:value-type="string" table:number-columns-spanned="12" table:number-rows-spanned="1" table:style-name="ce93">
            <text:p>PROVE MT <text:s/>FINALE - griglia per la raccolta risultati</text:p>
          </table:table-cell>
          <table:covered-table-cell table:number-columns-repeated="11"/>
          <table:table-cell table:number-columns-spanned="4" table:number-rows-spanned="1" table:style-name="ce103"/>
          <table:covered-table-cell table:number-columns-repeated="3"/>
          <table:table-cell table:style-name="ce2"/>
          <table:covered-table-cell/>
          <table:covered-table-cell table:number-columns-repeated="16"/>
          <table:table-cell table:style-name="ce3"/>
          <table:table-cell table:number-columns-repeated="16349"/>
        </table:table-row>
        <table:table-row table:style-name="ro10">
          <table:table-cell table:style-name="ce3"/>
          <table:table-cell table:style-name="ce4"/>
          <table:table-cell table:number-columns-repeated="11" table:style-name="ce3"/>
          <table:table-cell table:number-columns-repeated="4" table:style-name="ce5"/>
          <table:table-cell table:number-columns-repeated="3" table:style-name="ce3"/>
          <table:table-cell table:number-columns-repeated="2"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style-name="ce3"/>
          <table:table-cell table:number-columns-repeated="16349"/>
        </table:table-row>
        <table:table-row table:style-name="ro10">
          <table:table-cell table:style-name="ce3"/>
          <table:table-cell office:value-type="string" table:style-name="ce7">
            <text:p>CLASSE<text:s/></text:p>
          </table:table-cell>
          <table:table-cell table:style-name="ce8"/>
          <table:table-cell office:value-type="string" table:number-columns-spanned="5" table:number-rows-spanned="1" table:style-name="ce107">
            <text:p>comprensione 2</text:p>
          </table:table-cell>
          <table:covered-table-cell table:number-columns-repeated="4"/>
          <table:table-cell table:style-name="ce8"/>
          <table:table-cell office:value-type="string" table:number-columns-spanned="8" table:number-rows-spanned="1" table:style-name="ce104">
            <text:p>dettato</text:p>
          </table:table-cell>
          <table:covered-table-cell table:number-columns-repeated="7"/>
          <table:table-cell table:style-name="ce3"/>
          <table:table-cell office:value-type="string" table:number-columns-spanned="8" table:number-rows-spanned="1" table:style-name="ce104">
            <text:p>lettura - rapidità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104">
            <text:p>lettura - correttezza</text:p>
          </table:table-cell>
          <table:covered-table-cell table:number-columns-repeated="6"/>
          <table:table-cell table:style-name="ce3"/>
          <table:table-cell table:number-columns-repeated="16349"/>
        </table:table-row>
        <table:table-row table:style-name="ro10">
          <table:table-cell table:style-name="ce3"/>
          <table:table-cell table:style-name="ce9"/>
          <table:table-cell table:style-name="ce3"/>
          <table:table-cell office:value-type="string" table:number-columns-spanned="5" table:number-rows-spanned="1" table:style-name="ce104">
            <text:p>prova finale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73">
            <text:p>numero errori</text:p>
          </table:table-cell>
          <table:covered-table-cell table:number-columns-repeated="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1" table:number-rows-spanned="2" table:style-name="ce106">
            <text:p>sec</text:p>
          </table:table-cell>
          <table:table-cell office:value-type="string" table:number-columns-spanned="1" table:number-rows-spanned="2" table:style-name="ce80">
            <text:p>sillabe</text:p>
          </table:table-cell>
          <table:table-cell office:value-type="string" table:number-columns-spanned="1" table:number-rows-spanned="2" table:style-name="ce82">
            <text:p>sillabe/sec</text:p>
          </table:table-cell>
          <table:table-cell office:value-type="string" table:number-columns-spanned="1" table:number-rows-spanned="2" table:style-name="ce97">
            <text:p>sillabe/sec arrotondato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3" table:number-rows-spanned="1" table:style-name="ce73">
            <text:p>numero errori<text:s/></text:p>
          </table:table-cell>
          <table:covered-table-cell table:number-columns-repeated="2"/>
          <table:table-cell table:number-columns-repeated="3" table:style-name="ce3"/>
          <table:table-cell table:style-name="ce8"/>
          <table:table-cell table:style-name="ce3"/>
          <table:table-cell table:number-columns-repeated="16349"/>
        </table:table-row>
        <table:table-row table:style-name="ro5">
          <table:table-cell table:style-name="ce12"/>
          <table:table-cell office:value-type="string" table:style-name="ce13">
            <text:p>alunno<text:s/></text:p>
          </table:table-cell>
          <table:table-cell table:style-name="ce12"/>
          <table:table-cell office:value-type="string" table:style-name="ce11">
            <text:p>risposte esatte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office:value-type="string" table:style-name="ce11">
            <text:p>fonologici</text:p>
          </table:table-cell>
          <table:table-cell office:value-type="string" table:style-name="ce12">
            <text:p>non fonolog.</text:p>
          </table:table-cell>
          <table:table-cell office:value-type="string" table:style-name="ce12">
            <text:p>altro<text:s/>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covered-table-cell/>
          <table:covered-table-cell/>
          <table:covered-table-cell/>
          <table:covered-table-cell/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office:value-type="string" table:style-name="ce11">
            <text:p>da 1 pt</text:p>
          </table:table-cell>
          <table:table-cell office:value-type="string" table:style-name="ce12">
            <text:p>da 1/2 pt</text:p>
          </table:table-cell>
          <table:table-cell office:value-type="string" table:style-name="ce12">
            <text:p><text:s/>punti totali</text:p>
          </table:table-cell>
          <table:table-cell office:value-type="string" table:style-name="ce12">
            <text:p>CR</text:p>
          </table:table-cell>
          <table:table-cell office:value-type="string" table:style-name="ce12">
            <text:p>PS</text:p>
          </table:table-cell>
          <table:table-cell office:value-type="string" table:style-name="ce12">
            <text:p>RA</text:p>
          </table:table-cell>
          <table:table-cell office:value-type="string" table:style-name="ce14">
            <text:p>RII</text:p>
          </table:table-cell>
          <table:table-cell table:style-name="ce12"/>
          <table:table-cell table:number-columns-repeated="16349"/>
        </table:table-row>
        <table:table-row table:style-name="ro10">
          <table:table-cell office:value-type="float" office:value="1" table:style-name="ce3">
            <text:p>1</text:p>
          </table:table-cell>
          <table:table-cell table:style-name="ce15"/>
          <table:table-cell table:style-name="ce5"/>
          <table:table-cell table:style-name="ce59"/>
          <table:table-cell office:value-type="string" office:string-value="" table:formula="of:=IF([.D7]&gt;=9;IF([.D7]&lt;=10;&quot;X&quot;;&quot;&quot;);&quot;&quot;)" table:style-name="ce18"/>
          <table:table-cell office:value-type="string" office:string-value="" table:formula="of:=IF([.D7]&gt;=7;IF([.D7]&lt;9;&quot;X&quot;;&quot;&quot;);&quot;&quot;)" table:style-name="ce18"/>
          <table:table-cell office:value-type="string" office:string-value="" table:formula="of:=IF([.D7]&gt;=5;IF([.D7]&lt;7;&quot;X&quot;;&quot;&quot;);&quot;&quot;)" table:style-name="ce18"/>
          <table:table-cell office:value-type="string" office:string-value="X" table:formula="of:=IF([.D7]&lt;5;&quot;X&quot;;&quot;&quot;)" table:style-name="ce19">
            <text:p>X</text:p>
          </table:table-cell>
          <table:table-cell table:style-name="ce3"/>
          <table:table-cell table:style-name="ce20"/>
          <table:table-cell table:style-name="ce21"/>
          <table:table-cell table:style-name="ce22"/>
          <table:table-cell office:value-type="float" office:value="0" table:formula="of:=SUM([.J7:.L7])" table:style-name="ce23">
            <text:p>0</text:p>
          </table:table-cell>
          <table:table-cell office:value-type="string" office:string-value="X" table:formula="of:=IF([.M7]&lt;2;&quot;X&quot;;&quot;&quot;)" table:style-name="ce17">
            <text:p>X</text:p>
          </table:table-cell>
          <table:table-cell office:value-type="string" office:string-value="" table:formula="of:=IF([.M7]&gt;=2;IF([.M7]&lt;=9;&quot;X&quot;;&quot;&quot;);&quot;&quot;)" table:style-name="ce18"/>
          <table:table-cell office:value-type="string" office:string-value="" table:formula="of:=IF([.M7]&gt;9;IF([.M7]&lt;=13;&quot;X&quot;;&quot;&quot;);&quot;&quot;)" table:style-name="ce18"/>
          <table:table-cell office:value-type="string" office:string-value="" table:formula="of:=IF([.M7]&gt;13;&quot;X&quot;;&quot;&quot;)" table:style-name="ce19"/>
          <table:table-cell table:style-name="ce3"/>
          <table:table-cell office:value-type="float" office:value="1" table:style-name="ce2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7]/[.S7]" table:style-name="ce26">
            <text:p>301,0</text:p>
          </table:table-cell>
          <table:table-cell office:value-type="float" office:value="301" table:formula="of:=ROUND([.U7];2)" table:style-name="ce62">
            <text:p>301,0</text:p>
          </table:table-cell>
          <table:table-cell office:value-type="string" office:string-value="X" table:formula="of:=IF([.V7]&gt;3.7;&quot;X&quot;;&quot;&quot;)" table:style-name="ce17">
            <text:p>X</text:p>
          </table:table-cell>
          <table:table-cell office:value-type="string" office:string-value="" table:formula="of:=IF([.V7]&gt;=2.23;IF([.V7]&lt;=3.7;&quot;X&quot;;&quot;&quot;);&quot;&quot;)" table:style-name="ce18"/>
          <table:table-cell office:value-type="string" office:string-value="" table:formula="of:=IF([.V7]&gt;=1.82;IF([.V7]&lt;=2.22;&quot;X&quot;;&quot;&quot;);&quot;&quot;)" table:style-name="ce18"/>
          <table:table-cell office:value-type="string" office:string-value="" table:formula="of:=IF([.V7]&lt;1.82;&quot;X&quot;;&quot;&quot;)" table:style-name="ce19"/>
          <table:table-cell table:style-name="ce3"/>
          <table:table-cell table:style-name="ce27"/>
          <table:table-cell table:style-name="ce28"/>
          <table:table-cell office:value-type="float" office:value="0" table:formula="of:=SUM([.AB7];[.AC7]/2)" table:style-name="ce29">
            <text:p>0</text:p>
          </table:table-cell>
          <table:table-cell office:value-type="string" office:string-value="X" table:formula="of:=IF([.AD7]&lt;=2;&quot;X&quot;;&quot;&quot;)" table:style-name="ce17">
            <text:p>X</text:p>
          </table:table-cell>
          <table:table-cell office:value-type="string" office:string-value="" table:formula="of:=IF([.AD7]&gt;2;IF([.AD7]&lt;=7;&quot;X&quot;;&quot;&quot;);&quot;&quot;)" table:style-name="ce18"/>
          <table:table-cell office:value-type="string" office:string-value="" table:formula="of:=IF([.AD7]&gt;7;IF([.AD7]&lt;=11;&quot;X&quot;;&quot;&quot;);&quot;&quot;)" table:style-name="ce18"/>
          <table:table-cell office:value-type="string" office:string-value="" table:formula="of:=IF([.AD7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" table:style-name="ce3">
            <text:p>2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8]&gt;=9;IF([.D8]&lt;=10;&quot;X&quot;;&quot;&quot;);&quot;&quot;)" table:style-name="ce18"/>
          <table:table-cell office:value-type="string" office:string-value="" table:formula="of:=IF([.D8]&gt;=7;IF([.D8]&lt;9;&quot;X&quot;;&quot;&quot;);&quot;&quot;)" table:style-name="ce18"/>
          <table:table-cell office:value-type="string" office:string-value="" table:formula="of:=IF([.D8]&gt;=5;IF([.D8]&lt;7;&quot;X&quot;;&quot;&quot;);&quot;&quot;)" table:style-name="ce18"/>
          <table:table-cell office:value-type="string" office:string-value="X" table:formula="of:=IF([.D8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8:.L8])" table:style-name="ce23">
            <text:p>0</text:p>
          </table:table-cell>
          <table:table-cell office:value-type="string" office:string-value="X" table:formula="of:=IF([.M8]&lt;2;&quot;X&quot;;&quot;&quot;)" table:style-name="ce17">
            <text:p>X</text:p>
          </table:table-cell>
          <table:table-cell office:value-type="string" office:string-value="" table:formula="of:=IF([.M8]&gt;=2;IF([.M8]&lt;=9;&quot;X&quot;;&quot;&quot;);&quot;&quot;)" table:style-name="ce18"/>
          <table:table-cell office:value-type="string" office:string-value="" table:formula="of:=IF([.M8]&gt;9;IF([.M8]&lt;=13;&quot;X&quot;;&quot;&quot;);&quot;&quot;)" table:style-name="ce18"/>
          <table:table-cell office:value-type="string" office:string-value="" table:formula="of:=IF([.M8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8]/[.S8]" table:style-name="ce36">
            <text:p>301,0</text:p>
          </table:table-cell>
          <table:table-cell office:value-type="float" office:value="301" table:formula="of:=ROUND([.U8];2)" table:style-name="ce62">
            <text:p>301,0</text:p>
          </table:table-cell>
          <table:table-cell office:value-type="string" office:string-value="X" table:formula="of:=IF([.V8]&gt;3.7;&quot;X&quot;;&quot;&quot;)" table:style-name="ce17">
            <text:p>X</text:p>
          </table:table-cell>
          <table:table-cell office:value-type="string" office:string-value="" table:formula="of:=IF([.V8]&gt;=2.23;IF([.V8]&lt;=3.7;&quot;X&quot;;&quot;&quot;);&quot;&quot;)" table:style-name="ce18"/>
          <table:table-cell office:value-type="string" office:string-value="" table:formula="of:=IF([.V8]&gt;=1.82;IF([.V8]&lt;=2.22;&quot;X&quot;;&quot;&quot;);&quot;&quot;)" table:style-name="ce18"/>
          <table:table-cell office:value-type="string" office:string-value="" table:formula="of:=IF([.V8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8];[.AC8]/2)" table:style-name="ce23">
            <text:p>0</text:p>
          </table:table-cell>
          <table:table-cell office:value-type="string" office:string-value="X" table:formula="of:=IF([.AD8]&lt;=2;&quot;X&quot;;&quot;&quot;)" table:style-name="ce17">
            <text:p>X</text:p>
          </table:table-cell>
          <table:table-cell office:value-type="string" office:string-value="" table:formula="of:=IF([.AD8]&gt;2;IF([.AD8]&lt;=7;&quot;X&quot;;&quot;&quot;);&quot;&quot;)" table:style-name="ce18"/>
          <table:table-cell office:value-type="string" office:string-value="" table:formula="of:=IF([.AD8]&gt;7;IF([.AD8]&lt;=11;&quot;X&quot;;&quot;&quot;);&quot;&quot;)" table:style-name="ce18"/>
          <table:table-cell office:value-type="string" office:string-value="" table:formula="of:=IF([.AD8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3" table:style-name="ce3">
            <text:p>3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9]&gt;=9;IF([.D9]&lt;=10;&quot;X&quot;;&quot;&quot;);&quot;&quot;)" table:style-name="ce18"/>
          <table:table-cell office:value-type="string" office:string-value="" table:formula="of:=IF([.D9]&gt;=7;IF([.D9]&lt;9;&quot;X&quot;;&quot;&quot;);&quot;&quot;)" table:style-name="ce18"/>
          <table:table-cell office:value-type="string" office:string-value="" table:formula="of:=IF([.D9]&gt;=5;IF([.D9]&lt;7;&quot;X&quot;;&quot;&quot;);&quot;&quot;)" table:style-name="ce18"/>
          <table:table-cell office:value-type="string" office:string-value="X" table:formula="of:=IF([.D9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9:.L9])" table:style-name="ce23">
            <text:p>0</text:p>
          </table:table-cell>
          <table:table-cell office:value-type="string" office:string-value="X" table:formula="of:=IF([.M9]&lt;2;&quot;X&quot;;&quot;&quot;)" table:style-name="ce17">
            <text:p>X</text:p>
          </table:table-cell>
          <table:table-cell office:value-type="string" office:string-value="" table:formula="of:=IF([.M9]&gt;=2;IF([.M9]&lt;=9;&quot;X&quot;;&quot;&quot;);&quot;&quot;)" table:style-name="ce18"/>
          <table:table-cell office:value-type="string" office:string-value="" table:formula="of:=IF([.M9]&gt;9;IF([.M9]&lt;=13;&quot;X&quot;;&quot;&quot;);&quot;&quot;)" table:style-name="ce18"/>
          <table:table-cell office:value-type="string" office:string-value="" table:formula="of:=IF([.M9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9]/[.S9]" table:style-name="ce36">
            <text:p>301,0</text:p>
          </table:table-cell>
          <table:table-cell office:value-type="float" office:value="301" table:formula="of:=ROUND([.U9];2)" table:style-name="ce62">
            <text:p>301,0</text:p>
          </table:table-cell>
          <table:table-cell office:value-type="string" office:string-value="X" table:formula="of:=IF([.V9]&gt;3.7;&quot;X&quot;;&quot;&quot;)" table:style-name="ce17">
            <text:p>X</text:p>
          </table:table-cell>
          <table:table-cell office:value-type="string" office:string-value="" table:formula="of:=IF([.V9]&gt;=2.23;IF([.V9]&lt;=3.7;&quot;X&quot;;&quot;&quot;);&quot;&quot;)" table:style-name="ce18"/>
          <table:table-cell office:value-type="string" office:string-value="" table:formula="of:=IF([.V9]&gt;=1.82;IF([.V9]&lt;=2.22;&quot;X&quot;;&quot;&quot;);&quot;&quot;)" table:style-name="ce18"/>
          <table:table-cell office:value-type="string" office:string-value="" table:formula="of:=IF([.V9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9];[.AC9]/2)" table:style-name="ce23">
            <text:p>0</text:p>
          </table:table-cell>
          <table:table-cell office:value-type="string" office:string-value="X" table:formula="of:=IF([.AD9]&lt;=2;&quot;X&quot;;&quot;&quot;)" table:style-name="ce17">
            <text:p>X</text:p>
          </table:table-cell>
          <table:table-cell office:value-type="string" office:string-value="" table:formula="of:=IF([.AD9]&gt;2;IF([.AD9]&lt;=7;&quot;X&quot;;&quot;&quot;);&quot;&quot;)" table:style-name="ce18"/>
          <table:table-cell office:value-type="string" office:string-value="" table:formula="of:=IF([.AD9]&gt;7;IF([.AD9]&lt;=11;&quot;X&quot;;&quot;&quot;);&quot;&quot;)" table:style-name="ce18"/>
          <table:table-cell office:value-type="string" office:string-value="" table:formula="of:=IF([.AD9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4" table:style-name="ce3">
            <text:p>4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0]&gt;=9;IF([.D10]&lt;=10;&quot;X&quot;;&quot;&quot;);&quot;&quot;)" table:style-name="ce18"/>
          <table:table-cell office:value-type="string" office:string-value="" table:formula="of:=IF([.D10]&gt;=7;IF([.D10]&lt;9;&quot;X&quot;;&quot;&quot;);&quot;&quot;)" table:style-name="ce18"/>
          <table:table-cell office:value-type="string" office:string-value="" table:formula="of:=IF([.D10]&gt;=5;IF([.D10]&lt;7;&quot;X&quot;;&quot;&quot;);&quot;&quot;)" table:style-name="ce18"/>
          <table:table-cell office:value-type="string" office:string-value="X" table:formula="of:=IF([.D10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0:.L10])" table:style-name="ce23">
            <text:p>0</text:p>
          </table:table-cell>
          <table:table-cell office:value-type="string" office:string-value="X" table:formula="of:=IF([.M10]&lt;2;&quot;X&quot;;&quot;&quot;)" table:style-name="ce17">
            <text:p>X</text:p>
          </table:table-cell>
          <table:table-cell office:value-type="string" office:string-value="" table:formula="of:=IF([.M10]&gt;=2;IF([.M10]&lt;=9;&quot;X&quot;;&quot;&quot;);&quot;&quot;)" table:style-name="ce18"/>
          <table:table-cell office:value-type="string" office:string-value="" table:formula="of:=IF([.M10]&gt;9;IF([.M10]&lt;=13;&quot;X&quot;;&quot;&quot;);&quot;&quot;)" table:style-name="ce18"/>
          <table:table-cell office:value-type="string" office:string-value="" table:formula="of:=IF([.M10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0]/[.S10]" table:style-name="ce36">
            <text:p>301,0</text:p>
          </table:table-cell>
          <table:table-cell office:value-type="float" office:value="301" table:formula="of:=ROUND([.U10];2)" table:style-name="ce62">
            <text:p>301,0</text:p>
          </table:table-cell>
          <table:table-cell office:value-type="string" office:string-value="X" table:formula="of:=IF([.V10]&gt;3.7;&quot;X&quot;;&quot;&quot;)" table:style-name="ce17">
            <text:p>X</text:p>
          </table:table-cell>
          <table:table-cell office:value-type="string" office:string-value="" table:formula="of:=IF([.V10]&gt;=2.23;IF([.V10]&lt;=3.7;&quot;X&quot;;&quot;&quot;);&quot;&quot;)" table:style-name="ce18"/>
          <table:table-cell office:value-type="string" office:string-value="" table:formula="of:=IF([.V10]&gt;=1.82;IF([.V10]&lt;=2.22;&quot;X&quot;;&quot;&quot;);&quot;&quot;)" table:style-name="ce18"/>
          <table:table-cell office:value-type="string" office:string-value="" table:formula="of:=IF([.V10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0];[.AC10]/2)" table:style-name="ce23">
            <text:p>0</text:p>
          </table:table-cell>
          <table:table-cell office:value-type="string" office:string-value="X" table:formula="of:=IF([.AD10]&lt;=2;&quot;X&quot;;&quot;&quot;)" table:style-name="ce17">
            <text:p>X</text:p>
          </table:table-cell>
          <table:table-cell office:value-type="string" office:string-value="" table:formula="of:=IF([.AD10]&gt;2;IF([.AD10]&lt;=7;&quot;X&quot;;&quot;&quot;);&quot;&quot;)" table:style-name="ce18"/>
          <table:table-cell office:value-type="string" office:string-value="" table:formula="of:=IF([.AD10]&gt;7;IF([.AD10]&lt;=11;&quot;X&quot;;&quot;&quot;);&quot;&quot;)" table:style-name="ce18"/>
          <table:table-cell office:value-type="string" office:string-value="" table:formula="of:=IF([.AD10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5" table:style-name="ce3">
            <text:p>5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1]&gt;=9;IF([.D11]&lt;=10;&quot;X&quot;;&quot;&quot;);&quot;&quot;)" table:style-name="ce18"/>
          <table:table-cell office:value-type="string" office:string-value="" table:formula="of:=IF([.D11]&gt;=7;IF([.D11]&lt;9;&quot;X&quot;;&quot;&quot;);&quot;&quot;)" table:style-name="ce18"/>
          <table:table-cell office:value-type="string" office:string-value="" table:formula="of:=IF([.D11]&gt;=5;IF([.D11]&lt;7;&quot;X&quot;;&quot;&quot;);&quot;&quot;)" table:style-name="ce18"/>
          <table:table-cell office:value-type="string" office:string-value="X" table:formula="of:=IF([.D11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1:.L11])" table:style-name="ce23">
            <text:p>0</text:p>
          </table:table-cell>
          <table:table-cell office:value-type="string" office:string-value="X" table:formula="of:=IF([.M11]&lt;2;&quot;X&quot;;&quot;&quot;)" table:style-name="ce17">
            <text:p>X</text:p>
          </table:table-cell>
          <table:table-cell office:value-type="string" office:string-value="" table:formula="of:=IF([.M11]&gt;=2;IF([.M11]&lt;=9;&quot;X&quot;;&quot;&quot;);&quot;&quot;)" table:style-name="ce18"/>
          <table:table-cell office:value-type="string" office:string-value="" table:formula="of:=IF([.M11]&gt;9;IF([.M11]&lt;=13;&quot;X&quot;;&quot;&quot;);&quot;&quot;)" table:style-name="ce18"/>
          <table:table-cell office:value-type="string" office:string-value="" table:formula="of:=IF([.M11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1]/[.S11]" table:style-name="ce36">
            <text:p>301,0</text:p>
          </table:table-cell>
          <table:table-cell office:value-type="float" office:value="301" table:formula="of:=ROUND([.U11];2)" table:style-name="ce62">
            <text:p>301,0</text:p>
          </table:table-cell>
          <table:table-cell office:value-type="string" office:string-value="X" table:formula="of:=IF([.V11]&gt;3.7;&quot;X&quot;;&quot;&quot;)" table:style-name="ce17">
            <text:p>X</text:p>
          </table:table-cell>
          <table:table-cell office:value-type="string" office:string-value="" table:formula="of:=IF([.V11]&gt;=2.23;IF([.V11]&lt;=3.7;&quot;X&quot;;&quot;&quot;);&quot;&quot;)" table:style-name="ce18"/>
          <table:table-cell office:value-type="string" office:string-value="" table:formula="of:=IF([.V11]&gt;=1.82;IF([.V11]&lt;=2.22;&quot;X&quot;;&quot;&quot;);&quot;&quot;)" table:style-name="ce18"/>
          <table:table-cell office:value-type="string" office:string-value="" table:formula="of:=IF([.V11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1];[.AC11]/2)" table:style-name="ce23">
            <text:p>0</text:p>
          </table:table-cell>
          <table:table-cell office:value-type="string" office:string-value="X" table:formula="of:=IF([.AD11]&lt;=2;&quot;X&quot;;&quot;&quot;)" table:style-name="ce17">
            <text:p>X</text:p>
          </table:table-cell>
          <table:table-cell office:value-type="string" office:string-value="" table:formula="of:=IF([.AD11]&gt;2;IF([.AD11]&lt;=7;&quot;X&quot;;&quot;&quot;);&quot;&quot;)" table:style-name="ce18"/>
          <table:table-cell office:value-type="string" office:string-value="" table:formula="of:=IF([.AD11]&gt;7;IF([.AD11]&lt;=11;&quot;X&quot;;&quot;&quot;);&quot;&quot;)" table:style-name="ce18"/>
          <table:table-cell office:value-type="string" office:string-value="" table:formula="of:=IF([.AD11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6" table:style-name="ce3">
            <text:p>6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2]&gt;=9;IF([.D12]&lt;=10;&quot;X&quot;;&quot;&quot;);&quot;&quot;)" table:style-name="ce18"/>
          <table:table-cell office:value-type="string" office:string-value="" table:formula="of:=IF([.D12]&gt;=7;IF([.D12]&lt;9;&quot;X&quot;;&quot;&quot;);&quot;&quot;)" table:style-name="ce18"/>
          <table:table-cell office:value-type="string" office:string-value="" table:formula="of:=IF([.D12]&gt;=5;IF([.D12]&lt;7;&quot;X&quot;;&quot;&quot;);&quot;&quot;)" table:style-name="ce18"/>
          <table:table-cell office:value-type="string" office:string-value="X" table:formula="of:=IF([.D12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2:.L12])" table:style-name="ce23">
            <text:p>0</text:p>
          </table:table-cell>
          <table:table-cell office:value-type="string" office:string-value="X" table:formula="of:=IF([.M12]&lt;2;&quot;X&quot;;&quot;&quot;)" table:style-name="ce17">
            <text:p>X</text:p>
          </table:table-cell>
          <table:table-cell office:value-type="string" office:string-value="" table:formula="of:=IF([.M12]&gt;=2;IF([.M12]&lt;=9;&quot;X&quot;;&quot;&quot;);&quot;&quot;)" table:style-name="ce18"/>
          <table:table-cell office:value-type="string" office:string-value="" table:formula="of:=IF([.M12]&gt;9;IF([.M12]&lt;=13;&quot;X&quot;;&quot;&quot;);&quot;&quot;)" table:style-name="ce18"/>
          <table:table-cell office:value-type="string" office:string-value="" table:formula="of:=IF([.M12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2]/[.S12]" table:style-name="ce36">
            <text:p>301,0</text:p>
          </table:table-cell>
          <table:table-cell office:value-type="float" office:value="301" table:formula="of:=ROUND([.U12];2)" table:style-name="ce62">
            <text:p>301,0</text:p>
          </table:table-cell>
          <table:table-cell office:value-type="string" office:string-value="X" table:formula="of:=IF([.V12]&gt;3.7;&quot;X&quot;;&quot;&quot;)" table:style-name="ce17">
            <text:p>X</text:p>
          </table:table-cell>
          <table:table-cell office:value-type="string" office:string-value="" table:formula="of:=IF([.V12]&gt;=2.23;IF([.V12]&lt;=3.7;&quot;X&quot;;&quot;&quot;);&quot;&quot;)" table:style-name="ce18"/>
          <table:table-cell office:value-type="string" office:string-value="" table:formula="of:=IF([.V12]&gt;=1.82;IF([.V12]&lt;=2.22;&quot;X&quot;;&quot;&quot;);&quot;&quot;)" table:style-name="ce18"/>
          <table:table-cell office:value-type="string" office:string-value="" table:formula="of:=IF([.V12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2];[.AC12]/2)" table:style-name="ce23">
            <text:p>0</text:p>
          </table:table-cell>
          <table:table-cell office:value-type="string" office:string-value="X" table:formula="of:=IF([.AD12]&lt;=2;&quot;X&quot;;&quot;&quot;)" table:style-name="ce17">
            <text:p>X</text:p>
          </table:table-cell>
          <table:table-cell office:value-type="string" office:string-value="" table:formula="of:=IF([.AD12]&gt;2;IF([.AD12]&lt;=7;&quot;X&quot;;&quot;&quot;);&quot;&quot;)" table:style-name="ce18"/>
          <table:table-cell office:value-type="string" office:string-value="" table:formula="of:=IF([.AD12]&gt;7;IF([.AD12]&lt;=11;&quot;X&quot;;&quot;&quot;);&quot;&quot;)" table:style-name="ce18"/>
          <table:table-cell office:value-type="string" office:string-value="" table:formula="of:=IF([.AD12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7" table:style-name="ce3">
            <text:p>7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3]&gt;=9;IF([.D13]&lt;=10;&quot;X&quot;;&quot;&quot;);&quot;&quot;)" table:style-name="ce18"/>
          <table:table-cell office:value-type="string" office:string-value="" table:formula="of:=IF([.D13]&gt;=7;IF([.D13]&lt;9;&quot;X&quot;;&quot;&quot;);&quot;&quot;)" table:style-name="ce18"/>
          <table:table-cell office:value-type="string" office:string-value="" table:formula="of:=IF([.D13]&gt;=5;IF([.D13]&lt;7;&quot;X&quot;;&quot;&quot;);&quot;&quot;)" table:style-name="ce18"/>
          <table:table-cell office:value-type="string" office:string-value="X" table:formula="of:=IF([.D13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3:.L13])" table:style-name="ce23">
            <text:p>0</text:p>
          </table:table-cell>
          <table:table-cell office:value-type="string" office:string-value="X" table:formula="of:=IF([.M13]&lt;2;&quot;X&quot;;&quot;&quot;)" table:style-name="ce17">
            <text:p>X</text:p>
          </table:table-cell>
          <table:table-cell office:value-type="string" office:string-value="" table:formula="of:=IF([.M13]&gt;=2;IF([.M13]&lt;=9;&quot;X&quot;;&quot;&quot;);&quot;&quot;)" table:style-name="ce18"/>
          <table:table-cell office:value-type="string" office:string-value="" table:formula="of:=IF([.M13]&gt;9;IF([.M13]&lt;=13;&quot;X&quot;;&quot;&quot;);&quot;&quot;)" table:style-name="ce18"/>
          <table:table-cell office:value-type="string" office:string-value="" table:formula="of:=IF([.M13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3]/[.S13]" table:style-name="ce36">
            <text:p>301,0</text:p>
          </table:table-cell>
          <table:table-cell office:value-type="float" office:value="301" table:formula="of:=ROUND([.U13];2)" table:style-name="ce62">
            <text:p>301,0</text:p>
          </table:table-cell>
          <table:table-cell office:value-type="string" office:string-value="X" table:formula="of:=IF([.V13]&gt;3.7;&quot;X&quot;;&quot;&quot;)" table:style-name="ce17">
            <text:p>X</text:p>
          </table:table-cell>
          <table:table-cell office:value-type="string" office:string-value="" table:formula="of:=IF([.V13]&gt;=2.23;IF([.V13]&lt;=3.7;&quot;X&quot;;&quot;&quot;);&quot;&quot;)" table:style-name="ce18"/>
          <table:table-cell office:value-type="string" office:string-value="" table:formula="of:=IF([.V13]&gt;=1.82;IF([.V13]&lt;=2.22;&quot;X&quot;;&quot;&quot;);&quot;&quot;)" table:style-name="ce18"/>
          <table:table-cell office:value-type="string" office:string-value="" table:formula="of:=IF([.V13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3];[.AC13]/2)" table:style-name="ce23">
            <text:p>0</text:p>
          </table:table-cell>
          <table:table-cell office:value-type="string" office:string-value="X" table:formula="of:=IF([.AD13]&lt;=2;&quot;X&quot;;&quot;&quot;)" table:style-name="ce17">
            <text:p>X</text:p>
          </table:table-cell>
          <table:table-cell office:value-type="string" office:string-value="" table:formula="of:=IF([.AD13]&gt;2;IF([.AD13]&lt;=7;&quot;X&quot;;&quot;&quot;);&quot;&quot;)" table:style-name="ce18"/>
          <table:table-cell office:value-type="string" office:string-value="" table:formula="of:=IF([.AD13]&gt;7;IF([.AD13]&lt;=11;&quot;X&quot;;&quot;&quot;);&quot;&quot;)" table:style-name="ce18"/>
          <table:table-cell office:value-type="string" office:string-value="" table:formula="of:=IF([.AD13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8" table:style-name="ce3">
            <text:p>8</text:p>
          </table:table-cell>
          <table:table-cell table:style-name="ce15"/>
          <table:table-cell table:style-name="ce3"/>
          <table:table-cell table:style-name="ce60"/>
          <table:table-cell office:value-type="string" office:string-value="" table:formula="of:=IF([.D14]&gt;=9;IF([.D14]&lt;=10;&quot;X&quot;;&quot;&quot;);&quot;&quot;)" table:style-name="ce18"/>
          <table:table-cell office:value-type="string" office:string-value="" table:formula="of:=IF([.D14]&gt;=7;IF([.D14]&lt;9;&quot;X&quot;;&quot;&quot;);&quot;&quot;)" table:style-name="ce18"/>
          <table:table-cell office:value-type="string" office:string-value="" table:formula="of:=IF([.D14]&gt;=5;IF([.D14]&lt;7;&quot;X&quot;;&quot;&quot;);&quot;&quot;)" table:style-name="ce18"/>
          <table:table-cell office:value-type="string" office:string-value="X" table:formula="of:=IF([.D14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4:.L14])" table:style-name="ce23">
            <text:p>0</text:p>
          </table:table-cell>
          <table:table-cell office:value-type="string" office:string-value="X" table:formula="of:=IF([.M14]&lt;2;&quot;X&quot;;&quot;&quot;)" table:style-name="ce17">
            <text:p>X</text:p>
          </table:table-cell>
          <table:table-cell office:value-type="string" office:string-value="" table:formula="of:=IF([.M14]&gt;=2;IF([.M14]&lt;=9;&quot;X&quot;;&quot;&quot;);&quot;&quot;)" table:style-name="ce18"/>
          <table:table-cell office:value-type="string" office:string-value="" table:formula="of:=IF([.M14]&gt;9;IF([.M14]&lt;=13;&quot;X&quot;;&quot;&quot;);&quot;&quot;)" table:style-name="ce18"/>
          <table:table-cell office:value-type="string" office:string-value="" table:formula="of:=IF([.M14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4]/[.S14]" table:style-name="ce36">
            <text:p>301,0</text:p>
          </table:table-cell>
          <table:table-cell office:value-type="float" office:value="301" table:formula="of:=ROUND([.U14];2)" table:style-name="ce62">
            <text:p>301,0</text:p>
          </table:table-cell>
          <table:table-cell office:value-type="string" office:string-value="X" table:formula="of:=IF([.V14]&gt;3.7;&quot;X&quot;;&quot;&quot;)" table:style-name="ce17">
            <text:p>X</text:p>
          </table:table-cell>
          <table:table-cell office:value-type="string" office:string-value="" table:formula="of:=IF([.V14]&gt;=2.23;IF([.V14]&lt;=3.7;&quot;X&quot;;&quot;&quot;);&quot;&quot;)" table:style-name="ce18"/>
          <table:table-cell office:value-type="string" office:string-value="" table:formula="of:=IF([.V14]&gt;=1.82;IF([.V14]&lt;=2.22;&quot;X&quot;;&quot;&quot;);&quot;&quot;)" table:style-name="ce18"/>
          <table:table-cell office:value-type="string" office:string-value="" table:formula="of:=IF([.V14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4];[.AC14]/2)" table:style-name="ce23">
            <text:p>0</text:p>
          </table:table-cell>
          <table:table-cell office:value-type="string" office:string-value="X" table:formula="of:=IF([.AD14]&lt;=2;&quot;X&quot;;&quot;&quot;)" table:style-name="ce17">
            <text:p>X</text:p>
          </table:table-cell>
          <table:table-cell office:value-type="string" office:string-value="" table:formula="of:=IF([.AD14]&gt;2;IF([.AD14]&lt;=7;&quot;X&quot;;&quot;&quot;);&quot;&quot;)" table:style-name="ce18"/>
          <table:table-cell office:value-type="string" office:string-value="" table:formula="of:=IF([.AD14]&gt;7;IF([.AD14]&lt;=11;&quot;X&quot;;&quot;&quot;);&quot;&quot;)" table:style-name="ce18"/>
          <table:table-cell office:value-type="string" office:string-value="" table:formula="of:=IF([.AD14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9" table:style-name="ce3">
            <text:p>9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5]&gt;=9;IF([.D15]&lt;=10;&quot;X&quot;;&quot;&quot;);&quot;&quot;)" table:style-name="ce18"/>
          <table:table-cell office:value-type="string" office:string-value="" table:formula="of:=IF([.D15]&gt;=7;IF([.D15]&lt;9;&quot;X&quot;;&quot;&quot;);&quot;&quot;)" table:style-name="ce18"/>
          <table:table-cell office:value-type="string" office:string-value="" table:formula="of:=IF([.D15]&gt;=5;IF([.D15]&lt;7;&quot;X&quot;;&quot;&quot;);&quot;&quot;)" table:style-name="ce18"/>
          <table:table-cell office:value-type="string" office:string-value="X" table:formula="of:=IF([.D15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5:.L15])" table:style-name="ce23">
            <text:p>0</text:p>
          </table:table-cell>
          <table:table-cell office:value-type="string" office:string-value="X" table:formula="of:=IF([.M15]&lt;2;&quot;X&quot;;&quot;&quot;)" table:style-name="ce17">
            <text:p>X</text:p>
          </table:table-cell>
          <table:table-cell office:value-type="string" office:string-value="" table:formula="of:=IF([.M15]&gt;=2;IF([.M15]&lt;=9;&quot;X&quot;;&quot;&quot;);&quot;&quot;)" table:style-name="ce18"/>
          <table:table-cell office:value-type="string" office:string-value="" table:formula="of:=IF([.M15]&gt;9;IF([.M15]&lt;=13;&quot;X&quot;;&quot;&quot;);&quot;&quot;)" table:style-name="ce18"/>
          <table:table-cell office:value-type="string" office:string-value="" table:formula="of:=IF([.M15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5]/[.S15]" table:style-name="ce36">
            <text:p>301,0</text:p>
          </table:table-cell>
          <table:table-cell office:value-type="float" office:value="301" table:formula="of:=ROUND([.U15];2)" table:style-name="ce62">
            <text:p>301,0</text:p>
          </table:table-cell>
          <table:table-cell office:value-type="string" office:string-value="X" table:formula="of:=IF([.V15]&gt;3.7;&quot;X&quot;;&quot;&quot;)" table:style-name="ce17">
            <text:p>X</text:p>
          </table:table-cell>
          <table:table-cell office:value-type="string" office:string-value="" table:formula="of:=IF([.V15]&gt;=2.23;IF([.V15]&lt;=3.7;&quot;X&quot;;&quot;&quot;);&quot;&quot;)" table:style-name="ce18"/>
          <table:table-cell office:value-type="string" office:string-value="" table:formula="of:=IF([.V15]&gt;=1.82;IF([.V15]&lt;=2.22;&quot;X&quot;;&quot;&quot;);&quot;&quot;)" table:style-name="ce18"/>
          <table:table-cell office:value-type="string" office:string-value="" table:formula="of:=IF([.V15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5];[.AC15]/2)" table:style-name="ce23">
            <text:p>0</text:p>
          </table:table-cell>
          <table:table-cell office:value-type="string" office:string-value="X" table:formula="of:=IF([.AD15]&lt;=2;&quot;X&quot;;&quot;&quot;)" table:style-name="ce17">
            <text:p>X</text:p>
          </table:table-cell>
          <table:table-cell office:value-type="string" office:string-value="" table:formula="of:=IF([.AD15]&gt;2;IF([.AD15]&lt;=7;&quot;X&quot;;&quot;&quot;);&quot;&quot;)" table:style-name="ce18"/>
          <table:table-cell office:value-type="string" office:string-value="" table:formula="of:=IF([.AD15]&gt;7;IF([.AD15]&lt;=11;&quot;X&quot;;&quot;&quot;);&quot;&quot;)" table:style-name="ce18"/>
          <table:table-cell office:value-type="string" office:string-value="" table:formula="of:=IF([.AD15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0" table:style-name="ce3">
            <text:p>10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6]&gt;=9;IF([.D16]&lt;=10;&quot;X&quot;;&quot;&quot;);&quot;&quot;)" table:style-name="ce18"/>
          <table:table-cell office:value-type="string" office:string-value="" table:formula="of:=IF([.D16]&gt;=7;IF([.D16]&lt;9;&quot;X&quot;;&quot;&quot;);&quot;&quot;)" table:style-name="ce18"/>
          <table:table-cell office:value-type="string" office:string-value="" table:formula="of:=IF([.D16]&gt;=5;IF([.D16]&lt;7;&quot;X&quot;;&quot;&quot;);&quot;&quot;)" table:style-name="ce18"/>
          <table:table-cell office:value-type="string" office:string-value="X" table:formula="of:=IF([.D16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6:.L16])" table:style-name="ce23">
            <text:p>0</text:p>
          </table:table-cell>
          <table:table-cell office:value-type="string" office:string-value="X" table:formula="of:=IF([.M16]&lt;2;&quot;X&quot;;&quot;&quot;)" table:style-name="ce17">
            <text:p>X</text:p>
          </table:table-cell>
          <table:table-cell office:value-type="string" office:string-value="" table:formula="of:=IF([.M16]&gt;=2;IF([.M16]&lt;=9;&quot;X&quot;;&quot;&quot;);&quot;&quot;)" table:style-name="ce18"/>
          <table:table-cell office:value-type="string" office:string-value="" table:formula="of:=IF([.M16]&gt;9;IF([.M16]&lt;=13;&quot;X&quot;;&quot;&quot;);&quot;&quot;)" table:style-name="ce18"/>
          <table:table-cell office:value-type="string" office:string-value="" table:formula="of:=IF([.M16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6]/[.S16]" table:style-name="ce36">
            <text:p>301,0</text:p>
          </table:table-cell>
          <table:table-cell office:value-type="float" office:value="301" table:formula="of:=ROUND([.U16];2)" table:style-name="ce62">
            <text:p>301,0</text:p>
          </table:table-cell>
          <table:table-cell office:value-type="string" office:string-value="X" table:formula="of:=IF([.V16]&gt;3.7;&quot;X&quot;;&quot;&quot;)" table:style-name="ce17">
            <text:p>X</text:p>
          </table:table-cell>
          <table:table-cell office:value-type="string" office:string-value="" table:formula="of:=IF([.V16]&gt;=2.23;IF([.V16]&lt;=3.7;&quot;X&quot;;&quot;&quot;);&quot;&quot;)" table:style-name="ce18"/>
          <table:table-cell office:value-type="string" office:string-value="" table:formula="of:=IF([.V16]&gt;=1.82;IF([.V16]&lt;=2.22;&quot;X&quot;;&quot;&quot;);&quot;&quot;)" table:style-name="ce18"/>
          <table:table-cell office:value-type="string" office:string-value="" table:formula="of:=IF([.V16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6];[.AC16]/2)" table:style-name="ce23">
            <text:p>0</text:p>
          </table:table-cell>
          <table:table-cell office:value-type="string" office:string-value="X" table:formula="of:=IF([.AD16]&lt;=2;&quot;X&quot;;&quot;&quot;)" table:style-name="ce17">
            <text:p>X</text:p>
          </table:table-cell>
          <table:table-cell office:value-type="string" office:string-value="" table:formula="of:=IF([.AD16]&gt;2;IF([.AD16]&lt;=7;&quot;X&quot;;&quot;&quot;);&quot;&quot;)" table:style-name="ce18"/>
          <table:table-cell office:value-type="string" office:string-value="" table:formula="of:=IF([.AD16]&gt;7;IF([.AD16]&lt;=11;&quot;X&quot;;&quot;&quot;);&quot;&quot;)" table:style-name="ce18"/>
          <table:table-cell office:value-type="string" office:string-value="" table:formula="of:=IF([.AD16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1" table:style-name="ce3">
            <text:p>11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7]&gt;=9;IF([.D17]&lt;=10;&quot;X&quot;;&quot;&quot;);&quot;&quot;)" table:style-name="ce18"/>
          <table:table-cell office:value-type="string" office:string-value="" table:formula="of:=IF([.D17]&gt;=7;IF([.D17]&lt;9;&quot;X&quot;;&quot;&quot;);&quot;&quot;)" table:style-name="ce18"/>
          <table:table-cell office:value-type="string" office:string-value="" table:formula="of:=IF([.D17]&gt;=5;IF([.D17]&lt;7;&quot;X&quot;;&quot;&quot;);&quot;&quot;)" table:style-name="ce18"/>
          <table:table-cell office:value-type="string" office:string-value="X" table:formula="of:=IF([.D17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7:.L17])" table:style-name="ce23">
            <text:p>0</text:p>
          </table:table-cell>
          <table:table-cell office:value-type="string" office:string-value="X" table:formula="of:=IF([.M17]&lt;2;&quot;X&quot;;&quot;&quot;)" table:style-name="ce17">
            <text:p>X</text:p>
          </table:table-cell>
          <table:table-cell office:value-type="string" office:string-value="" table:formula="of:=IF([.M17]&gt;=2;IF([.M17]&lt;=9;&quot;X&quot;;&quot;&quot;);&quot;&quot;)" table:style-name="ce18"/>
          <table:table-cell office:value-type="string" office:string-value="" table:formula="of:=IF([.M17]&gt;9;IF([.M17]&lt;=13;&quot;X&quot;;&quot;&quot;);&quot;&quot;)" table:style-name="ce18"/>
          <table:table-cell office:value-type="string" office:string-value="" table:formula="of:=IF([.M17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7]/[.S17]" table:style-name="ce36">
            <text:p>301,0</text:p>
          </table:table-cell>
          <table:table-cell office:value-type="float" office:value="301" table:formula="of:=ROUND([.U17];2)" table:style-name="ce62">
            <text:p>301,0</text:p>
          </table:table-cell>
          <table:table-cell office:value-type="string" office:string-value="X" table:formula="of:=IF([.V17]&gt;3.7;&quot;X&quot;;&quot;&quot;)" table:style-name="ce17">
            <text:p>X</text:p>
          </table:table-cell>
          <table:table-cell office:value-type="string" office:string-value="" table:formula="of:=IF([.V17]&gt;=2.23;IF([.V17]&lt;=3.7;&quot;X&quot;;&quot;&quot;);&quot;&quot;)" table:style-name="ce18"/>
          <table:table-cell office:value-type="string" office:string-value="" table:formula="of:=IF([.V17]&gt;=1.82;IF([.V17]&lt;=2.22;&quot;X&quot;;&quot;&quot;);&quot;&quot;)" table:style-name="ce18"/>
          <table:table-cell office:value-type="string" office:string-value="" table:formula="of:=IF([.V17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7];[.AC17]/2)" table:style-name="ce23">
            <text:p>0</text:p>
          </table:table-cell>
          <table:table-cell office:value-type="string" office:string-value="X" table:formula="of:=IF([.AD17]&lt;=2;&quot;X&quot;;&quot;&quot;)" table:style-name="ce17">
            <text:p>X</text:p>
          </table:table-cell>
          <table:table-cell office:value-type="string" office:string-value="" table:formula="of:=IF([.AD17]&gt;2;IF([.AD17]&lt;=7;&quot;X&quot;;&quot;&quot;);&quot;&quot;)" table:style-name="ce18"/>
          <table:table-cell office:value-type="string" office:string-value="" table:formula="of:=IF([.AD17]&gt;7;IF([.AD17]&lt;=11;&quot;X&quot;;&quot;&quot;);&quot;&quot;)" table:style-name="ce18"/>
          <table:table-cell office:value-type="string" office:string-value="" table:formula="of:=IF([.AD17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2" table:style-name="ce3">
            <text:p>12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18]&gt;=9;IF([.D18]&lt;=10;&quot;X&quot;;&quot;&quot;);&quot;&quot;)" table:style-name="ce18"/>
          <table:table-cell office:value-type="string" office:string-value="" table:formula="of:=IF([.D18]&gt;=7;IF([.D18]&lt;9;&quot;X&quot;;&quot;&quot;);&quot;&quot;)" table:style-name="ce18"/>
          <table:table-cell office:value-type="string" office:string-value="" table:formula="of:=IF([.D18]&gt;=5;IF([.D18]&lt;7;&quot;X&quot;;&quot;&quot;);&quot;&quot;)" table:style-name="ce18"/>
          <table:table-cell office:value-type="string" office:string-value="X" table:formula="of:=IF([.D18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8:.L18])" table:style-name="ce23">
            <text:p>0</text:p>
          </table:table-cell>
          <table:table-cell office:value-type="string" office:string-value="X" table:formula="of:=IF([.M18]&lt;2;&quot;X&quot;;&quot;&quot;)" table:style-name="ce17">
            <text:p>X</text:p>
          </table:table-cell>
          <table:table-cell office:value-type="string" office:string-value="" table:formula="of:=IF([.M18]&gt;=2;IF([.M18]&lt;=9;&quot;X&quot;;&quot;&quot;);&quot;&quot;)" table:style-name="ce18"/>
          <table:table-cell office:value-type="string" office:string-value="" table:formula="of:=IF([.M18]&gt;9;IF([.M18]&lt;=13;&quot;X&quot;;&quot;&quot;);&quot;&quot;)" table:style-name="ce18"/>
          <table:table-cell office:value-type="string" office:string-value="" table:formula="of:=IF([.M18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8]/[.S18]" table:style-name="ce36">
            <text:p>301,0</text:p>
          </table:table-cell>
          <table:table-cell office:value-type="float" office:value="301" table:formula="of:=ROUND([.U18];2)" table:style-name="ce62">
            <text:p>301,0</text:p>
          </table:table-cell>
          <table:table-cell office:value-type="string" office:string-value="X" table:formula="of:=IF([.V18]&gt;3.7;&quot;X&quot;;&quot;&quot;)" table:style-name="ce17">
            <text:p>X</text:p>
          </table:table-cell>
          <table:table-cell office:value-type="string" office:string-value="" table:formula="of:=IF([.V18]&gt;=2.23;IF([.V18]&lt;=3.7;&quot;X&quot;;&quot;&quot;);&quot;&quot;)" table:style-name="ce18"/>
          <table:table-cell office:value-type="string" office:string-value="" table:formula="of:=IF([.V18]&gt;=1.82;IF([.V18]&lt;=2.22;&quot;X&quot;;&quot;&quot;);&quot;&quot;)" table:style-name="ce18"/>
          <table:table-cell office:value-type="string" office:string-value="" table:formula="of:=IF([.V18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8];[.AC18]/2)" table:style-name="ce23">
            <text:p>0</text:p>
          </table:table-cell>
          <table:table-cell office:value-type="string" office:string-value="X" table:formula="of:=IF([.AD18]&lt;=2;&quot;X&quot;;&quot;&quot;)" table:style-name="ce17">
            <text:p>X</text:p>
          </table:table-cell>
          <table:table-cell office:value-type="string" office:string-value="" table:formula="of:=IF([.AD18]&gt;2;IF([.AD18]&lt;=7;&quot;X&quot;;&quot;&quot;);&quot;&quot;)" table:style-name="ce18"/>
          <table:table-cell office:value-type="string" office:string-value="" table:formula="of:=IF([.AD18]&gt;7;IF([.AD18]&lt;=11;&quot;X&quot;;&quot;&quot;);&quot;&quot;)" table:style-name="ce18"/>
          <table:table-cell office:value-type="string" office:string-value="" table:formula="of:=IF([.AD18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3" table:style-name="ce3">
            <text:p>13</text:p>
          </table:table-cell>
          <table:table-cell table:style-name="ce15"/>
          <table:table-cell table:style-name="ce3"/>
          <table:table-cell table:style-name="ce60"/>
          <table:table-cell office:value-type="string" office:string-value="" table:formula="of:=IF([.D19]&gt;=9;IF([.D19]&lt;=10;&quot;X&quot;;&quot;&quot;);&quot;&quot;)" table:style-name="ce18"/>
          <table:table-cell office:value-type="string" office:string-value="" table:formula="of:=IF([.D19]&gt;=7;IF([.D19]&lt;9;&quot;X&quot;;&quot;&quot;);&quot;&quot;)" table:style-name="ce18"/>
          <table:table-cell office:value-type="string" office:string-value="" table:formula="of:=IF([.D19]&gt;=5;IF([.D19]&lt;7;&quot;X&quot;;&quot;&quot;);&quot;&quot;)" table:style-name="ce18"/>
          <table:table-cell office:value-type="string" office:string-value="X" table:formula="of:=IF([.D19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19:.L19])" table:style-name="ce23">
            <text:p>0</text:p>
          </table:table-cell>
          <table:table-cell office:value-type="string" office:string-value="X" table:formula="of:=IF([.M19]&lt;2;&quot;X&quot;;&quot;&quot;)" table:style-name="ce17">
            <text:p>X</text:p>
          </table:table-cell>
          <table:table-cell office:value-type="string" office:string-value="" table:formula="of:=IF([.M19]&gt;=2;IF([.M19]&lt;=9;&quot;X&quot;;&quot;&quot;);&quot;&quot;)" table:style-name="ce18"/>
          <table:table-cell office:value-type="string" office:string-value="" table:formula="of:=IF([.M19]&gt;9;IF([.M19]&lt;=13;&quot;X&quot;;&quot;&quot;);&quot;&quot;)" table:style-name="ce18"/>
          <table:table-cell office:value-type="string" office:string-value="" table:formula="of:=IF([.M19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19]/[.S19]" table:style-name="ce36">
            <text:p>301,0</text:p>
          </table:table-cell>
          <table:table-cell office:value-type="float" office:value="301" table:formula="of:=ROUND([.U19];2)" table:style-name="ce62">
            <text:p>301,0</text:p>
          </table:table-cell>
          <table:table-cell office:value-type="string" office:string-value="X" table:formula="of:=IF([.V19]&gt;3.7;&quot;X&quot;;&quot;&quot;)" table:style-name="ce17">
            <text:p>X</text:p>
          </table:table-cell>
          <table:table-cell office:value-type="string" office:string-value="" table:formula="of:=IF([.V19]&gt;=2.23;IF([.V19]&lt;=3.7;&quot;X&quot;;&quot;&quot;);&quot;&quot;)" table:style-name="ce18"/>
          <table:table-cell office:value-type="string" office:string-value="" table:formula="of:=IF([.V19]&gt;=1.82;IF([.V19]&lt;=2.22;&quot;X&quot;;&quot;&quot;);&quot;&quot;)" table:style-name="ce18"/>
          <table:table-cell office:value-type="string" office:string-value="" table:formula="of:=IF([.V19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19];[.AC19]/2)" table:style-name="ce23">
            <text:p>0</text:p>
          </table:table-cell>
          <table:table-cell office:value-type="string" office:string-value="X" table:formula="of:=IF([.AD19]&lt;=2;&quot;X&quot;;&quot;&quot;)" table:style-name="ce17">
            <text:p>X</text:p>
          </table:table-cell>
          <table:table-cell office:value-type="string" office:string-value="" table:formula="of:=IF([.AD19]&gt;2;IF([.AD19]&lt;=7;&quot;X&quot;;&quot;&quot;);&quot;&quot;)" table:style-name="ce18"/>
          <table:table-cell office:value-type="string" office:string-value="" table:formula="of:=IF([.AD19]&gt;7;IF([.AD19]&lt;=11;&quot;X&quot;;&quot;&quot;);&quot;&quot;)" table:style-name="ce18"/>
          <table:table-cell office:value-type="string" office:string-value="" table:formula="of:=IF([.AD19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4" table:style-name="ce3">
            <text:p>14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0]&gt;=9;IF([.D20]&lt;=10;&quot;X&quot;;&quot;&quot;);&quot;&quot;)" table:style-name="ce18"/>
          <table:table-cell office:value-type="string" office:string-value="" table:formula="of:=IF([.D20]&gt;=7;IF([.D20]&lt;9;&quot;X&quot;;&quot;&quot;);&quot;&quot;)" table:style-name="ce18"/>
          <table:table-cell office:value-type="string" office:string-value="" table:formula="of:=IF([.D20]&gt;=5;IF([.D20]&lt;7;&quot;X&quot;;&quot;&quot;);&quot;&quot;)" table:style-name="ce18"/>
          <table:table-cell office:value-type="string" office:string-value="X" table:formula="of:=IF([.D20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0:.L20])" table:style-name="ce23">
            <text:p>0</text:p>
          </table:table-cell>
          <table:table-cell office:value-type="string" office:string-value="X" table:formula="of:=IF([.M20]&lt;2;&quot;X&quot;;&quot;&quot;)" table:style-name="ce17">
            <text:p>X</text:p>
          </table:table-cell>
          <table:table-cell office:value-type="string" office:string-value="" table:formula="of:=IF([.M20]&gt;=2;IF([.M20]&lt;=9;&quot;X&quot;;&quot;&quot;);&quot;&quot;)" table:style-name="ce18"/>
          <table:table-cell office:value-type="string" office:string-value="" table:formula="of:=IF([.M20]&gt;9;IF([.M20]&lt;=13;&quot;X&quot;;&quot;&quot;);&quot;&quot;)" table:style-name="ce18"/>
          <table:table-cell office:value-type="string" office:string-value="" table:formula="of:=IF([.M20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0]/[.S20]" table:style-name="ce36">
            <text:p>301,0</text:p>
          </table:table-cell>
          <table:table-cell office:value-type="float" office:value="301" table:formula="of:=ROUND([.U20];2)" table:style-name="ce62">
            <text:p>301,0</text:p>
          </table:table-cell>
          <table:table-cell office:value-type="string" office:string-value="X" table:formula="of:=IF([.V20]&gt;3.7;&quot;X&quot;;&quot;&quot;)" table:style-name="ce17">
            <text:p>X</text:p>
          </table:table-cell>
          <table:table-cell office:value-type="string" office:string-value="" table:formula="of:=IF([.V20]&gt;=2.23;IF([.V20]&lt;=3.7;&quot;X&quot;;&quot;&quot;);&quot;&quot;)" table:style-name="ce18"/>
          <table:table-cell office:value-type="string" office:string-value="" table:formula="of:=IF([.V20]&gt;=1.82;IF([.V20]&lt;=2.22;&quot;X&quot;;&quot;&quot;);&quot;&quot;)" table:style-name="ce18"/>
          <table:table-cell office:value-type="string" office:string-value="" table:formula="of:=IF([.V20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0];[.AC20]/2)" table:style-name="ce23">
            <text:p>0</text:p>
          </table:table-cell>
          <table:table-cell office:value-type="string" office:string-value="X" table:formula="of:=IF([.AD20]&lt;=2;&quot;X&quot;;&quot;&quot;)" table:style-name="ce17">
            <text:p>X</text:p>
          </table:table-cell>
          <table:table-cell office:value-type="string" office:string-value="" table:formula="of:=IF([.AD20]&gt;2;IF([.AD20]&lt;=7;&quot;X&quot;;&quot;&quot;);&quot;&quot;)" table:style-name="ce18"/>
          <table:table-cell office:value-type="string" office:string-value="" table:formula="of:=IF([.AD20]&gt;7;IF([.AD20]&lt;=11;&quot;X&quot;;&quot;&quot;);&quot;&quot;)" table:style-name="ce18"/>
          <table:table-cell office:value-type="string" office:string-value="" table:formula="of:=IF([.AD20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5" table:style-name="ce3">
            <text:p>15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1]&gt;=9;IF([.D21]&lt;=10;&quot;X&quot;;&quot;&quot;);&quot;&quot;)" table:style-name="ce18"/>
          <table:table-cell office:value-type="string" office:string-value="" table:formula="of:=IF([.D21]&gt;=7;IF([.D21]&lt;9;&quot;X&quot;;&quot;&quot;);&quot;&quot;)" table:style-name="ce18"/>
          <table:table-cell office:value-type="string" office:string-value="" table:formula="of:=IF([.D21]&gt;=5;IF([.D21]&lt;7;&quot;X&quot;;&quot;&quot;);&quot;&quot;)" table:style-name="ce18"/>
          <table:table-cell office:value-type="string" office:string-value="X" table:formula="of:=IF([.D21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1:.L21])" table:style-name="ce23">
            <text:p>0</text:p>
          </table:table-cell>
          <table:table-cell office:value-type="string" office:string-value="X" table:formula="of:=IF([.M21]&lt;2;&quot;X&quot;;&quot;&quot;)" table:style-name="ce17">
            <text:p>X</text:p>
          </table:table-cell>
          <table:table-cell office:value-type="string" office:string-value="" table:formula="of:=IF([.M21]&gt;=2;IF([.M21]&lt;=9;&quot;X&quot;;&quot;&quot;);&quot;&quot;)" table:style-name="ce18"/>
          <table:table-cell office:value-type="string" office:string-value="" table:formula="of:=IF([.M21]&gt;9;IF([.M21]&lt;=13;&quot;X&quot;;&quot;&quot;);&quot;&quot;)" table:style-name="ce18"/>
          <table:table-cell office:value-type="string" office:string-value="" table:formula="of:=IF([.M21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1]/[.S21]" table:style-name="ce36">
            <text:p>301,0</text:p>
          </table:table-cell>
          <table:table-cell office:value-type="float" office:value="301" table:formula="of:=ROUND([.U21];2)" table:style-name="ce62">
            <text:p>301,0</text:p>
          </table:table-cell>
          <table:table-cell office:value-type="string" office:string-value="X" table:formula="of:=IF([.V21]&gt;3.7;&quot;X&quot;;&quot;&quot;)" table:style-name="ce17">
            <text:p>X</text:p>
          </table:table-cell>
          <table:table-cell office:value-type="string" office:string-value="" table:formula="of:=IF([.V21]&gt;=2.23;IF([.V21]&lt;=3.7;&quot;X&quot;;&quot;&quot;);&quot;&quot;)" table:style-name="ce18"/>
          <table:table-cell office:value-type="string" office:string-value="" table:formula="of:=IF([.V21]&gt;=1.82;IF([.V21]&lt;=2.22;&quot;X&quot;;&quot;&quot;);&quot;&quot;)" table:style-name="ce18"/>
          <table:table-cell office:value-type="string" office:string-value="" table:formula="of:=IF([.V21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1];[.AC21]/2)" table:style-name="ce23">
            <text:p>0</text:p>
          </table:table-cell>
          <table:table-cell office:value-type="string" office:string-value="X" table:formula="of:=IF([.AD21]&lt;=2;&quot;X&quot;;&quot;&quot;)" table:style-name="ce17">
            <text:p>X</text:p>
          </table:table-cell>
          <table:table-cell office:value-type="string" office:string-value="" table:formula="of:=IF([.AD21]&gt;2;IF([.AD21]&lt;=7;&quot;X&quot;;&quot;&quot;);&quot;&quot;)" table:style-name="ce18"/>
          <table:table-cell office:value-type="string" office:string-value="" table:formula="of:=IF([.AD21]&gt;7;IF([.AD21]&lt;=11;&quot;X&quot;;&quot;&quot;);&quot;&quot;)" table:style-name="ce18"/>
          <table:table-cell office:value-type="string" office:string-value="" table:formula="of:=IF([.AD21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6" table:style-name="ce3">
            <text:p>16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2]&gt;=9;IF([.D22]&lt;=10;&quot;X&quot;;&quot;&quot;);&quot;&quot;)" table:style-name="ce18"/>
          <table:table-cell office:value-type="string" office:string-value="" table:formula="of:=IF([.D22]&gt;=7;IF([.D22]&lt;9;&quot;X&quot;;&quot;&quot;);&quot;&quot;)" table:style-name="ce18"/>
          <table:table-cell office:value-type="string" office:string-value="" table:formula="of:=IF([.D22]&gt;=5;IF([.D22]&lt;7;&quot;X&quot;;&quot;&quot;);&quot;&quot;)" table:style-name="ce18"/>
          <table:table-cell office:value-type="string" office:string-value="X" table:formula="of:=IF([.D22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2:.L22])" table:style-name="ce23">
            <text:p>0</text:p>
          </table:table-cell>
          <table:table-cell office:value-type="string" office:string-value="X" table:formula="of:=IF([.M22]&lt;2;&quot;X&quot;;&quot;&quot;)" table:style-name="ce17">
            <text:p>X</text:p>
          </table:table-cell>
          <table:table-cell office:value-type="string" office:string-value="" table:formula="of:=IF([.M22]&gt;=2;IF([.M22]&lt;=9;&quot;X&quot;;&quot;&quot;);&quot;&quot;)" table:style-name="ce18"/>
          <table:table-cell office:value-type="string" office:string-value="" table:formula="of:=IF([.M22]&gt;9;IF([.M22]&lt;=13;&quot;X&quot;;&quot;&quot;);&quot;&quot;)" table:style-name="ce18"/>
          <table:table-cell office:value-type="string" office:string-value="" table:formula="of:=IF([.M22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2]/[.S22]" table:style-name="ce36">
            <text:p>301,0</text:p>
          </table:table-cell>
          <table:table-cell office:value-type="float" office:value="301" table:formula="of:=ROUND([.U22];2)" table:style-name="ce62">
            <text:p>301,0</text:p>
          </table:table-cell>
          <table:table-cell office:value-type="string" office:string-value="X" table:formula="of:=IF([.V22]&gt;3.7;&quot;X&quot;;&quot;&quot;)" table:style-name="ce17">
            <text:p>X</text:p>
          </table:table-cell>
          <table:table-cell office:value-type="string" office:string-value="" table:formula="of:=IF([.V22]&gt;=2.23;IF([.V22]&lt;=3.7;&quot;X&quot;;&quot;&quot;);&quot;&quot;)" table:style-name="ce18"/>
          <table:table-cell office:value-type="string" office:string-value="" table:formula="of:=IF([.V22]&gt;=1.82;IF([.V22]&lt;=2.22;&quot;X&quot;;&quot;&quot;);&quot;&quot;)" table:style-name="ce18"/>
          <table:table-cell office:value-type="string" office:string-value="" table:formula="of:=IF([.V22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2];[.AC22]/2)" table:style-name="ce23">
            <text:p>0</text:p>
          </table:table-cell>
          <table:table-cell office:value-type="string" office:string-value="X" table:formula="of:=IF([.AD22]&lt;=2;&quot;X&quot;;&quot;&quot;)" table:style-name="ce17">
            <text:p>X</text:p>
          </table:table-cell>
          <table:table-cell office:value-type="string" office:string-value="" table:formula="of:=IF([.AD22]&gt;2;IF([.AD22]&lt;=7;&quot;X&quot;;&quot;&quot;);&quot;&quot;)" table:style-name="ce18"/>
          <table:table-cell office:value-type="string" office:string-value="" table:formula="of:=IF([.AD22]&gt;7;IF([.AD22]&lt;=11;&quot;X&quot;;&quot;&quot;);&quot;&quot;)" table:style-name="ce18"/>
          <table:table-cell office:value-type="string" office:string-value="" table:formula="of:=IF([.AD22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7" table:style-name="ce3">
            <text:p>17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3]&gt;=9;IF([.D23]&lt;=10;&quot;X&quot;;&quot;&quot;);&quot;&quot;)" table:style-name="ce18"/>
          <table:table-cell office:value-type="string" office:string-value="" table:formula="of:=IF([.D23]&gt;=7;IF([.D23]&lt;9;&quot;X&quot;;&quot;&quot;);&quot;&quot;)" table:style-name="ce18"/>
          <table:table-cell office:value-type="string" office:string-value="" table:formula="of:=IF([.D23]&gt;=5;IF([.D23]&lt;7;&quot;X&quot;;&quot;&quot;);&quot;&quot;)" table:style-name="ce18"/>
          <table:table-cell office:value-type="string" office:string-value="X" table:formula="of:=IF([.D23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3:.L23])" table:style-name="ce23">
            <text:p>0</text:p>
          </table:table-cell>
          <table:table-cell office:value-type="string" office:string-value="X" table:formula="of:=IF([.M23]&lt;2;&quot;X&quot;;&quot;&quot;)" table:style-name="ce17">
            <text:p>X</text:p>
          </table:table-cell>
          <table:table-cell office:value-type="string" office:string-value="" table:formula="of:=IF([.M23]&gt;=2;IF([.M23]&lt;=9;&quot;X&quot;;&quot;&quot;);&quot;&quot;)" table:style-name="ce18"/>
          <table:table-cell office:value-type="string" office:string-value="" table:formula="of:=IF([.M23]&gt;9;IF([.M23]&lt;=13;&quot;X&quot;;&quot;&quot;);&quot;&quot;)" table:style-name="ce18"/>
          <table:table-cell office:value-type="string" office:string-value="" table:formula="of:=IF([.M23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3]/[.S23]" table:style-name="ce36">
            <text:p>301,0</text:p>
          </table:table-cell>
          <table:table-cell office:value-type="float" office:value="301" table:formula="of:=ROUND([.U23];2)" table:style-name="ce62">
            <text:p>301,0</text:p>
          </table:table-cell>
          <table:table-cell office:value-type="string" office:string-value="X" table:formula="of:=IF([.V23]&gt;3.7;&quot;X&quot;;&quot;&quot;)" table:style-name="ce17">
            <text:p>X</text:p>
          </table:table-cell>
          <table:table-cell office:value-type="string" office:string-value="" table:formula="of:=IF([.V23]&gt;=2.23;IF([.V23]&lt;=3.7;&quot;X&quot;;&quot;&quot;);&quot;&quot;)" table:style-name="ce18"/>
          <table:table-cell office:value-type="string" office:string-value="" table:formula="of:=IF([.V23]&gt;=1.82;IF([.V23]&lt;=2.22;&quot;X&quot;;&quot;&quot;);&quot;&quot;)" table:style-name="ce18"/>
          <table:table-cell office:value-type="string" office:string-value="" table:formula="of:=IF([.V23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3];[.AC23]/2)" table:style-name="ce23">
            <text:p>0</text:p>
          </table:table-cell>
          <table:table-cell office:value-type="string" office:string-value="X" table:formula="of:=IF([.AD23]&lt;=2;&quot;X&quot;;&quot;&quot;)" table:style-name="ce17">
            <text:p>X</text:p>
          </table:table-cell>
          <table:table-cell office:value-type="string" office:string-value="" table:formula="of:=IF([.AD23]&gt;2;IF([.AD23]&lt;=7;&quot;X&quot;;&quot;&quot;);&quot;&quot;)" table:style-name="ce18"/>
          <table:table-cell office:value-type="string" office:string-value="" table:formula="of:=IF([.AD23]&gt;7;IF([.AD23]&lt;=11;&quot;X&quot;;&quot;&quot;);&quot;&quot;)" table:style-name="ce18"/>
          <table:table-cell office:value-type="string" office:string-value="" table:formula="of:=IF([.AD23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8" table:style-name="ce3">
            <text:p>18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4]&gt;=9;IF([.D24]&lt;=10;&quot;X&quot;;&quot;&quot;);&quot;&quot;)" table:style-name="ce18"/>
          <table:table-cell office:value-type="string" office:string-value="" table:formula="of:=IF([.D24]&gt;=7;IF([.D24]&lt;9;&quot;X&quot;;&quot;&quot;);&quot;&quot;)" table:style-name="ce18"/>
          <table:table-cell office:value-type="string" office:string-value="" table:formula="of:=IF([.D24]&gt;=5;IF([.D24]&lt;7;&quot;X&quot;;&quot;&quot;);&quot;&quot;)" table:style-name="ce18"/>
          <table:table-cell office:value-type="string" office:string-value="X" table:formula="of:=IF([.D24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4:.L24])" table:style-name="ce23">
            <text:p>0</text:p>
          </table:table-cell>
          <table:table-cell office:value-type="string" office:string-value="X" table:formula="of:=IF([.M24]&lt;2;&quot;X&quot;;&quot;&quot;)" table:style-name="ce17">
            <text:p>X</text:p>
          </table:table-cell>
          <table:table-cell office:value-type="string" office:string-value="" table:formula="of:=IF([.M24]&gt;=2;IF([.M24]&lt;=9;&quot;X&quot;;&quot;&quot;);&quot;&quot;)" table:style-name="ce18"/>
          <table:table-cell office:value-type="string" office:string-value="" table:formula="of:=IF([.M24]&gt;9;IF([.M24]&lt;=13;&quot;X&quot;;&quot;&quot;);&quot;&quot;)" table:style-name="ce18"/>
          <table:table-cell office:value-type="string" office:string-value="" table:formula="of:=IF([.M24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4]/[.S24]" table:style-name="ce36">
            <text:p>301,0</text:p>
          </table:table-cell>
          <table:table-cell office:value-type="float" office:value="301" table:formula="of:=ROUND([.U24];2)" table:style-name="ce62">
            <text:p>301,0</text:p>
          </table:table-cell>
          <table:table-cell office:value-type="string" office:string-value="X" table:formula="of:=IF([.V24]&gt;3.7;&quot;X&quot;;&quot;&quot;)" table:style-name="ce17">
            <text:p>X</text:p>
          </table:table-cell>
          <table:table-cell office:value-type="string" office:string-value="" table:formula="of:=IF([.V24]&gt;=2.23;IF([.V24]&lt;=3.7;&quot;X&quot;;&quot;&quot;);&quot;&quot;)" table:style-name="ce18"/>
          <table:table-cell office:value-type="string" office:string-value="" table:formula="of:=IF([.V24]&gt;=1.82;IF([.V24]&lt;=2.22;&quot;X&quot;;&quot;&quot;);&quot;&quot;)" table:style-name="ce18"/>
          <table:table-cell office:value-type="string" office:string-value="" table:formula="of:=IF([.V24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4];[.AC24]/2)" table:style-name="ce23">
            <text:p>0</text:p>
          </table:table-cell>
          <table:table-cell office:value-type="string" office:string-value="X" table:formula="of:=IF([.AD24]&lt;=2;&quot;X&quot;;&quot;&quot;)" table:style-name="ce17">
            <text:p>X</text:p>
          </table:table-cell>
          <table:table-cell office:value-type="string" office:string-value="" table:formula="of:=IF([.AD24]&gt;2;IF([.AD24]&lt;=7;&quot;X&quot;;&quot;&quot;);&quot;&quot;)" table:style-name="ce18"/>
          <table:table-cell office:value-type="string" office:string-value="" table:formula="of:=IF([.AD24]&gt;7;IF([.AD24]&lt;=11;&quot;X&quot;;&quot;&quot;);&quot;&quot;)" table:style-name="ce18"/>
          <table:table-cell office:value-type="string" office:string-value="" table:formula="of:=IF([.AD24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19" table:style-name="ce3">
            <text:p>19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5]&gt;=9;IF([.D25]&lt;=10;&quot;X&quot;;&quot;&quot;);&quot;&quot;)" table:style-name="ce18"/>
          <table:table-cell office:value-type="string" office:string-value="" table:formula="of:=IF([.D25]&gt;=7;IF([.D25]&lt;9;&quot;X&quot;;&quot;&quot;);&quot;&quot;)" table:style-name="ce18"/>
          <table:table-cell office:value-type="string" office:string-value="" table:formula="of:=IF([.D25]&gt;=5;IF([.D25]&lt;7;&quot;X&quot;;&quot;&quot;);&quot;&quot;)" table:style-name="ce18"/>
          <table:table-cell office:value-type="string" office:string-value="X" table:formula="of:=IF([.D25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5:.L25])" table:style-name="ce23">
            <text:p>0</text:p>
          </table:table-cell>
          <table:table-cell office:value-type="string" office:string-value="X" table:formula="of:=IF([.M25]&lt;2;&quot;X&quot;;&quot;&quot;)" table:style-name="ce17">
            <text:p>X</text:p>
          </table:table-cell>
          <table:table-cell office:value-type="string" office:string-value="" table:formula="of:=IF([.M25]&gt;=2;IF([.M25]&lt;=9;&quot;X&quot;;&quot;&quot;);&quot;&quot;)" table:style-name="ce18"/>
          <table:table-cell office:value-type="string" office:string-value="" table:formula="of:=IF([.M25]&gt;9;IF([.M25]&lt;=13;&quot;X&quot;;&quot;&quot;);&quot;&quot;)" table:style-name="ce18"/>
          <table:table-cell office:value-type="string" office:string-value="" table:formula="of:=IF([.M25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5]/[.S25]" table:style-name="ce36">
            <text:p>301,0</text:p>
          </table:table-cell>
          <table:table-cell office:value-type="float" office:value="301" table:formula="of:=ROUND([.U25];2)" table:style-name="ce62">
            <text:p>301,0</text:p>
          </table:table-cell>
          <table:table-cell office:value-type="string" office:string-value="X" table:formula="of:=IF([.V25]&gt;3.7;&quot;X&quot;;&quot;&quot;)" table:style-name="ce17">
            <text:p>X</text:p>
          </table:table-cell>
          <table:table-cell office:value-type="string" office:string-value="" table:formula="of:=IF([.V25]&gt;=2.23;IF([.V25]&lt;=3.7;&quot;X&quot;;&quot;&quot;);&quot;&quot;)" table:style-name="ce18"/>
          <table:table-cell office:value-type="string" office:string-value="" table:formula="of:=IF([.V25]&gt;=1.82;IF([.V25]&lt;=2.22;&quot;X&quot;;&quot;&quot;);&quot;&quot;)" table:style-name="ce18"/>
          <table:table-cell office:value-type="string" office:string-value="" table:formula="of:=IF([.V25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5];[.AC25]/2)" table:style-name="ce23">
            <text:p>0</text:p>
          </table:table-cell>
          <table:table-cell office:value-type="string" office:string-value="X" table:formula="of:=IF([.AD25]&lt;=2;&quot;X&quot;;&quot;&quot;)" table:style-name="ce17">
            <text:p>X</text:p>
          </table:table-cell>
          <table:table-cell office:value-type="string" office:string-value="" table:formula="of:=IF([.AD25]&gt;2;IF([.AD25]&lt;=7;&quot;X&quot;;&quot;&quot;);&quot;&quot;)" table:style-name="ce18"/>
          <table:table-cell office:value-type="string" office:string-value="" table:formula="of:=IF([.AD25]&gt;7;IF([.AD25]&lt;=11;&quot;X&quot;;&quot;&quot;);&quot;&quot;)" table:style-name="ce18"/>
          <table:table-cell office:value-type="string" office:string-value="" table:formula="of:=IF([.AD25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0" table:style-name="ce3">
            <text:p>20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6]&gt;=9;IF([.D26]&lt;=10;&quot;X&quot;;&quot;&quot;);&quot;&quot;)" table:style-name="ce18"/>
          <table:table-cell office:value-type="string" office:string-value="" table:formula="of:=IF([.D26]&gt;=7;IF([.D26]&lt;9;&quot;X&quot;;&quot;&quot;);&quot;&quot;)" table:style-name="ce18"/>
          <table:table-cell office:value-type="string" office:string-value="" table:formula="of:=IF([.D26]&gt;=5;IF([.D26]&lt;7;&quot;X&quot;;&quot;&quot;);&quot;&quot;)" table:style-name="ce18"/>
          <table:table-cell office:value-type="string" office:string-value="X" table:formula="of:=IF([.D26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J26:.L26])" table:style-name="ce23">
            <text:p>0</text:p>
          </table:table-cell>
          <table:table-cell office:value-type="string" office:string-value="X" table:formula="of:=IF([.M26]&lt;2;&quot;X&quot;;&quot;&quot;)" table:style-name="ce17">
            <text:p>X</text:p>
          </table:table-cell>
          <table:table-cell office:value-type="string" office:string-value="" table:formula="of:=IF([.M26]&gt;=2;IF([.M26]&lt;=9;&quot;X&quot;;&quot;&quot;);&quot;&quot;)" table:style-name="ce18"/>
          <table:table-cell office:value-type="string" office:string-value="" table:formula="of:=IF([.M26]&gt;9;IF([.M26]&lt;=13;&quot;X&quot;;&quot;&quot;);&quot;&quot;)" table:style-name="ce18"/>
          <table:table-cell office:value-type="string" office:string-value="" table:formula="of:=IF([.M26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6]/[.S26]" table:style-name="ce36">
            <text:p>301,0</text:p>
          </table:table-cell>
          <table:table-cell office:value-type="float" office:value="301" table:formula="of:=ROUND([.U26];2)" table:style-name="ce62">
            <text:p>301,0</text:p>
          </table:table-cell>
          <table:table-cell office:value-type="string" office:string-value="X" table:formula="of:=IF([.V26]&gt;3.7;&quot;X&quot;;&quot;&quot;)" table:style-name="ce17">
            <text:p>X</text:p>
          </table:table-cell>
          <table:table-cell office:value-type="string" office:string-value="" table:formula="of:=IF([.V26]&gt;=2.23;IF([.V26]&lt;=3.7;&quot;X&quot;;&quot;&quot;);&quot;&quot;)" table:style-name="ce18"/>
          <table:table-cell office:value-type="string" office:string-value="" table:formula="of:=IF([.V26]&gt;=1.82;IF([.V26]&lt;=2.22;&quot;X&quot;;&quot;&quot;);&quot;&quot;)" table:style-name="ce18"/>
          <table:table-cell office:value-type="string" office:string-value="" table:formula="of:=IF([.V26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6];[.AC26]/2)" table:style-name="ce23">
            <text:p>0</text:p>
          </table:table-cell>
          <table:table-cell office:value-type="string" office:string-value="X" table:formula="of:=IF([.AD26]&lt;=2;&quot;X&quot;;&quot;&quot;)" table:style-name="ce17">
            <text:p>X</text:p>
          </table:table-cell>
          <table:table-cell office:value-type="string" office:string-value="" table:formula="of:=IF([.AD26]&gt;2;IF([.AD26]&lt;=7;&quot;X&quot;;&quot;&quot;);&quot;&quot;)" table:style-name="ce18"/>
          <table:table-cell office:value-type="string" office:string-value="" table:formula="of:=IF([.AD26]&gt;7;IF([.AD26]&lt;=11;&quot;X&quot;;&quot;&quot;);&quot;&quot;)" table:style-name="ce18"/>
          <table:table-cell office:value-type="string" office:string-value="" table:formula="of:=IF([.AD26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1" table:style-name="ce3">
            <text:p>21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7]&gt;=9;IF([.D27]&lt;=10;&quot;X&quot;;&quot;&quot;);&quot;&quot;)" table:style-name="ce18"/>
          <table:table-cell office:value-type="string" office:string-value="" table:formula="of:=IF([.D27]&gt;=7;IF([.D27]&lt;9;&quot;X&quot;;&quot;&quot;);&quot;&quot;)" table:style-name="ce18"/>
          <table:table-cell office:value-type="string" office:string-value="" table:formula="of:=IF([.D27]&gt;=5;IF([.D27]&lt;7;&quot;X&quot;;&quot;&quot;);&quot;&quot;)" table:style-name="ce18"/>
          <table:table-cell office:value-type="string" office:string-value="X" table:formula="of:=IF([.D27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27:.L27])" table:style-name="ce23">
            <text:p>0</text:p>
          </table:table-cell>
          <table:table-cell office:value-type="string" office:string-value="X" table:formula="of:=IF([.M27]&lt;2;&quot;X&quot;;&quot;&quot;)" table:style-name="ce17">
            <text:p>X</text:p>
          </table:table-cell>
          <table:table-cell office:value-type="string" office:string-value="" table:formula="of:=IF([.M27]&gt;=2;IF([.M27]&lt;=9;&quot;X&quot;;&quot;&quot;);&quot;&quot;)" table:style-name="ce18"/>
          <table:table-cell office:value-type="string" office:string-value="" table:formula="of:=IF([.M27]&gt;9;IF([.M27]&lt;=13;&quot;X&quot;;&quot;&quot;);&quot;&quot;)" table:style-name="ce18"/>
          <table:table-cell office:value-type="string" office:string-value="" table:formula="of:=IF([.M27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7]/[.S27]" table:style-name="ce36">
            <text:p>301,0</text:p>
          </table:table-cell>
          <table:table-cell office:value-type="float" office:value="301" table:formula="of:=ROUND([.U27];2)" table:style-name="ce62">
            <text:p>301,0</text:p>
          </table:table-cell>
          <table:table-cell office:value-type="string" office:string-value="X" table:formula="of:=IF([.V27]&gt;3.7;&quot;X&quot;;&quot;&quot;)" table:style-name="ce17">
            <text:p>X</text:p>
          </table:table-cell>
          <table:table-cell office:value-type="string" office:string-value="" table:formula="of:=IF([.V27]&gt;=2.23;IF([.V27]&lt;=3.7;&quot;X&quot;;&quot;&quot;);&quot;&quot;)" table:style-name="ce18"/>
          <table:table-cell office:value-type="string" office:string-value="" table:formula="of:=IF([.V27]&gt;=1.82;IF([.V27]&lt;=2.22;&quot;X&quot;;&quot;&quot;);&quot;&quot;)" table:style-name="ce18"/>
          <table:table-cell office:value-type="string" office:string-value="" table:formula="of:=IF([.V27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7];[.AC27]/2)" table:style-name="ce23">
            <text:p>0</text:p>
          </table:table-cell>
          <table:table-cell office:value-type="string" office:string-value="X" table:formula="of:=IF([.AD27]&lt;=2;&quot;X&quot;;&quot;&quot;)" table:style-name="ce17">
            <text:p>X</text:p>
          </table:table-cell>
          <table:table-cell office:value-type="string" office:string-value="" table:formula="of:=IF([.AD27]&gt;2;IF([.AD27]&lt;=7;&quot;X&quot;;&quot;&quot;);&quot;&quot;)" table:style-name="ce18"/>
          <table:table-cell office:value-type="string" office:string-value="" table:formula="of:=IF([.AD27]&gt;7;IF([.AD27]&lt;=11;&quot;X&quot;;&quot;&quot;);&quot;&quot;)" table:style-name="ce18"/>
          <table:table-cell office:value-type="string" office:string-value="" table:formula="of:=IF([.AD27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2" table:style-name="ce3">
            <text:p>22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8]&gt;=9;IF([.D28]&lt;=10;&quot;X&quot;;&quot;&quot;);&quot;&quot;)" table:style-name="ce18"/>
          <table:table-cell office:value-type="string" office:string-value="" table:formula="of:=IF([.D28]&gt;=7;IF([.D28]&lt;9;&quot;X&quot;;&quot;&quot;);&quot;&quot;)" table:style-name="ce18"/>
          <table:table-cell office:value-type="string" office:string-value="" table:formula="of:=IF([.D28]&gt;=5;IF([.D28]&lt;7;&quot;X&quot;;&quot;&quot;);&quot;&quot;)" table:style-name="ce18"/>
          <table:table-cell office:value-type="string" office:string-value="X" table:formula="of:=IF([.D28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28:.L28])" table:style-name="ce23">
            <text:p>0</text:p>
          </table:table-cell>
          <table:table-cell office:value-type="string" office:string-value="X" table:formula="of:=IF([.M28]&lt;2;&quot;X&quot;;&quot;&quot;)" table:style-name="ce17">
            <text:p>X</text:p>
          </table:table-cell>
          <table:table-cell office:value-type="string" office:string-value="" table:formula="of:=IF([.M28]&gt;=2;IF([.M28]&lt;=9;&quot;X&quot;;&quot;&quot;);&quot;&quot;)" table:style-name="ce18"/>
          <table:table-cell office:value-type="string" office:string-value="" table:formula="of:=IF([.M28]&gt;9;IF([.M28]&lt;=13;&quot;X&quot;;&quot;&quot;);&quot;&quot;)" table:style-name="ce18"/>
          <table:table-cell office:value-type="string" office:string-value="" table:formula="of:=IF([.M28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8]/[.S28]" table:style-name="ce36">
            <text:p>301,0</text:p>
          </table:table-cell>
          <table:table-cell office:value-type="float" office:value="301" table:formula="of:=ROUND([.U28];2)" table:style-name="ce62">
            <text:p>301,0</text:p>
          </table:table-cell>
          <table:table-cell office:value-type="string" office:string-value="X" table:formula="of:=IF([.V28]&gt;3.7;&quot;X&quot;;&quot;&quot;)" table:style-name="ce17">
            <text:p>X</text:p>
          </table:table-cell>
          <table:table-cell office:value-type="string" office:string-value="" table:formula="of:=IF([.V28]&gt;=2.23;IF([.V28]&lt;=3.7;&quot;X&quot;;&quot;&quot;);&quot;&quot;)" table:style-name="ce18"/>
          <table:table-cell office:value-type="string" office:string-value="" table:formula="of:=IF([.V28]&gt;=1.82;IF([.V28]&lt;=2.22;&quot;X&quot;;&quot;&quot;);&quot;&quot;)" table:style-name="ce18"/>
          <table:table-cell office:value-type="string" office:string-value="" table:formula="of:=IF([.V28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8];[.AC28]/2)" table:style-name="ce23">
            <text:p>0</text:p>
          </table:table-cell>
          <table:table-cell office:value-type="string" office:string-value="X" table:formula="of:=IF([.AD28]&lt;=2;&quot;X&quot;;&quot;&quot;)" table:style-name="ce17">
            <text:p>X</text:p>
          </table:table-cell>
          <table:table-cell office:value-type="string" office:string-value="" table:formula="of:=IF([.AD28]&gt;2;IF([.AD28]&lt;=7;&quot;X&quot;;&quot;&quot;);&quot;&quot;)" table:style-name="ce18"/>
          <table:table-cell office:value-type="string" office:string-value="" table:formula="of:=IF([.AD28]&gt;7;IF([.AD28]&lt;=11;&quot;X&quot;;&quot;&quot;);&quot;&quot;)" table:style-name="ce18"/>
          <table:table-cell office:value-type="string" office:string-value="" table:formula="of:=IF([.AD28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3" table:style-name="ce3">
            <text:p>23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29]&gt;=9;IF([.D29]&lt;=10;&quot;X&quot;;&quot;&quot;);&quot;&quot;)" table:style-name="ce18"/>
          <table:table-cell office:value-type="string" office:string-value="" table:formula="of:=IF([.D29]&gt;=7;IF([.D29]&lt;9;&quot;X&quot;;&quot;&quot;);&quot;&quot;)" table:style-name="ce18"/>
          <table:table-cell office:value-type="string" office:string-value="" table:formula="of:=IF([.D29]&gt;=5;IF([.D29]&lt;7;&quot;X&quot;;&quot;&quot;);&quot;&quot;)" table:style-name="ce18"/>
          <table:table-cell office:value-type="string" office:string-value="X" table:formula="of:=IF([.D29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29:.L29])" table:style-name="ce23">
            <text:p>0</text:p>
          </table:table-cell>
          <table:table-cell office:value-type="string" office:string-value="X" table:formula="of:=IF([.M29]&lt;2;&quot;X&quot;;&quot;&quot;)" table:style-name="ce17">
            <text:p>X</text:p>
          </table:table-cell>
          <table:table-cell office:value-type="string" office:string-value="" table:formula="of:=IF([.M29]&gt;=2;IF([.M29]&lt;=9;&quot;X&quot;;&quot;&quot;);&quot;&quot;)" table:style-name="ce18"/>
          <table:table-cell office:value-type="string" office:string-value="" table:formula="of:=IF([.M29]&gt;9;IF([.M29]&lt;=13;&quot;X&quot;;&quot;&quot;);&quot;&quot;)" table:style-name="ce18"/>
          <table:table-cell office:value-type="string" office:string-value="" table:formula="of:=IF([.M29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29]/[.S29]" table:style-name="ce36">
            <text:p>301,0</text:p>
          </table:table-cell>
          <table:table-cell office:value-type="float" office:value="301" table:formula="of:=ROUND([.U29];2)" table:style-name="ce62">
            <text:p>301,0</text:p>
          </table:table-cell>
          <table:table-cell office:value-type="string" office:string-value="X" table:formula="of:=IF([.V29]&gt;3.7;&quot;X&quot;;&quot;&quot;)" table:style-name="ce17">
            <text:p>X</text:p>
          </table:table-cell>
          <table:table-cell office:value-type="string" office:string-value="" table:formula="of:=IF([.V29]&gt;=2.23;IF([.V29]&lt;=3.7;&quot;X&quot;;&quot;&quot;);&quot;&quot;)" table:style-name="ce18"/>
          <table:table-cell office:value-type="string" office:string-value="" table:formula="of:=IF([.V29]&gt;=1.82;IF([.V29]&lt;=2.22;&quot;X&quot;;&quot;&quot;);&quot;&quot;)" table:style-name="ce18"/>
          <table:table-cell office:value-type="string" office:string-value="" table:formula="of:=IF([.V29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29];[.AC29]/2)" table:style-name="ce23">
            <text:p>0</text:p>
          </table:table-cell>
          <table:table-cell office:value-type="string" office:string-value="X" table:formula="of:=IF([.AD29]&lt;=2;&quot;X&quot;;&quot;&quot;)" table:style-name="ce17">
            <text:p>X</text:p>
          </table:table-cell>
          <table:table-cell office:value-type="string" office:string-value="" table:formula="of:=IF([.AD29]&gt;2;IF([.AD29]&lt;=7;&quot;X&quot;;&quot;&quot;);&quot;&quot;)" table:style-name="ce18"/>
          <table:table-cell office:value-type="string" office:string-value="" table:formula="of:=IF([.AD29]&gt;7;IF([.AD29]&lt;=11;&quot;X&quot;;&quot;&quot;);&quot;&quot;)" table:style-name="ce18"/>
          <table:table-cell office:value-type="string" office:string-value="" table:formula="of:=IF([.AD29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4" table:style-name="ce3">
            <text:p>24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0]&gt;=9;IF([.D30]&lt;=10;&quot;X&quot;;&quot;&quot;);&quot;&quot;)" table:style-name="ce18"/>
          <table:table-cell office:value-type="string" office:string-value="" table:formula="of:=IF([.D30]&gt;=7;IF([.D30]&lt;9;&quot;X&quot;;&quot;&quot;);&quot;&quot;)" table:style-name="ce18"/>
          <table:table-cell office:value-type="string" office:string-value="" table:formula="of:=IF([.D30]&gt;=5;IF([.D30]&lt;7;&quot;X&quot;;&quot;&quot;);&quot;&quot;)" table:style-name="ce18"/>
          <table:table-cell office:value-type="string" office:string-value="X" table:formula="of:=IF([.D30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0:.L30])" table:style-name="ce23">
            <text:p>0</text:p>
          </table:table-cell>
          <table:table-cell office:value-type="string" office:string-value="X" table:formula="of:=IF([.M30]&lt;2;&quot;X&quot;;&quot;&quot;)" table:style-name="ce17">
            <text:p>X</text:p>
          </table:table-cell>
          <table:table-cell office:value-type="string" office:string-value="" table:formula="of:=IF([.M30]&gt;=2;IF([.M30]&lt;=9;&quot;X&quot;;&quot;&quot;);&quot;&quot;)" table:style-name="ce18"/>
          <table:table-cell office:value-type="string" office:string-value="" table:formula="of:=IF([.M30]&gt;9;IF([.M30]&lt;=13;&quot;X&quot;;&quot;&quot;);&quot;&quot;)" table:style-name="ce18"/>
          <table:table-cell office:value-type="string" office:string-value="" table:formula="of:=IF([.M30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30]/[.S30]" table:style-name="ce36">
            <text:p>301,0</text:p>
          </table:table-cell>
          <table:table-cell office:value-type="float" office:value="301" table:formula="of:=ROUND([.U30];2)" table:style-name="ce62">
            <text:p>301,0</text:p>
          </table:table-cell>
          <table:table-cell office:value-type="string" office:string-value="X" table:formula="of:=IF([.V30]&gt;3.7;&quot;X&quot;;&quot;&quot;)" table:style-name="ce17">
            <text:p>X</text:p>
          </table:table-cell>
          <table:table-cell office:value-type="string" office:string-value="" table:formula="of:=IF([.V30]&gt;=2.23;IF([.V30]&lt;=3.7;&quot;X&quot;;&quot;&quot;);&quot;&quot;)" table:style-name="ce18"/>
          <table:table-cell office:value-type="string" office:string-value="" table:formula="of:=IF([.V30]&gt;=1.82;IF([.V30]&lt;=2.22;&quot;X&quot;;&quot;&quot;);&quot;&quot;)" table:style-name="ce18"/>
          <table:table-cell office:value-type="string" office:string-value="" table:formula="of:=IF([.V30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30];[.AC30]/2)" table:style-name="ce23">
            <text:p>0</text:p>
          </table:table-cell>
          <table:table-cell office:value-type="string" office:string-value="X" table:formula="of:=IF([.AD30]&lt;=2;&quot;X&quot;;&quot;&quot;)" table:style-name="ce17">
            <text:p>X</text:p>
          </table:table-cell>
          <table:table-cell office:value-type="string" office:string-value="" table:formula="of:=IF([.AD30]&gt;2;IF([.AD30]&lt;=7;&quot;X&quot;;&quot;&quot;);&quot;&quot;)" table:style-name="ce18"/>
          <table:table-cell office:value-type="string" office:string-value="" table:formula="of:=IF([.AD30]&gt;7;IF([.AD30]&lt;=11;&quot;X&quot;;&quot;&quot;);&quot;&quot;)" table:style-name="ce18"/>
          <table:table-cell office:value-type="string" office:string-value="" table:formula="of:=IF([.AD30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5" table:style-name="ce3">
            <text:p>25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1]&gt;=9;IF([.D31]&lt;=10;&quot;X&quot;;&quot;&quot;);&quot;&quot;)" table:style-name="ce18"/>
          <table:table-cell office:value-type="string" office:string-value="" table:formula="of:=IF([.D31]&gt;=7;IF([.D31]&lt;9;&quot;X&quot;;&quot;&quot;);&quot;&quot;)" table:style-name="ce18"/>
          <table:table-cell office:value-type="string" office:string-value="" table:formula="of:=IF([.D31]&gt;=5;IF([.D31]&lt;7;&quot;X&quot;;&quot;&quot;);&quot;&quot;)" table:style-name="ce18"/>
          <table:table-cell office:value-type="string" office:string-value="X" table:formula="of:=IF([.D31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1:.L31])" table:style-name="ce23">
            <text:p>0</text:p>
          </table:table-cell>
          <table:table-cell office:value-type="string" office:string-value="X" table:formula="of:=IF([.M31]&lt;2;&quot;X&quot;;&quot;&quot;)" table:style-name="ce17">
            <text:p>X</text:p>
          </table:table-cell>
          <table:table-cell office:value-type="string" office:string-value="" table:formula="of:=IF([.M31]&gt;=2;IF([.M31]&lt;=9;&quot;X&quot;;&quot;&quot;);&quot;&quot;)" table:style-name="ce18"/>
          <table:table-cell office:value-type="string" office:string-value="" table:formula="of:=IF([.M31]&gt;9;IF([.M31]&lt;=13;&quot;X&quot;;&quot;&quot;);&quot;&quot;)" table:style-name="ce18"/>
          <table:table-cell office:value-type="string" office:string-value="" table:formula="of:=IF([.M31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31]/[.S31]" table:style-name="ce36">
            <text:p>301,0</text:p>
          </table:table-cell>
          <table:table-cell office:value-type="float" office:value="301" table:formula="of:=ROUND([.U31];2)" table:style-name="ce62">
            <text:p>301,0</text:p>
          </table:table-cell>
          <table:table-cell office:value-type="string" office:string-value="X" table:formula="of:=IF([.V31]&gt;3.7;&quot;X&quot;;&quot;&quot;)" table:style-name="ce17">
            <text:p>X</text:p>
          </table:table-cell>
          <table:table-cell office:value-type="string" office:string-value="" table:formula="of:=IF([.V31]&gt;=2.23;IF([.V31]&lt;=3.7;&quot;X&quot;;&quot;&quot;);&quot;&quot;)" table:style-name="ce18"/>
          <table:table-cell office:value-type="string" office:string-value="" table:formula="of:=IF([.V31]&gt;=1.82;IF([.V31]&lt;=2.22;&quot;X&quot;;&quot;&quot;);&quot;&quot;)" table:style-name="ce18"/>
          <table:table-cell office:value-type="string" office:string-value="" table:formula="of:=IF([.V31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31];[.AC31]/2)" table:style-name="ce23">
            <text:p>0</text:p>
          </table:table-cell>
          <table:table-cell office:value-type="string" office:string-value="X" table:formula="of:=IF([.AD31]&lt;=2;&quot;X&quot;;&quot;&quot;)" table:style-name="ce17">
            <text:p>X</text:p>
          </table:table-cell>
          <table:table-cell office:value-type="string" office:string-value="" table:formula="of:=IF([.AD31]&gt;2;IF([.AD31]&lt;=7;&quot;X&quot;;&quot;&quot;);&quot;&quot;)" table:style-name="ce18"/>
          <table:table-cell office:value-type="string" office:string-value="" table:formula="of:=IF([.AD31]&gt;7;IF([.AD31]&lt;=11;&quot;X&quot;;&quot;&quot;);&quot;&quot;)" table:style-name="ce18"/>
          <table:table-cell office:value-type="string" office:string-value="" table:formula="of:=IF([.AD31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6" table:style-name="ce3">
            <text:p>26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2]&gt;=9;IF([.D32]&lt;=10;&quot;X&quot;;&quot;&quot;);&quot;&quot;)" table:style-name="ce18"/>
          <table:table-cell office:value-type="string" office:string-value="" table:formula="of:=IF([.D32]&gt;=7;IF([.D32]&lt;9;&quot;X&quot;;&quot;&quot;);&quot;&quot;)" table:style-name="ce18"/>
          <table:table-cell office:value-type="string" office:string-value="" table:formula="of:=IF([.D32]&gt;=5;IF([.D32]&lt;7;&quot;X&quot;;&quot;&quot;);&quot;&quot;)" table:style-name="ce18"/>
          <table:table-cell office:value-type="string" office:string-value="X" table:formula="of:=IF([.D32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2:.L32])" table:style-name="ce23">
            <text:p>0</text:p>
          </table:table-cell>
          <table:table-cell office:value-type="string" office:string-value="X" table:formula="of:=IF([.M32]&lt;2;&quot;X&quot;;&quot;&quot;)" table:style-name="ce17">
            <text:p>X</text:p>
          </table:table-cell>
          <table:table-cell office:value-type="string" office:string-value="" table:formula="of:=IF([.M32]&gt;=2;IF([.M32]&lt;=9;&quot;X&quot;;&quot;&quot;);&quot;&quot;)" table:style-name="ce18"/>
          <table:table-cell office:value-type="string" office:string-value="" table:formula="of:=IF([.M32]&gt;9;IF([.M32]&lt;=13;&quot;X&quot;;&quot;&quot;);&quot;&quot;)" table:style-name="ce18"/>
          <table:table-cell office:value-type="string" office:string-value="" table:formula="of:=IF([.M32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32]/[.S32]" table:style-name="ce36">
            <text:p>301,0</text:p>
          </table:table-cell>
          <table:table-cell office:value-type="float" office:value="301" table:formula="of:=ROUND([.U32];2)" table:style-name="ce62">
            <text:p>301,0</text:p>
          </table:table-cell>
          <table:table-cell office:value-type="string" office:string-value="X" table:formula="of:=IF([.V32]&gt;3.7;&quot;X&quot;;&quot;&quot;)" table:style-name="ce17">
            <text:p>X</text:p>
          </table:table-cell>
          <table:table-cell office:value-type="string" office:string-value="" table:formula="of:=IF([.V32]&gt;=2.23;IF([.V32]&lt;=3.7;&quot;X&quot;;&quot;&quot;);&quot;&quot;)" table:style-name="ce18"/>
          <table:table-cell office:value-type="string" office:string-value="" table:formula="of:=IF([.V32]&gt;=1.82;IF([.V32]&lt;=2.22;&quot;X&quot;;&quot;&quot;);&quot;&quot;)" table:style-name="ce18"/>
          <table:table-cell office:value-type="string" office:string-value="" table:formula="of:=IF([.V32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32];[.AC32]/2)" table:style-name="ce23">
            <text:p>0</text:p>
          </table:table-cell>
          <table:table-cell office:value-type="string" office:string-value="X" table:formula="of:=IF([.AD32]&lt;=2;&quot;X&quot;;&quot;&quot;)" table:style-name="ce17">
            <text:p>X</text:p>
          </table:table-cell>
          <table:table-cell office:value-type="string" office:string-value="" table:formula="of:=IF([.AD32]&gt;2;IF([.AD32]&lt;=7;&quot;X&quot;;&quot;&quot;);&quot;&quot;)" table:style-name="ce18"/>
          <table:table-cell office:value-type="string" office:string-value="" table:formula="of:=IF([.AD32]&gt;7;IF([.AD32]&lt;=11;&quot;X&quot;;&quot;&quot;);&quot;&quot;)" table:style-name="ce18"/>
          <table:table-cell office:value-type="string" office:string-value="" table:formula="of:=IF([.AD32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7" table:style-name="ce3">
            <text:p>27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3]&gt;=9;IF([.D33]&lt;=10;&quot;X&quot;;&quot;&quot;);&quot;&quot;)" table:style-name="ce18"/>
          <table:table-cell office:value-type="string" office:string-value="" table:formula="of:=IF([.D33]&gt;=7;IF([.D33]&lt;9;&quot;X&quot;;&quot;&quot;);&quot;&quot;)" table:style-name="ce18"/>
          <table:table-cell office:value-type="string" office:string-value="" table:formula="of:=IF([.D33]&gt;=5;IF([.D33]&lt;7;&quot;X&quot;;&quot;&quot;);&quot;&quot;)" table:style-name="ce18"/>
          <table:table-cell office:value-type="string" office:string-value="X" table:formula="of:=IF([.D33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3:.L33])" table:style-name="ce23">
            <text:p>0</text:p>
          </table:table-cell>
          <table:table-cell office:value-type="string" office:string-value="X" table:formula="of:=IF([.M33]&lt;2;&quot;X&quot;;&quot;&quot;)" table:style-name="ce17">
            <text:p>X</text:p>
          </table:table-cell>
          <table:table-cell office:value-type="string" office:string-value="" table:formula="of:=IF([.M33]&gt;=2;IF([.M33]&lt;=9;&quot;X&quot;;&quot;&quot;);&quot;&quot;)" table:style-name="ce18"/>
          <table:table-cell office:value-type="string" office:string-value="" table:formula="of:=IF([.M33]&gt;9;IF([.M33]&lt;=13;&quot;X&quot;;&quot;&quot;);&quot;&quot;)" table:style-name="ce18"/>
          <table:table-cell office:value-type="string" office:string-value="" table:formula="of:=IF([.M33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33]/[.S33]" table:style-name="ce36">
            <text:p>301,0</text:p>
          </table:table-cell>
          <table:table-cell office:value-type="float" office:value="301" table:formula="of:=ROUND([.U33];2)" table:style-name="ce62">
            <text:p>301,0</text:p>
          </table:table-cell>
          <table:table-cell office:value-type="string" office:string-value="X" table:formula="of:=IF([.V33]&gt;3.7;&quot;X&quot;;&quot;&quot;)" table:style-name="ce17">
            <text:p>X</text:p>
          </table:table-cell>
          <table:table-cell office:value-type="string" office:string-value="" table:formula="of:=IF([.V33]&gt;=2.23;IF([.V33]&lt;=3.7;&quot;X&quot;;&quot;&quot;);&quot;&quot;)" table:style-name="ce18"/>
          <table:table-cell office:value-type="string" office:string-value="" table:formula="of:=IF([.V33]&gt;=1.82;IF([.V33]&lt;=2.22;&quot;X&quot;;&quot;&quot;);&quot;&quot;)" table:style-name="ce18"/>
          <table:table-cell office:value-type="string" office:string-value="" table:formula="of:=IF([.V33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33];[.AC33]/2)" table:style-name="ce23">
            <text:p>0</text:p>
          </table:table-cell>
          <table:table-cell office:value-type="string" office:string-value="X" table:formula="of:=IF([.AD33]&lt;=2;&quot;X&quot;;&quot;&quot;)" table:style-name="ce17">
            <text:p>X</text:p>
          </table:table-cell>
          <table:table-cell office:value-type="string" office:string-value="" table:formula="of:=IF([.AD33]&gt;2;IF([.AD33]&lt;=7;&quot;X&quot;;&quot;&quot;);&quot;&quot;)" table:style-name="ce18"/>
          <table:table-cell office:value-type="string" office:string-value="" table:formula="of:=IF([.AD33]&gt;7;IF([.AD33]&lt;=11;&quot;X&quot;;&quot;&quot;);&quot;&quot;)" table:style-name="ce18"/>
          <table:table-cell office:value-type="string" office:string-value="" table:formula="of:=IF([.AD33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8" table:style-name="ce3">
            <text:p>28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4]&gt;=9;IF([.D34]&lt;=10;&quot;X&quot;;&quot;&quot;);&quot;&quot;)" table:style-name="ce18"/>
          <table:table-cell office:value-type="string" office:string-value="" table:formula="of:=IF([.D34]&gt;=7;IF([.D34]&lt;9;&quot;X&quot;;&quot;&quot;);&quot;&quot;)" table:style-name="ce18"/>
          <table:table-cell office:value-type="string" office:string-value="" table:formula="of:=IF([.D34]&gt;=5;IF([.D34]&lt;7;&quot;X&quot;;&quot;&quot;);&quot;&quot;)" table:style-name="ce18"/>
          <table:table-cell office:value-type="string" office:string-value="X" table:formula="of:=IF([.D34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4:.L34])" table:style-name="ce23">
            <text:p>0</text:p>
          </table:table-cell>
          <table:table-cell office:value-type="string" office:string-value="X" table:formula="of:=IF([.M34]&lt;2;&quot;X&quot;;&quot;&quot;)" table:style-name="ce17">
            <text:p>X</text:p>
          </table:table-cell>
          <table:table-cell office:value-type="string" office:string-value="" table:formula="of:=IF([.M34]&gt;=2;IF([.M34]&lt;=9;&quot;X&quot;;&quot;&quot;);&quot;&quot;)" table:style-name="ce18"/>
          <table:table-cell office:value-type="string" office:string-value="" table:formula="of:=IF([.M34]&gt;9;IF([.M34]&lt;=13;&quot;X&quot;;&quot;&quot;);&quot;&quot;)" table:style-name="ce18"/>
          <table:table-cell office:value-type="string" office:string-value="" table:formula="of:=IF([.M34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34]/[.S34]" table:style-name="ce36">
            <text:p>301,0</text:p>
          </table:table-cell>
          <table:table-cell office:value-type="float" office:value="301" table:formula="of:=ROUND([.U34];2)" table:style-name="ce62">
            <text:p>301,0</text:p>
          </table:table-cell>
          <table:table-cell office:value-type="string" office:string-value="X" table:formula="of:=IF([.V34]&gt;3.7;&quot;X&quot;;&quot;&quot;)" table:style-name="ce17">
            <text:p>X</text:p>
          </table:table-cell>
          <table:table-cell office:value-type="string" office:string-value="" table:formula="of:=IF([.V34]&gt;=2.23;IF([.V34]&lt;=3.7;&quot;X&quot;;&quot;&quot;);&quot;&quot;)" table:style-name="ce18"/>
          <table:table-cell office:value-type="string" office:string-value="" table:formula="of:=IF([.V34]&gt;=1.82;IF([.V34]&lt;=2.22;&quot;X&quot;;&quot;&quot;);&quot;&quot;)" table:style-name="ce18"/>
          <table:table-cell office:value-type="string" office:string-value="" table:formula="of:=IF([.V34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34];[.AC34]/2)" table:style-name="ce23">
            <text:p>0</text:p>
          </table:table-cell>
          <table:table-cell office:value-type="string" office:string-value="X" table:formula="of:=IF([.AD34]&lt;=2;&quot;X&quot;;&quot;&quot;)" table:style-name="ce17">
            <text:p>X</text:p>
          </table:table-cell>
          <table:table-cell office:value-type="string" office:string-value="" table:formula="of:=IF([.AD34]&gt;2;IF([.AD34]&lt;=7;&quot;X&quot;;&quot;&quot;);&quot;&quot;)" table:style-name="ce18"/>
          <table:table-cell office:value-type="string" office:string-value="" table:formula="of:=IF([.AD34]&gt;7;IF([.AD34]&lt;=11;&quot;X&quot;;&quot;&quot;);&quot;&quot;)" table:style-name="ce18"/>
          <table:table-cell office:value-type="string" office:string-value="" table:formula="of:=IF([.AD34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29" table:style-name="ce3">
            <text:p>29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5]&gt;=9;IF([.D35]&lt;=10;&quot;X&quot;;&quot;&quot;);&quot;&quot;)" table:style-name="ce18"/>
          <table:table-cell office:value-type="string" office:string-value="" table:formula="of:=IF([.D35]&gt;=7;IF([.D35]&lt;9;&quot;X&quot;;&quot;&quot;);&quot;&quot;)" table:style-name="ce18"/>
          <table:table-cell office:value-type="string" office:string-value="" table:formula="of:=IF([.D35]&gt;=5;IF([.D35]&lt;7;&quot;X&quot;;&quot;&quot;);&quot;&quot;)" table:style-name="ce18"/>
          <table:table-cell office:value-type="string" office:string-value="X" table:formula="of:=IF([.D35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5:.L35])" table:style-name="ce23">
            <text:p>0</text:p>
          </table:table-cell>
          <table:table-cell office:value-type="string" office:string-value="X" table:formula="of:=IF([.M35]&lt;2;&quot;X&quot;;&quot;&quot;)" table:style-name="ce17">
            <text:p>X</text:p>
          </table:table-cell>
          <table:table-cell office:value-type="string" office:string-value="" table:formula="of:=IF([.M35]&gt;=2;IF([.M35]&lt;=9;&quot;X&quot;;&quot;&quot;);&quot;&quot;)" table:style-name="ce18"/>
          <table:table-cell office:value-type="string" office:string-value="" table:formula="of:=IF([.M35]&gt;9;IF([.M35]&lt;=13;&quot;X&quot;;&quot;&quot;);&quot;&quot;)" table:style-name="ce18"/>
          <table:table-cell office:value-type="string" office:string-value="" table:formula="of:=IF([.M35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35]/[.S35]" table:style-name="ce36">
            <text:p>301,0</text:p>
          </table:table-cell>
          <table:table-cell office:value-type="float" office:value="301" table:formula="of:=ROUND([.U35];2)" table:style-name="ce62">
            <text:p>301,0</text:p>
          </table:table-cell>
          <table:table-cell office:value-type="string" office:string-value="X" table:formula="of:=IF([.V35]&gt;3.7;&quot;X&quot;;&quot;&quot;)" table:style-name="ce17">
            <text:p>X</text:p>
          </table:table-cell>
          <table:table-cell office:value-type="string" office:string-value="" table:formula="of:=IF([.V35]&gt;=2.23;IF([.V35]&lt;=3.7;&quot;X&quot;;&quot;&quot;);&quot;&quot;)" table:style-name="ce18"/>
          <table:table-cell office:value-type="string" office:string-value="" table:formula="of:=IF([.V35]&gt;=1.82;IF([.V35]&lt;=2.22;&quot;X&quot;;&quot;&quot;);&quot;&quot;)" table:style-name="ce18"/>
          <table:table-cell office:value-type="string" office:string-value="" table:formula="of:=IF([.V35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35];[.AC35]/2)" table:style-name="ce23">
            <text:p>0</text:p>
          </table:table-cell>
          <table:table-cell office:value-type="string" office:string-value="X" table:formula="of:=IF([.AD35]&lt;=2;&quot;X&quot;;&quot;&quot;)" table:style-name="ce17">
            <text:p>X</text:p>
          </table:table-cell>
          <table:table-cell office:value-type="string" office:string-value="" table:formula="of:=IF([.AD35]&gt;2;IF([.AD35]&lt;=7;&quot;X&quot;;&quot;&quot;);&quot;&quot;)" table:style-name="ce18"/>
          <table:table-cell office:value-type="string" office:string-value="" table:formula="of:=IF([.AD35]&gt;7;IF([.AD35]&lt;=11;&quot;X&quot;;&quot;&quot;);&quot;&quot;)" table:style-name="ce18"/>
          <table:table-cell office:value-type="string" office:string-value="" table:formula="of:=IF([.AD35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30" table:style-name="ce3">
            <text:p>30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6]&gt;=9;IF([.D36]&lt;=10;&quot;X&quot;;&quot;&quot;);&quot;&quot;)" table:style-name="ce18"/>
          <table:table-cell office:value-type="string" office:string-value="" table:formula="of:=IF([.D36]&gt;=7;IF([.D36]&lt;9;&quot;X&quot;;&quot;&quot;);&quot;&quot;)" table:style-name="ce18"/>
          <table:table-cell office:value-type="string" office:string-value="" table:formula="of:=IF([.D36]&gt;=5;IF([.D36]&lt;7;&quot;X&quot;;&quot;&quot;);&quot;&quot;)" table:style-name="ce18"/>
          <table:table-cell office:value-type="string" office:string-value="X" table:formula="of:=IF([.D36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6:.L36])" table:style-name="ce23">
            <text:p>0</text:p>
          </table:table-cell>
          <table:table-cell office:value-type="string" office:string-value="X" table:formula="of:=IF([.M36]&lt;2;&quot;X&quot;;&quot;&quot;)" table:style-name="ce17">
            <text:p>X</text:p>
          </table:table-cell>
          <table:table-cell office:value-type="string" office:string-value="" table:formula="of:=IF([.M36]&gt;=2;IF([.M36]&lt;=9;&quot;X&quot;;&quot;&quot;);&quot;&quot;)" table:style-name="ce18"/>
          <table:table-cell office:value-type="string" office:string-value="" table:formula="of:=IF([.M36]&gt;9;IF([.M36]&lt;=13;&quot;X&quot;;&quot;&quot;);&quot;&quot;)" table:style-name="ce18"/>
          <table:table-cell office:value-type="string" office:string-value="" table:formula="of:=IF([.M36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36]/[.S36]" table:style-name="ce36">
            <text:p>301,0</text:p>
          </table:table-cell>
          <table:table-cell office:value-type="float" office:value="301" table:formula="of:=ROUND([.U36];2)" table:style-name="ce62">
            <text:p>301,0</text:p>
          </table:table-cell>
          <table:table-cell office:value-type="string" office:string-value="X" table:formula="of:=IF([.V36]&gt;3.7;&quot;X&quot;;&quot;&quot;)" table:style-name="ce17">
            <text:p>X</text:p>
          </table:table-cell>
          <table:table-cell office:value-type="string" office:string-value="" table:formula="of:=IF([.V36]&gt;=2.23;IF([.V36]&lt;=3.7;&quot;X&quot;;&quot;&quot;);&quot;&quot;)" table:style-name="ce18"/>
          <table:table-cell office:value-type="string" office:string-value="" table:formula="of:=IF([.V36]&gt;=1.82;IF([.V36]&lt;=2.22;&quot;X&quot;;&quot;&quot;);&quot;&quot;)" table:style-name="ce18"/>
          <table:table-cell office:value-type="string" office:string-value="" table:formula="of:=IF([.V36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36];[.AC36]/2)" table:style-name="ce23">
            <text:p>0</text:p>
          </table:table-cell>
          <table:table-cell office:value-type="string" office:string-value="X" table:formula="of:=IF([.AD36]&lt;=2;&quot;X&quot;;&quot;&quot;)" table:style-name="ce17">
            <text:p>X</text:p>
          </table:table-cell>
          <table:table-cell office:value-type="string" office:string-value="" table:formula="of:=IF([.AD36]&gt;2;IF([.AD36]&lt;=7;&quot;X&quot;;&quot;&quot;);&quot;&quot;)" table:style-name="ce18"/>
          <table:table-cell office:value-type="string" office:string-value="" table:formula="of:=IF([.AD36]&gt;7;IF([.AD36]&lt;=11;&quot;X&quot;;&quot;&quot;);&quot;&quot;)" table:style-name="ce18"/>
          <table:table-cell office:value-type="string" office:string-value="" table:formula="of:=IF([.AD36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31" table:style-name="ce3">
            <text:p>31</text:p>
          </table:table-cell>
          <table:table-cell table:style-name="ce15"/>
          <table:table-cell table:style-name="ce5"/>
          <table:table-cell table:style-name="ce60"/>
          <table:table-cell office:value-type="string" office:string-value="" table:formula="of:=IF([.D37]&gt;=9;IF([.D37]&lt;=10;&quot;X&quot;;&quot;&quot;);&quot;&quot;)" table:style-name="ce18"/>
          <table:table-cell office:value-type="string" office:string-value="" table:formula="of:=IF([.D37]&gt;=7;IF([.D37]&lt;9;&quot;X&quot;;&quot;&quot;);&quot;&quot;)" table:style-name="ce18"/>
          <table:table-cell office:value-type="string" office:string-value="" table:formula="of:=IF([.D37]&gt;=5;IF([.D37]&lt;7;&quot;X&quot;;&quot;&quot;);&quot;&quot;)" table:style-name="ce18"/>
          <table:table-cell office:value-type="string" office:string-value="X" table:formula="of:=IF([.D37]&lt;5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J37:.L37])" table:style-name="ce23">
            <text:p>0</text:p>
          </table:table-cell>
          <table:table-cell office:value-type="string" office:string-value="X" table:formula="of:=IF([.M37]&lt;2;&quot;X&quot;;&quot;&quot;)" table:style-name="ce17">
            <text:p>X</text:p>
          </table:table-cell>
          <table:table-cell office:value-type="string" office:string-value="" table:formula="of:=IF([.M37]&gt;=2;IF([.M37]&lt;=9;&quot;X&quot;;&quot;&quot;);&quot;&quot;)" table:style-name="ce18"/>
          <table:table-cell office:value-type="string" office:string-value="" table:formula="of:=IF([.M37]&gt;9;IF([.M37]&lt;=13;&quot;X&quot;;&quot;&quot;);&quot;&quot;)" table:style-name="ce18"/>
          <table:table-cell office:value-type="string" office:string-value="" table:formula="of:=IF([.M37]&gt;13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37]/[.S37]" table:style-name="ce36">
            <text:p>301,0</text:p>
          </table:table-cell>
          <table:table-cell office:value-type="float" office:value="301" table:formula="of:=ROUND([.U37];2)" table:style-name="ce62">
            <text:p>301,0</text:p>
          </table:table-cell>
          <table:table-cell office:value-type="string" office:string-value="X" table:formula="of:=IF([.V37]&gt;3.7;&quot;X&quot;;&quot;&quot;)" table:style-name="ce17">
            <text:p>X</text:p>
          </table:table-cell>
          <table:table-cell office:value-type="string" office:string-value="" table:formula="of:=IF([.V37]&gt;=2.23;IF([.V37]&lt;=3.7;&quot;X&quot;;&quot;&quot;);&quot;&quot;)" table:style-name="ce18"/>
          <table:table-cell office:value-type="string" office:string-value="" table:formula="of:=IF([.V37]&gt;=1.82;IF([.V37]&lt;=2.22;&quot;X&quot;;&quot;&quot;);&quot;&quot;)" table:style-name="ce18"/>
          <table:table-cell office:value-type="string" office:string-value="" table:formula="of:=IF([.V37]&lt;1.82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B37];[.AC37]/2)" table:style-name="ce23">
            <text:p>0</text:p>
          </table:table-cell>
          <table:table-cell office:value-type="string" office:string-value="X" table:formula="of:=IF([.AD37]&lt;=2;&quot;X&quot;;&quot;&quot;)" table:style-name="ce17">
            <text:p>X</text:p>
          </table:table-cell>
          <table:table-cell office:value-type="string" office:string-value="" table:formula="of:=IF([.AD37]&gt;2;IF([.AD37]&lt;=7;&quot;X&quot;;&quot;&quot;);&quot;&quot;)" table:style-name="ce18"/>
          <table:table-cell office:value-type="string" office:string-value="" table:formula="of:=IF([.AD37]&gt;7;IF([.AD37]&lt;=11;&quot;X&quot;;&quot;&quot;);&quot;&quot;)" table:style-name="ce18"/>
          <table:table-cell office:value-type="string" office:string-value="" table:formula="of:=IF([.AD37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office:value-type="float" office:value="32" table:style-name="ce3">
            <text:p>32</text:p>
          </table:table-cell>
          <table:table-cell table:style-name="ce40"/>
          <table:table-cell table:style-name="ce5"/>
          <table:table-cell table:style-name="ce61"/>
          <table:table-cell office:value-type="string" office:string-value="" table:formula="of:=IF([.D38]&gt;=9;IF([.D38]&lt;=10;&quot;X&quot;;&quot;&quot;);&quot;&quot;)" table:style-name="ce18"/>
          <table:table-cell office:value-type="string" office:string-value="" table:formula="of:=IF([.D38]&gt;=7;IF([.D38]&lt;9;&quot;X&quot;;&quot;&quot;);&quot;&quot;)" table:style-name="ce18"/>
          <table:table-cell office:value-type="string" office:string-value="" table:formula="of:=IF([.D38]&gt;=5;IF([.D38]&lt;7;&quot;X&quot;;&quot;&quot;);&quot;&quot;)" table:style-name="ce18"/>
          <table:table-cell office:value-type="string" office:string-value="X" table:formula="of:=IF([.D38]&lt;5;&quot;X&quot;;&quot;&quot;)" table:style-name="ce19">
            <text:p>X</text:p>
          </table:table-cell>
          <table:table-cell table:style-name="ce3"/>
          <table:table-cell table:style-name="ce42"/>
          <table:table-cell table:style-name="ce43"/>
          <table:table-cell table:style-name="ce44"/>
          <table:table-cell office:value-type="float" office:value="0" table:formula="of:=SUM([.J38:.L38])" table:style-name="ce45">
            <text:p>0</text:p>
          </table:table-cell>
          <table:table-cell office:value-type="string" office:string-value="X" table:formula="of:=IF([.M38]&lt;2;&quot;X&quot;;&quot;&quot;)" table:style-name="ce17">
            <text:p>X</text:p>
          </table:table-cell>
          <table:table-cell office:value-type="string" office:string-value="" table:formula="of:=IF([.M38]&gt;=2;IF([.M38]&lt;=9;&quot;X&quot;;&quot;&quot;);&quot;&quot;)" table:style-name="ce18"/>
          <table:table-cell office:value-type="string" office:string-value="" table:formula="of:=IF([.M38]&gt;9;IF([.M38]&lt;=13;&quot;X&quot;;&quot;&quot;);&quot;&quot;)" table:style-name="ce18"/>
          <table:table-cell office:value-type="string" office:string-value="" table:formula="of:=IF([.M38]&gt;13;&quot;X&quot;;&quot;&quot;)" table:style-name="ce19"/>
          <table:table-cell table:style-name="ce3"/>
          <table:table-cell office:value-type="float" office:value="1" table:style-name="ce46">
            <text:p>1</text:p>
          </table:table-cell>
          <table:table-cell office:value-type="float" office:value="301" table:style-name="ce25">
            <text:p>301</text:p>
          </table:table-cell>
          <table:table-cell office:value-type="float" office:value="301" table:formula="of:=[.T38]/[.S38]" table:style-name="ce48">
            <text:p>301,0</text:p>
          </table:table-cell>
          <table:table-cell office:value-type="float" office:value="301" table:formula="of:=ROUND([.U38];2)" table:style-name="ce62">
            <text:p>301,0</text:p>
          </table:table-cell>
          <table:table-cell office:value-type="string" office:string-value="X" table:formula="of:=IF([.V38]&gt;3.7;&quot;X&quot;;&quot;&quot;)" table:style-name="ce17">
            <text:p>X</text:p>
          </table:table-cell>
          <table:table-cell office:value-type="string" office:string-value="" table:formula="of:=IF([.V38]&gt;=2.23;IF([.V38]&lt;=3.7;&quot;X&quot;;&quot;&quot;);&quot;&quot;)" table:style-name="ce18"/>
          <table:table-cell office:value-type="string" office:string-value="" table:formula="of:=IF([.V38]&gt;=1.82;IF([.V38]&lt;=2.22;&quot;X&quot;;&quot;&quot;);&quot;&quot;)" table:style-name="ce18"/>
          <table:table-cell office:value-type="string" office:string-value="" table:formula="of:=IF([.V38]&lt;1.82;&quot;X&quot;;&quot;&quot;)" table:style-name="ce19"/>
          <table:table-cell table:style-name="ce3"/>
          <table:table-cell table:style-name="ce49"/>
          <table:table-cell table:style-name="ce50"/>
          <table:table-cell office:value-type="float" office:value="0" table:formula="of:=SUM([.AB38];[.AC38]/2)" table:style-name="ce45">
            <text:p>0</text:p>
          </table:table-cell>
          <table:table-cell office:value-type="string" office:string-value="X" table:formula="of:=IF([.AD38]&lt;=2;&quot;X&quot;;&quot;&quot;)" table:style-name="ce17">
            <text:p>X</text:p>
          </table:table-cell>
          <table:table-cell office:value-type="string" office:string-value="" table:formula="of:=IF([.AD38]&gt;2;IF([.AD38]&lt;=7;&quot;X&quot;;&quot;&quot;);&quot;&quot;)" table:style-name="ce18"/>
          <table:table-cell office:value-type="string" office:string-value="" table:formula="of:=IF([.AD38]&gt;7;IF([.AD38]&lt;=11;&quot;X&quot;;&quot;&quot;);&quot;&quot;)" table:style-name="ce18"/>
          <table:table-cell office:value-type="string" office:string-value="" table:formula="of:=IF([.AD38]&gt;11;&quot;X&quot;;&quot;&quot;)" table:style-name="ce19"/>
          <table:table-cell table:style-name="ce3"/>
          <table:table-cell table:number-columns-repeated="16349"/>
        </table:table-row>
        <table:table-row table:style-name="ro10">
          <table:table-cell table:number-columns-repeated="2" table:style-name="ce3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number-columns-repeated="2"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49"/>
        </table:table-row>
        <table:table-row table:style-name="ro10">
          <table:table-cell table:number-columns-repeated="2" table:style-name="ce3"/>
          <table:table-cell table:style-name="ce5"/>
          <table:table-cell office:value-type="string" table:style-name="ce51">
            <text:p>NOTE<text:s/>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style-name="ce3"/>
          <table:table-cell table:number-columns-repeated="2" table:style-name="ce6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49"/>
        </table:table-row>
        <table:table-row table:style-name="ro10">
          <table:table-cell table:number-columns-repeated="2" table:style-name="ce3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8" table:number-rows-spanned="3" table:style-name="ce105">
            <text:p>se il bambino non ha letto tutto il brano, modificare il numero delle sillabe in rosso</text:p>
          </table:table-cell>
          <table:covered-table-cell table:number-columns-repeated="7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49"/>
        </table:table-row>
        <table:table-row table:style-name="ro10">
          <table:table-cell table:style-name="ce3"/>
          <table:table-cell office:value-type="string" table:style-name="ce3">
            <text:p>a cura di</text:p>
          </table:table-cell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7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49"/>
        </table:table-row>
        <table:table-row table:style-name="ro10">
          <table:table-cell table:style-name="ce3"/>
          <table:table-cell office:value-type="string" table:style-name="ce3">
            <text:p>Rita Maccagnani</text:p>
          </table:table-cell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7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49"/>
        </table:table-row>
        <table:table-row table:number-rows-repeated="3" table:style-name="ro10">
          <table:table-cell table:number-columns-repeated="2" table:style-name="ce3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number-columns-repeated="2"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49"/>
        </table:table-row>
        <table:table-row table:style-name="ro10">
          <table:table-cell table:number-columns-repeated="3" table:style-name="ce3"/>
          <table:table-cell table:style-name="ce51"/>
          <table:table-cell table:number-columns-repeated="3" table:style-name="ce3"/>
          <table:table-cell table:style-name="ce8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number-columns-repeated="2"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style-name="ce3"/>
          <table:table-cell table:number-columns-repeated="16349"/>
        </table:table-row>
        <table:table-row table:style-name="ro10">
          <table:table-cell table:number-columns-repeated="3" table:style-name="ce3"/>
          <table:table-cell table:style-name="ce52"/>
          <table:table-cell table:number-columns-repeated="3" table:style-name="ce53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style-name="ce53"/>
          <table:table-cell table:number-columns-repeated="2" table:style-name="ce57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number-columns-repeated="2" table:style-name="ce53"/>
          <table:table-cell table:number-columns-repeated="3" table:style-name="ce55"/>
          <table:table-cell table:style-name="ce56"/>
          <table:table-cell table:style-name="ce3"/>
          <table:table-cell table:number-columns-repeated="16349"/>
        </table:table-row>
        <table:table-row table:style-name="ro10">
          <table:table-cell table:number-columns-repeated="13" table:style-name="ce3"/>
          <table:table-cell table:number-columns-repeated="4" table:style-name="ce5"/>
          <table:table-cell table:number-columns-repeated="3" table:style-name="ce3"/>
          <table:table-cell table:number-columns-repeated="2"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style-name="ce3"/>
          <table:table-cell table:number-columns-repeated="16349"/>
        </table:table-row>
        <table:table-row table:number-rows-repeated="15" table:style-name="ro10">
          <table:table-cell table:number-columns-repeated="16384" table:style-name="ce1"/>
        </table:table-row>
        <table:table-row table:number-rows-repeated="936" table:style-name="ro10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1°_media_PROVE_M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5" table:number-columns-repeated="4" table:default-cell-style-name="ce1"/>
        <table:table-column table:style-name="co10" table:number-columns-repeated="4" table:default-cell-style-name="ce1"/>
        <table:table-column table:style-name="co11" table:number-columns-repeated="16341" table:default-cell-style-name="ce1"/>
        <table:table-row table:style-name="ro1">
          <table:table-cell table:style-name="ce3"/>
          <table:table-cell office:value-type="string" table:number-columns-spanned="13" table:number-rows-spanned="1" table:style-name="ce83">
            <text:p>classe PRIMA secondaria di 1° grado</text:p>
          </table:table-cell>
          <table:covered-table-cell table:number-columns-repeated="12"/>
          <table:table-cell table:style-name="ce3"/>
          <table:table-cell table:style-name="ce63"/>
          <table:table-cell office:value-type="string" table:number-columns-spanned="3" table:number-rows-spanned="1" table:style-name="ce108">
            <text:p>data</text:p>
          </table:table-cell>
          <table:covered-table-cell table:number-columns-repeated="2"/>
          <table:table-cell table:style-name="ce64"/>
          <table:table-cell office:value-type="string" table:number-columns-spanned="19" table:number-rows-spanned="2" table:style-name="ce109">
            <text:p>compilare solo le parti in colore <text:s text:c="137"/>le formule impostate mostreranno i risultati delle prove</text:p>
          </table:table-cell>
          <table:covered-table-cell table:number-columns-repeated="18"/>
          <table:table-cell table:number-columns-repeated="4" table:style-name="ce3"/>
          <table:table-cell table:number-columns-repeated="16341"/>
        </table:table-row>
        <table:table-row table:style-name="ro12">
          <table:table-cell table:style-name="ce3"/>
          <table:table-cell office:value-type="string" table:number-columns-spanned="13" table:number-rows-spanned="1" table:style-name="ce83">
            <text:p><text:s text:c="3"/>PROVE MT <text:s/>- griglia per la raccolta risultati</text:p>
          </table:table-cell>
          <table:covered-table-cell table:number-columns-repeated="12"/>
          <table:table-cell table:style-name="ce3"/>
          <table:table-cell table:style-name="ce63"/>
          <table:table-cell table:number-columns-spanned="3" table:number-rows-spanned="1" table:style-name="ce110"/>
          <table:covered-table-cell table:number-columns-repeated="2"/>
          <table:table-cell table:style-name="ce64"/>
          <table:covered-table-cell/>
          <table:covered-table-cell table:number-columns-repeated="18"/>
          <table:table-cell table:number-columns-repeated="4" table:style-name="ce3"/>
          <table:table-cell table:number-columns-repeated="16341"/>
        </table:table-row>
        <table:table-row table:style-name="ro3">
          <table:table-cell table:style-name="ce3"/>
          <table:table-cell table:style-name="ce4"/>
          <table:table-cell table:number-columns-repeated="17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number-columns-repeated="4" table:style-name="ce3"/>
          <table:table-cell table:number-columns-repeated="16341"/>
        </table:table-row>
        <table:table-row table:style-name="ro4">
          <table:table-cell table:style-name="ce3"/>
          <table:table-cell office:value-type="string" table:style-name="ce7">
            <text:p>CLASSE<text:s/></text:p>
          </table:table-cell>
          <table:table-cell table:style-name="ce3"/>
          <table:table-cell office:value-type="string" table:number-columns-spanned="5" table:number-rows-spanned="1" table:style-name="ce104">
            <text:p>comprensione 1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104">
            <text:p>comprensione 2</text:p>
          </table:table-cell>
          <table:covered-table-cell table:number-columns-repeated="4"/>
          <table:table-cell table:style-name="ce8"/>
          <table:table-cell office:value-type="string" table:number-columns-spanned="8" table:number-rows-spanned="1" table:style-name="ce104">
            <text:p>dettato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104">
            <text:p>lettura - rapidità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04">
            <text:p>lettura - correttezza</text:p>
          </table:table-cell>
          <table:covered-table-cell table:number-columns-repeated="6"/>
          <table:table-cell table:number-columns-repeated="4" table:style-name="ce3"/>
          <table:table-cell table:number-columns-repeated="16341"/>
        </table:table-row>
        <table:table-row table:style-name="ro5">
          <table:table-cell table:style-name="ce3"/>
          <table:table-cell table:style-name="ce9"/>
          <table:table-cell table:style-name="ce3"/>
          <table:table-cell office:value-type="string" table:number-columns-spanned="5" table:number-rows-spanned="1" table:style-name="ce111">
            <text:p>testo narrativo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1">
            <text:p>testo informativo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73">
            <text:p>numero errori</text:p>
          </table:table-cell>
          <table:covered-table-cell table:number-columns-repeated="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1" table:number-rows-spanned="2" table:style-name="ce106">
            <text:p>sec</text:p>
          </table:table-cell>
          <table:table-cell office:value-type="string" table:number-columns-spanned="1" table:number-rows-spanned="2" table:style-name="ce80">
            <text:p>sillabe</text:p>
          </table:table-cell>
          <table:table-cell office:value-type="string" table:number-columns-spanned="1" table:number-rows-spanned="2" table:style-name="ce82">
            <text:p>sillabe/sec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3" table:number-rows-spanned="1" table:style-name="ce73">
            <text:p>numero errori<text:s/></text:p>
          </table:table-cell>
          <table:covered-table-cell table:number-columns-repeated="2"/>
          <table:table-cell table:number-columns-repeated="3" table:style-name="ce3"/>
          <table:table-cell table:style-name="ce8"/>
          <table:table-cell table:number-columns-repeated="4" table:style-name="ce3"/>
          <table:table-cell table:number-columns-repeated="16341"/>
        </table:table-row>
        <table:table-row table:style-name="ro6">
          <table:table-cell table:style-name="ce12"/>
          <table:table-cell office:value-type="string" table:style-name="ce13">
            <text:p>alunno<text:s/></text:p>
          </table:table-cell>
          <table:table-cell table:style-name="ce12"/>
          <table:table-cell office:value-type="string" table:style-name="ce11">
            <text:p>risposte esatte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style-name="ce12"/>
          <table:table-cell office:value-type="string" table:style-name="ce11">
            <text:p>risposte esatte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style-name="ce12"/>
          <table:table-cell office:value-type="string" table:style-name="ce11">
            <text:p>fonologici</text:p>
          </table:table-cell>
          <table:table-cell office:value-type="string" table:style-name="ce12">
            <text:p>non fonolog.</text:p>
          </table:table-cell>
          <table:table-cell office:value-type="string" table:style-name="ce12">
            <text:p>altro<text:s/></text:p>
          </table:table-cell>
          <table:table-cell office:value-type="string" table:style-name="ce12">
            <text:p>TOTALE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style-name="ce12"/>
          <table:covered-table-cell/>
          <table:covered-table-cell/>
          <table:covered-table-cell/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style-name="ce12"/>
          <table:table-cell office:value-type="string" table:style-name="ce11">
            <text:p>da 1 pt</text:p>
          </table:table-cell>
          <table:table-cell office:value-type="string" table:style-name="ce12">
            <text:p>da 1/2 pt</text:p>
          </table:table-cell>
          <table:table-cell office:value-type="string" table:style-name="ce12">
            <text:p><text:s/>punti totali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number-columns-repeated="4" table:style-name="ce12"/>
          <table:table-cell table:number-columns-repeated="16341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5"/>
          <table:table-cell table:style-name="ce3"/>
          <table:table-cell table:style-name="ce16"/>
          <table:table-cell office:value-type="string" office:string-value="" table:formula="of:=IF([.D7]&gt;=13;&quot;X&quot;;&quot;&quot;)" table:style-name="ce17"/>
          <table:table-cell office:value-type="string" office:string-value="" table:formula="of:=IF([.D7]&gt;=9;IF([.D7]&lt;=12;&quot;X&quot;;&quot;&quot;);&quot;&quot;)" table:style-name="ce18"/>
          <table:table-cell office:value-type="string" office:string-value="" table:formula="of:=IF([.D7]&gt;=6;IF([.D7]&lt;=8;&quot;X&quot;;&quot;&quot;);&quot;&quot;)" table:style-name="ce18"/>
          <table:table-cell office:value-type="string" office:string-value="X" table:formula="of:=IF([.D7]&lt;=5;&quot;X&quot;;&quot;&quot;)" table:style-name="ce19">
            <text:p>X</text:p>
          </table:table-cell>
          <table:table-cell table:style-name="ce5"/>
          <table:table-cell table:style-name="ce59"/>
          <table:table-cell office:value-type="string" office:string-value="" table:formula="of:=IF([.J7]&gt;=11;&quot;X&quot;;&quot;&quot;)" table:style-name="ce17"/>
          <table:table-cell office:value-type="string" office:string-value="" table:formula="of:=IF([.J7]&gt;=6;IF([.J7]&lt;=10;&quot;X&quot;;&quot;&quot;);&quot;&quot;)" table:style-name="ce18"/>
          <table:table-cell office:value-type="string" office:string-value="" table:formula="of:=IF([.J7]&gt;=4;IF([.J7]&lt;=5;&quot;X&quot;;&quot;&quot;);&quot;&quot;)" table:style-name="ce18"/>
          <table:table-cell office:value-type="string" office:string-value="X" table:formula="of:=IF([.J7]&lt;=3;&quot;X&quot;;&quot;&quot;)" table:style-name="ce19">
            <text:p>X</text:p>
          </table:table-cell>
          <table:table-cell table:style-name="ce3"/>
          <table:table-cell table:style-name="ce20"/>
          <table:table-cell table:style-name="ce21"/>
          <table:table-cell table:style-name="ce22"/>
          <table:table-cell office:value-type="float" office:value="0" table:formula="of:=SUM([.P7:.R7])" table:style-name="ce29">
            <text:p>0</text:p>
          </table:table-cell>
          <table:table-cell office:value-type="string" office:string-value="X" table:formula="of:=IF([.S7]&lt;2;&quot;X&quot;;&quot;&quot;)" table:style-name="ce17">
            <text:p>X</text:p>
          </table:table-cell>
          <table:table-cell office:value-type="string" office:string-value="" table:formula="of:=IF([.S7]&gt;=2;IF([.S7]&lt;=5;&quot;X&quot;;&quot;&quot;);&quot;&quot;)" table:style-name="ce18"/>
          <table:table-cell office:value-type="string" office:string-value="" table:formula="of:=IF([.S7]&gt;=6;IF([.S7]&lt;=7;&quot;X&quot;;&quot;&quot;);&quot;&quot;)" table:style-name="ce18"/>
          <table:table-cell office:value-type="string" office:string-value="" table:formula="of:=IF([.S7]&gt;7;&quot;X&quot;;&quot;&quot;)" table:style-name="ce19"/>
          <table:table-cell table:style-name="ce3"/>
          <table:table-cell office:value-type="float" office:value="1" table:style-name="ce24">
            <text:p>1</text:p>
          </table:table-cell>
          <table:table-cell office:value-type="float" office:value="592" table:style-name="ce25">
            <text:p>592</text:p>
          </table:table-cell>
          <table:table-cell office:value-type="float" office:value="592" table:formula="of:=[.Z7]/[.Y7]" table:style-name="ce67">
            <text:p>592,0</text:p>
          </table:table-cell>
          <table:table-cell office:value-type="string" office:string-value="X" table:formula="of:=IF([.AA7]&gt;4.54;&quot;X&quot;;&quot;&quot;)" table:style-name="ce17">
            <text:p>X</text:p>
          </table:table-cell>
          <table:table-cell office:value-type="string" office:string-value="" table:formula="of:=IF([.AA7]&gt;2.94;IF([.AA7]&lt;=4.54;&quot;X&quot;;&quot;&quot;);&quot;&quot;)" table:style-name="ce18"/>
          <table:table-cell office:value-type="string" office:string-value="" table:formula="of:=IF([.AA7]&gt;=2.5;IF([.AA7]&lt;=2.94;&quot;X&quot;;&quot;&quot;);&quot;&quot;)" table:style-name="ce18"/>
          <table:table-cell office:value-type="string" office:string-value="" table:formula="of:=IF([.AA7]&lt;2.5;&quot;X&quot;;&quot;&quot;)" table:style-name="ce19"/>
          <table:table-cell table:style-name="ce3"/>
          <table:table-cell table:style-name="ce27"/>
          <table:table-cell table:style-name="ce28"/>
          <table:table-cell office:value-type="float" office:value="0" table:formula="of:=SUM([.AG7];[.AH7]/2)" table:style-name="ce29">
            <text:p>0</text:p>
          </table:table-cell>
          <table:table-cell office:value-type="string" office:string-value="X" table:formula="of:=IF([.AI7]&lt;3.5;&quot;X&quot;;&quot;&quot;)" table:style-name="ce17">
            <text:p>X</text:p>
          </table:table-cell>
          <table:table-cell office:value-type="string" office:string-value="" table:formula="of:=IF([.AI7]&gt;=3.5;IF([.AI7]&lt;10.5;&quot;X&quot;;&quot;&quot;);&quot;&quot;)" table:style-name="ce18"/>
          <table:table-cell office:value-type="string" office:string-value="" table:formula="of:=IF([.AI7]&gt;=10.5;IF([.AI7]&lt;18.5;&quot;X&quot;;&quot;&quot;);&quot;&quot;)" table:style-name="ce18"/>
          <table:table-cell office:value-type="string" office:string-value="" table:formula="of:=IF([.AI7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8]&gt;=13;&quot;X&quot;;&quot;&quot;)" table:style-name="ce17"/>
          <table:table-cell office:value-type="string" office:string-value="" table:formula="of:=IF([.D8]&gt;=9;IF([.D8]&lt;=12;&quot;X&quot;;&quot;&quot;);&quot;&quot;)" table:style-name="ce18"/>
          <table:table-cell office:value-type="string" office:string-value="" table:formula="of:=IF([.D8]&gt;=6;IF([.D8]&lt;=8;&quot;X&quot;;&quot;&quot;);&quot;&quot;)" table:style-name="ce18"/>
          <table:table-cell office:value-type="string" office:string-value="X" table:formula="of:=IF([.D8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8]&gt;=11;&quot;X&quot;;&quot;&quot;)" table:style-name="ce17"/>
          <table:table-cell office:value-type="string" office:string-value="" table:formula="of:=IF([.J8]&gt;=6;IF([.J8]&lt;=10;&quot;X&quot;;&quot;&quot;);&quot;&quot;)" table:style-name="ce18"/>
          <table:table-cell office:value-type="string" office:string-value="" table:formula="of:=IF([.J8]&gt;=4;IF([.J8]&lt;=5;&quot;X&quot;;&quot;&quot;);&quot;&quot;)" table:style-name="ce18"/>
          <table:table-cell office:value-type="string" office:string-value="X" table:formula="of:=IF([.J8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8:.R8])" table:style-name="ce23">
            <text:p>0</text:p>
          </table:table-cell>
          <table:table-cell office:value-type="string" office:string-value="X" table:formula="of:=IF([.S8]&lt;2;&quot;X&quot;;&quot;&quot;)" table:style-name="ce17">
            <text:p>X</text:p>
          </table:table-cell>
          <table:table-cell office:value-type="string" office:string-value="" table:formula="of:=IF([.S8]&gt;=2;IF([.S8]&lt;=5;&quot;X&quot;;&quot;&quot;);&quot;&quot;)" table:style-name="ce18"/>
          <table:table-cell office:value-type="string" office:string-value="" table:formula="of:=IF([.S8]&gt;=6;IF([.S8]&lt;=7;&quot;X&quot;;&quot;&quot;);&quot;&quot;)" table:style-name="ce18"/>
          <table:table-cell office:value-type="string" office:string-value="" table:formula="of:=IF([.S8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8]/[.Y8]" table:style-name="ce68">
            <text:p>592,0</text:p>
          </table:table-cell>
          <table:table-cell office:value-type="string" office:string-value="X" table:formula="of:=IF([.AA8]&gt;4.54;&quot;X&quot;;&quot;&quot;)" table:style-name="ce17">
            <text:p>X</text:p>
          </table:table-cell>
          <table:table-cell office:value-type="string" office:string-value="" table:formula="of:=IF([.AA8]&gt;2.94;IF([.AA8]&lt;=4.54;&quot;X&quot;;&quot;&quot;);&quot;&quot;)" table:style-name="ce18"/>
          <table:table-cell office:value-type="string" office:string-value="" table:formula="of:=IF([.AA8]&gt;=2.5;IF([.AA8]&lt;=2.94;&quot;X&quot;;&quot;&quot;);&quot;&quot;)" table:style-name="ce18"/>
          <table:table-cell office:value-type="string" office:string-value="" table:formula="of:=IF([.AA8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8];[.AH8]/2)" table:style-name="ce23">
            <text:p>0</text:p>
          </table:table-cell>
          <table:table-cell office:value-type="string" office:string-value="X" table:formula="of:=IF([.AI8]&lt;3.5;&quot;X&quot;;&quot;&quot;)" table:style-name="ce17">
            <text:p>X</text:p>
          </table:table-cell>
          <table:table-cell office:value-type="string" office:string-value="" table:formula="of:=IF([.AI8]&gt;=3.5;IF([.AI8]&lt;10.5;&quot;X&quot;;&quot;&quot;);&quot;&quot;)" table:style-name="ce18"/>
          <table:table-cell office:value-type="string" office:string-value="" table:formula="of:=IF([.AI8]&gt;=10.5;IF([.AI8]&lt;18.5;&quot;X&quot;;&quot;&quot;);&quot;&quot;)" table:style-name="ce18"/>
          <table:table-cell office:value-type="string" office:string-value="" table:formula="of:=IF([.AI8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9]&gt;=13;&quot;X&quot;;&quot;&quot;)" table:style-name="ce17"/>
          <table:table-cell office:value-type="string" office:string-value="" table:formula="of:=IF([.D9]&gt;=9;IF([.D9]&lt;=12;&quot;X&quot;;&quot;&quot;);&quot;&quot;)" table:style-name="ce18"/>
          <table:table-cell office:value-type="string" office:string-value="" table:formula="of:=IF([.D9]&gt;=6;IF([.D9]&lt;=8;&quot;X&quot;;&quot;&quot;);&quot;&quot;)" table:style-name="ce18"/>
          <table:table-cell office:value-type="string" office:string-value="X" table:formula="of:=IF([.D9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9]&gt;=11;&quot;X&quot;;&quot;&quot;)" table:style-name="ce17"/>
          <table:table-cell office:value-type="string" office:string-value="" table:formula="of:=IF([.J9]&gt;=6;IF([.J9]&lt;=10;&quot;X&quot;;&quot;&quot;);&quot;&quot;)" table:style-name="ce18"/>
          <table:table-cell office:value-type="string" office:string-value="" table:formula="of:=IF([.J9]&gt;=4;IF([.J9]&lt;=5;&quot;X&quot;;&quot;&quot;);&quot;&quot;)" table:style-name="ce18"/>
          <table:table-cell office:value-type="string" office:string-value="X" table:formula="of:=IF([.J9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9:.R9])" table:style-name="ce23">
            <text:p>0</text:p>
          </table:table-cell>
          <table:table-cell office:value-type="string" office:string-value="X" table:formula="of:=IF([.S9]&lt;2;&quot;X&quot;;&quot;&quot;)" table:style-name="ce17">
            <text:p>X</text:p>
          </table:table-cell>
          <table:table-cell office:value-type="string" office:string-value="" table:formula="of:=IF([.S9]&gt;=2;IF([.S9]&lt;=5;&quot;X&quot;;&quot;&quot;);&quot;&quot;)" table:style-name="ce18"/>
          <table:table-cell office:value-type="string" office:string-value="" table:formula="of:=IF([.S9]&gt;=6;IF([.S9]&lt;=7;&quot;X&quot;;&quot;&quot;);&quot;&quot;)" table:style-name="ce18"/>
          <table:table-cell office:value-type="string" office:string-value="" table:formula="of:=IF([.S9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9]/[.Y9]" table:style-name="ce68">
            <text:p>592,0</text:p>
          </table:table-cell>
          <table:table-cell office:value-type="string" office:string-value="X" table:formula="of:=IF([.AA9]&gt;4.54;&quot;X&quot;;&quot;&quot;)" table:style-name="ce17">
            <text:p>X</text:p>
          </table:table-cell>
          <table:table-cell office:value-type="string" office:string-value="" table:formula="of:=IF([.AA9]&gt;2.94;IF([.AA9]&lt;=4.54;&quot;X&quot;;&quot;&quot;);&quot;&quot;)" table:style-name="ce18"/>
          <table:table-cell office:value-type="string" office:string-value="" table:formula="of:=IF([.AA9]&gt;=2.5;IF([.AA9]&lt;=2.94;&quot;X&quot;;&quot;&quot;);&quot;&quot;)" table:style-name="ce18"/>
          <table:table-cell office:value-type="string" office:string-value="" table:formula="of:=IF([.AA9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9];[.AH9]/2)" table:style-name="ce23">
            <text:p>0</text:p>
          </table:table-cell>
          <table:table-cell office:value-type="string" office:string-value="X" table:formula="of:=IF([.AI9]&lt;3.5;&quot;X&quot;;&quot;&quot;)" table:style-name="ce17">
            <text:p>X</text:p>
          </table:table-cell>
          <table:table-cell office:value-type="string" office:string-value="" table:formula="of:=IF([.AI9]&gt;=3.5;IF([.AI9]&lt;10.5;&quot;X&quot;;&quot;&quot;);&quot;&quot;)" table:style-name="ce18"/>
          <table:table-cell office:value-type="string" office:string-value="" table:formula="of:=IF([.AI9]&gt;=10.5;IF([.AI9]&lt;18.5;&quot;X&quot;;&quot;&quot;);&quot;&quot;)" table:style-name="ce18"/>
          <table:table-cell office:value-type="string" office:string-value="" table:formula="of:=IF([.AI9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0]&gt;=13;&quot;X&quot;;&quot;&quot;)" table:style-name="ce17"/>
          <table:table-cell office:value-type="string" office:string-value="" table:formula="of:=IF([.D10]&gt;=9;IF([.D10]&lt;=12;&quot;X&quot;;&quot;&quot;);&quot;&quot;)" table:style-name="ce18"/>
          <table:table-cell office:value-type="string" office:string-value="" table:formula="of:=IF([.D10]&gt;=6;IF([.D10]&lt;=8;&quot;X&quot;;&quot;&quot;);&quot;&quot;)" table:style-name="ce18"/>
          <table:table-cell office:value-type="string" office:string-value="X" table:formula="of:=IF([.D10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0]&gt;=11;&quot;X&quot;;&quot;&quot;)" table:style-name="ce17"/>
          <table:table-cell office:value-type="string" office:string-value="" table:formula="of:=IF([.J10]&gt;=6;IF([.J10]&lt;=10;&quot;X&quot;;&quot;&quot;);&quot;&quot;)" table:style-name="ce18"/>
          <table:table-cell office:value-type="string" office:string-value="" table:formula="of:=IF([.J10]&gt;=4;IF([.J10]&lt;=5;&quot;X&quot;;&quot;&quot;);&quot;&quot;)" table:style-name="ce18"/>
          <table:table-cell office:value-type="string" office:string-value="X" table:formula="of:=IF([.J10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0:.R10])" table:style-name="ce23">
            <text:p>0</text:p>
          </table:table-cell>
          <table:table-cell office:value-type="string" office:string-value="X" table:formula="of:=IF([.S10]&lt;2;&quot;X&quot;;&quot;&quot;)" table:style-name="ce17">
            <text:p>X</text:p>
          </table:table-cell>
          <table:table-cell office:value-type="string" office:string-value="" table:formula="of:=IF([.S10]&gt;=2;IF([.S10]&lt;=5;&quot;X&quot;;&quot;&quot;);&quot;&quot;)" table:style-name="ce18"/>
          <table:table-cell office:value-type="string" office:string-value="" table:formula="of:=IF([.S10]&gt;=6;IF([.S10]&lt;=7;&quot;X&quot;;&quot;&quot;);&quot;&quot;)" table:style-name="ce18"/>
          <table:table-cell office:value-type="string" office:string-value="" table:formula="of:=IF([.S10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0]/[.Y10]" table:style-name="ce68">
            <text:p>592,0</text:p>
          </table:table-cell>
          <table:table-cell office:value-type="string" office:string-value="X" table:formula="of:=IF([.AA10]&gt;4.54;&quot;X&quot;;&quot;&quot;)" table:style-name="ce17">
            <text:p>X</text:p>
          </table:table-cell>
          <table:table-cell office:value-type="string" office:string-value="" table:formula="of:=IF([.AA10]&gt;2.94;IF([.AA10]&lt;=4.54;&quot;X&quot;;&quot;&quot;);&quot;&quot;)" table:style-name="ce18"/>
          <table:table-cell office:value-type="string" office:string-value="" table:formula="of:=IF([.AA10]&gt;=2.5;IF([.AA10]&lt;=2.94;&quot;X&quot;;&quot;&quot;);&quot;&quot;)" table:style-name="ce18"/>
          <table:table-cell office:value-type="string" office:string-value="" table:formula="of:=IF([.AA10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0];[.AH10]/2)" table:style-name="ce23">
            <text:p>0</text:p>
          </table:table-cell>
          <table:table-cell office:value-type="string" office:string-value="X" table:formula="of:=IF([.AI10]&lt;3.5;&quot;X&quot;;&quot;&quot;)" table:style-name="ce17">
            <text:p>X</text:p>
          </table:table-cell>
          <table:table-cell office:value-type="string" office:string-value="" table:formula="of:=IF([.AI10]&gt;=3.5;IF([.AI10]&lt;10.5;&quot;X&quot;;&quot;&quot;);&quot;&quot;)" table:style-name="ce18"/>
          <table:table-cell office:value-type="string" office:string-value="" table:formula="of:=IF([.AI10]&gt;=10.5;IF([.AI10]&lt;18.5;&quot;X&quot;;&quot;&quot;);&quot;&quot;)" table:style-name="ce18"/>
          <table:table-cell office:value-type="string" office:string-value="" table:formula="of:=IF([.AI10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1]&gt;=13;&quot;X&quot;;&quot;&quot;)" table:style-name="ce17"/>
          <table:table-cell office:value-type="string" office:string-value="" table:formula="of:=IF([.D11]&gt;=9;IF([.D11]&lt;=12;&quot;X&quot;;&quot;&quot;);&quot;&quot;)" table:style-name="ce18"/>
          <table:table-cell office:value-type="string" office:string-value="" table:formula="of:=IF([.D11]&gt;=6;IF([.D11]&lt;=8;&quot;X&quot;;&quot;&quot;);&quot;&quot;)" table:style-name="ce18"/>
          <table:table-cell office:value-type="string" office:string-value="X" table:formula="of:=IF([.D11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1]&gt;=11;&quot;X&quot;;&quot;&quot;)" table:style-name="ce17"/>
          <table:table-cell office:value-type="string" office:string-value="" table:formula="of:=IF([.J11]&gt;=6;IF([.J11]&lt;=10;&quot;X&quot;;&quot;&quot;);&quot;&quot;)" table:style-name="ce18"/>
          <table:table-cell office:value-type="string" office:string-value="" table:formula="of:=IF([.J11]&gt;=4;IF([.J11]&lt;=5;&quot;X&quot;;&quot;&quot;);&quot;&quot;)" table:style-name="ce18"/>
          <table:table-cell office:value-type="string" office:string-value="X" table:formula="of:=IF([.J11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1:.R11])" table:style-name="ce23">
            <text:p>0</text:p>
          </table:table-cell>
          <table:table-cell office:value-type="string" office:string-value="X" table:formula="of:=IF([.S11]&lt;2;&quot;X&quot;;&quot;&quot;)" table:style-name="ce17">
            <text:p>X</text:p>
          </table:table-cell>
          <table:table-cell office:value-type="string" office:string-value="" table:formula="of:=IF([.S11]&gt;=2;IF([.S11]&lt;=5;&quot;X&quot;;&quot;&quot;);&quot;&quot;)" table:style-name="ce18"/>
          <table:table-cell office:value-type="string" office:string-value="" table:formula="of:=IF([.S11]&gt;=6;IF([.S11]&lt;=7;&quot;X&quot;;&quot;&quot;);&quot;&quot;)" table:style-name="ce18"/>
          <table:table-cell office:value-type="string" office:string-value="" table:formula="of:=IF([.S11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1]/[.Y11]" table:style-name="ce68">
            <text:p>592,0</text:p>
          </table:table-cell>
          <table:table-cell office:value-type="string" office:string-value="X" table:formula="of:=IF([.AA11]&gt;4.54;&quot;X&quot;;&quot;&quot;)" table:style-name="ce17">
            <text:p>X</text:p>
          </table:table-cell>
          <table:table-cell office:value-type="string" office:string-value="" table:formula="of:=IF([.AA11]&gt;2.94;IF([.AA11]&lt;=4.54;&quot;X&quot;;&quot;&quot;);&quot;&quot;)" table:style-name="ce18"/>
          <table:table-cell office:value-type="string" office:string-value="" table:formula="of:=IF([.AA11]&gt;=2.5;IF([.AA11]&lt;=2.94;&quot;X&quot;;&quot;&quot;);&quot;&quot;)" table:style-name="ce18"/>
          <table:table-cell office:value-type="string" office:string-value="" table:formula="of:=IF([.AA11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1];[.AH11]/2)" table:style-name="ce23">
            <text:p>0</text:p>
          </table:table-cell>
          <table:table-cell office:value-type="string" office:string-value="X" table:formula="of:=IF([.AI11]&lt;3.5;&quot;X&quot;;&quot;&quot;)" table:style-name="ce17">
            <text:p>X</text:p>
          </table:table-cell>
          <table:table-cell office:value-type="string" office:string-value="" table:formula="of:=IF([.AI11]&gt;=3.5;IF([.AI11]&lt;10.5;&quot;X&quot;;&quot;&quot;);&quot;&quot;)" table:style-name="ce18"/>
          <table:table-cell office:value-type="string" office:string-value="" table:formula="of:=IF([.AI11]&gt;=10.5;IF([.AI11]&lt;18.5;&quot;X&quot;;&quot;&quot;);&quot;&quot;)" table:style-name="ce18"/>
          <table:table-cell office:value-type="string" office:string-value="" table:formula="of:=IF([.AI11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2]&gt;=13;&quot;X&quot;;&quot;&quot;)" table:style-name="ce17"/>
          <table:table-cell office:value-type="string" office:string-value="" table:formula="of:=IF([.D12]&gt;=9;IF([.D12]&lt;=12;&quot;X&quot;;&quot;&quot;);&quot;&quot;)" table:style-name="ce18"/>
          <table:table-cell office:value-type="string" office:string-value="" table:formula="of:=IF([.D12]&gt;=6;IF([.D12]&lt;=8;&quot;X&quot;;&quot;&quot;);&quot;&quot;)" table:style-name="ce18"/>
          <table:table-cell office:value-type="string" office:string-value="X" table:formula="of:=IF([.D12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2]&gt;=11;&quot;X&quot;;&quot;&quot;)" table:style-name="ce17"/>
          <table:table-cell office:value-type="string" office:string-value="" table:formula="of:=IF([.J12]&gt;=6;IF([.J12]&lt;=10;&quot;X&quot;;&quot;&quot;);&quot;&quot;)" table:style-name="ce18"/>
          <table:table-cell office:value-type="string" office:string-value="" table:formula="of:=IF([.J12]&gt;=4;IF([.J12]&lt;=5;&quot;X&quot;;&quot;&quot;);&quot;&quot;)" table:style-name="ce18"/>
          <table:table-cell office:value-type="string" office:string-value="X" table:formula="of:=IF([.J12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2:.R12])" table:style-name="ce23">
            <text:p>0</text:p>
          </table:table-cell>
          <table:table-cell office:value-type="string" office:string-value="X" table:formula="of:=IF([.S12]&lt;2;&quot;X&quot;;&quot;&quot;)" table:style-name="ce17">
            <text:p>X</text:p>
          </table:table-cell>
          <table:table-cell office:value-type="string" office:string-value="" table:formula="of:=IF([.S12]&gt;=2;IF([.S12]&lt;=5;&quot;X&quot;;&quot;&quot;);&quot;&quot;)" table:style-name="ce18"/>
          <table:table-cell office:value-type="string" office:string-value="" table:formula="of:=IF([.S12]&gt;=6;IF([.S12]&lt;=7;&quot;X&quot;;&quot;&quot;);&quot;&quot;)" table:style-name="ce18"/>
          <table:table-cell office:value-type="string" office:string-value="" table:formula="of:=IF([.S12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2]/[.Y12]" table:style-name="ce68">
            <text:p>592,0</text:p>
          </table:table-cell>
          <table:table-cell office:value-type="string" office:string-value="X" table:formula="of:=IF([.AA12]&gt;4.54;&quot;X&quot;;&quot;&quot;)" table:style-name="ce17">
            <text:p>X</text:p>
          </table:table-cell>
          <table:table-cell office:value-type="string" office:string-value="" table:formula="of:=IF([.AA12]&gt;2.94;IF([.AA12]&lt;=4.54;&quot;X&quot;;&quot;&quot;);&quot;&quot;)" table:style-name="ce18"/>
          <table:table-cell office:value-type="string" office:string-value="" table:formula="of:=IF([.AA12]&gt;=2.5;IF([.AA12]&lt;=2.94;&quot;X&quot;;&quot;&quot;);&quot;&quot;)" table:style-name="ce18"/>
          <table:table-cell office:value-type="string" office:string-value="" table:formula="of:=IF([.AA12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2];[.AH12]/2)" table:style-name="ce23">
            <text:p>0</text:p>
          </table:table-cell>
          <table:table-cell office:value-type="string" office:string-value="X" table:formula="of:=IF([.AI12]&lt;3.5;&quot;X&quot;;&quot;&quot;)" table:style-name="ce17">
            <text:p>X</text:p>
          </table:table-cell>
          <table:table-cell office:value-type="string" office:string-value="" table:formula="of:=IF([.AI12]&gt;=3.5;IF([.AI12]&lt;10.5;&quot;X&quot;;&quot;&quot;);&quot;&quot;)" table:style-name="ce18"/>
          <table:table-cell office:value-type="string" office:string-value="" table:formula="of:=IF([.AI12]&gt;=10.5;IF([.AI12]&lt;18.5;&quot;X&quot;;&quot;&quot;);&quot;&quot;)" table:style-name="ce18"/>
          <table:table-cell office:value-type="string" office:string-value="" table:formula="of:=IF([.AI12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3]&gt;=13;&quot;X&quot;;&quot;&quot;)" table:style-name="ce17"/>
          <table:table-cell office:value-type="string" office:string-value="" table:formula="of:=IF([.D13]&gt;=9;IF([.D13]&lt;=12;&quot;X&quot;;&quot;&quot;);&quot;&quot;)" table:style-name="ce18"/>
          <table:table-cell office:value-type="string" office:string-value="" table:formula="of:=IF([.D13]&gt;=6;IF([.D13]&lt;=8;&quot;X&quot;;&quot;&quot;);&quot;&quot;)" table:style-name="ce18"/>
          <table:table-cell office:value-type="string" office:string-value="X" table:formula="of:=IF([.D13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3]&gt;=11;&quot;X&quot;;&quot;&quot;)" table:style-name="ce17"/>
          <table:table-cell office:value-type="string" office:string-value="" table:formula="of:=IF([.J13]&gt;=6;IF([.J13]&lt;=10;&quot;X&quot;;&quot;&quot;);&quot;&quot;)" table:style-name="ce18"/>
          <table:table-cell office:value-type="string" office:string-value="" table:formula="of:=IF([.J13]&gt;=4;IF([.J13]&lt;=5;&quot;X&quot;;&quot;&quot;);&quot;&quot;)" table:style-name="ce18"/>
          <table:table-cell office:value-type="string" office:string-value="X" table:formula="of:=IF([.J13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3:.R13])" table:style-name="ce23">
            <text:p>0</text:p>
          </table:table-cell>
          <table:table-cell office:value-type="string" office:string-value="X" table:formula="of:=IF([.S13]&lt;2;&quot;X&quot;;&quot;&quot;)" table:style-name="ce17">
            <text:p>X</text:p>
          </table:table-cell>
          <table:table-cell office:value-type="string" office:string-value="" table:formula="of:=IF([.S13]&gt;=2;IF([.S13]&lt;=5;&quot;X&quot;;&quot;&quot;);&quot;&quot;)" table:style-name="ce18"/>
          <table:table-cell office:value-type="string" office:string-value="" table:formula="of:=IF([.S13]&gt;=6;IF([.S13]&lt;=7;&quot;X&quot;;&quot;&quot;);&quot;&quot;)" table:style-name="ce18"/>
          <table:table-cell office:value-type="string" office:string-value="" table:formula="of:=IF([.S13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3]/[.Y13]" table:style-name="ce68">
            <text:p>592,0</text:p>
          </table:table-cell>
          <table:table-cell office:value-type="string" office:string-value="X" table:formula="of:=IF([.AA13]&gt;4.54;&quot;X&quot;;&quot;&quot;)" table:style-name="ce17">
            <text:p>X</text:p>
          </table:table-cell>
          <table:table-cell office:value-type="string" office:string-value="" table:formula="of:=IF([.AA13]&gt;2.94;IF([.AA13]&lt;=4.54;&quot;X&quot;;&quot;&quot;);&quot;&quot;)" table:style-name="ce18"/>
          <table:table-cell office:value-type="string" office:string-value="" table:formula="of:=IF([.AA13]&gt;=2.5;IF([.AA13]&lt;=2.94;&quot;X&quot;;&quot;&quot;);&quot;&quot;)" table:style-name="ce18"/>
          <table:table-cell office:value-type="string" office:string-value="" table:formula="of:=IF([.AA13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3];[.AH13]/2)" table:style-name="ce23">
            <text:p>0</text:p>
          </table:table-cell>
          <table:table-cell office:value-type="string" office:string-value="X" table:formula="of:=IF([.AI13]&lt;3.5;&quot;X&quot;;&quot;&quot;)" table:style-name="ce17">
            <text:p>X</text:p>
          </table:table-cell>
          <table:table-cell office:value-type="string" office:string-value="" table:formula="of:=IF([.AI13]&gt;=3.5;IF([.AI13]&lt;10.5;&quot;X&quot;;&quot;&quot;);&quot;&quot;)" table:style-name="ce18"/>
          <table:table-cell office:value-type="string" office:string-value="" table:formula="of:=IF([.AI13]&gt;=10.5;IF([.AI13]&lt;18.5;&quot;X&quot;;&quot;&quot;);&quot;&quot;)" table:style-name="ce18"/>
          <table:table-cell office:value-type="string" office:string-value="" table:formula="of:=IF([.AI13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4]&gt;=13;&quot;X&quot;;&quot;&quot;)" table:style-name="ce17"/>
          <table:table-cell office:value-type="string" office:string-value="" table:formula="of:=IF([.D14]&gt;=9;IF([.D14]&lt;=12;&quot;X&quot;;&quot;&quot;);&quot;&quot;)" table:style-name="ce18"/>
          <table:table-cell office:value-type="string" office:string-value="" table:formula="of:=IF([.D14]&gt;=6;IF([.D14]&lt;=8;&quot;X&quot;;&quot;&quot;);&quot;&quot;)" table:style-name="ce18"/>
          <table:table-cell office:value-type="string" office:string-value="X" table:formula="of:=IF([.D14]&lt;=5;&quot;X&quot;;&quot;&quot;)" table:style-name="ce19">
            <text:p>X</text:p>
          </table:table-cell>
          <table:table-cell table:style-name="ce3"/>
          <table:table-cell table:style-name="ce60"/>
          <table:table-cell office:value-type="string" office:string-value="" table:formula="of:=IF([.J14]&gt;=11;&quot;X&quot;;&quot;&quot;)" table:style-name="ce17"/>
          <table:table-cell office:value-type="string" office:string-value="" table:formula="of:=IF([.J14]&gt;=6;IF([.J14]&lt;=10;&quot;X&quot;;&quot;&quot;);&quot;&quot;)" table:style-name="ce18"/>
          <table:table-cell office:value-type="string" office:string-value="" table:formula="of:=IF([.J14]&gt;=4;IF([.J14]&lt;=5;&quot;X&quot;;&quot;&quot;);&quot;&quot;)" table:style-name="ce18"/>
          <table:table-cell office:value-type="string" office:string-value="X" table:formula="of:=IF([.J14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4:.R14])" table:style-name="ce23">
            <text:p>0</text:p>
          </table:table-cell>
          <table:table-cell office:value-type="string" office:string-value="X" table:formula="of:=IF([.S14]&lt;2;&quot;X&quot;;&quot;&quot;)" table:style-name="ce17">
            <text:p>X</text:p>
          </table:table-cell>
          <table:table-cell office:value-type="string" office:string-value="" table:formula="of:=IF([.S14]&gt;=2;IF([.S14]&lt;=5;&quot;X&quot;;&quot;&quot;);&quot;&quot;)" table:style-name="ce18"/>
          <table:table-cell office:value-type="string" office:string-value="" table:formula="of:=IF([.S14]&gt;=6;IF([.S14]&lt;=7;&quot;X&quot;;&quot;&quot;);&quot;&quot;)" table:style-name="ce18"/>
          <table:table-cell office:value-type="string" office:string-value="" table:formula="of:=IF([.S14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4]/[.Y14]" table:style-name="ce68">
            <text:p>592,0</text:p>
          </table:table-cell>
          <table:table-cell office:value-type="string" office:string-value="X" table:formula="of:=IF([.AA14]&gt;4.54;&quot;X&quot;;&quot;&quot;)" table:style-name="ce17">
            <text:p>X</text:p>
          </table:table-cell>
          <table:table-cell office:value-type="string" office:string-value="" table:formula="of:=IF([.AA14]&gt;2.94;IF([.AA14]&lt;=4.54;&quot;X&quot;;&quot;&quot;);&quot;&quot;)" table:style-name="ce18"/>
          <table:table-cell office:value-type="string" office:string-value="" table:formula="of:=IF([.AA14]&gt;=2.5;IF([.AA14]&lt;=2.94;&quot;X&quot;;&quot;&quot;);&quot;&quot;)" table:style-name="ce18"/>
          <table:table-cell office:value-type="string" office:string-value="" table:formula="of:=IF([.AA14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4];[.AH14]/2)" table:style-name="ce23">
            <text:p>0</text:p>
          </table:table-cell>
          <table:table-cell office:value-type="string" office:string-value="X" table:formula="of:=IF([.AI14]&lt;3.5;&quot;X&quot;;&quot;&quot;)" table:style-name="ce17">
            <text:p>X</text:p>
          </table:table-cell>
          <table:table-cell office:value-type="string" office:string-value="" table:formula="of:=IF([.AI14]&gt;=3.5;IF([.AI14]&lt;10.5;&quot;X&quot;;&quot;&quot;);&quot;&quot;)" table:style-name="ce18"/>
          <table:table-cell office:value-type="string" office:string-value="" table:formula="of:=IF([.AI14]&gt;=10.5;IF([.AI14]&lt;18.5;&quot;X&quot;;&quot;&quot;);&quot;&quot;)" table:style-name="ce18"/>
          <table:table-cell office:value-type="string" office:string-value="" table:formula="of:=IF([.AI14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5]&gt;=13;&quot;X&quot;;&quot;&quot;)" table:style-name="ce17"/>
          <table:table-cell office:value-type="string" office:string-value="" table:formula="of:=IF([.D15]&gt;=9;IF([.D15]&lt;=12;&quot;X&quot;;&quot;&quot;);&quot;&quot;)" table:style-name="ce18"/>
          <table:table-cell office:value-type="string" office:string-value="" table:formula="of:=IF([.D15]&gt;=6;IF([.D15]&lt;=8;&quot;X&quot;;&quot;&quot;);&quot;&quot;)" table:style-name="ce18"/>
          <table:table-cell office:value-type="string" office:string-value="X" table:formula="of:=IF([.D15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5]&gt;=11;&quot;X&quot;;&quot;&quot;)" table:style-name="ce17"/>
          <table:table-cell office:value-type="string" office:string-value="" table:formula="of:=IF([.J15]&gt;=6;IF([.J15]&lt;=10;&quot;X&quot;;&quot;&quot;);&quot;&quot;)" table:style-name="ce18"/>
          <table:table-cell office:value-type="string" office:string-value="" table:formula="of:=IF([.J15]&gt;=4;IF([.J15]&lt;=5;&quot;X&quot;;&quot;&quot;);&quot;&quot;)" table:style-name="ce18"/>
          <table:table-cell office:value-type="string" office:string-value="X" table:formula="of:=IF([.J15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5:.R15])" table:style-name="ce23">
            <text:p>0</text:p>
          </table:table-cell>
          <table:table-cell office:value-type="string" office:string-value="X" table:formula="of:=IF([.S15]&lt;2;&quot;X&quot;;&quot;&quot;)" table:style-name="ce17">
            <text:p>X</text:p>
          </table:table-cell>
          <table:table-cell office:value-type="string" office:string-value="" table:formula="of:=IF([.S15]&gt;=2;IF([.S15]&lt;=5;&quot;X&quot;;&quot;&quot;);&quot;&quot;)" table:style-name="ce18"/>
          <table:table-cell office:value-type="string" office:string-value="" table:formula="of:=IF([.S15]&gt;=6;IF([.S15]&lt;=7;&quot;X&quot;;&quot;&quot;);&quot;&quot;)" table:style-name="ce18"/>
          <table:table-cell office:value-type="string" office:string-value="" table:formula="of:=IF([.S15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5]/[.Y15]" table:style-name="ce68">
            <text:p>592,0</text:p>
          </table:table-cell>
          <table:table-cell office:value-type="string" office:string-value="X" table:formula="of:=IF([.AA15]&gt;4.54;&quot;X&quot;;&quot;&quot;)" table:style-name="ce17">
            <text:p>X</text:p>
          </table:table-cell>
          <table:table-cell office:value-type="string" office:string-value="" table:formula="of:=IF([.AA15]&gt;2.94;IF([.AA15]&lt;=4.54;&quot;X&quot;;&quot;&quot;);&quot;&quot;)" table:style-name="ce18"/>
          <table:table-cell office:value-type="string" office:string-value="" table:formula="of:=IF([.AA15]&gt;=2.5;IF([.AA15]&lt;=2.94;&quot;X&quot;;&quot;&quot;);&quot;&quot;)" table:style-name="ce18"/>
          <table:table-cell office:value-type="string" office:string-value="" table:formula="of:=IF([.AA15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5];[.AH15]/2)" table:style-name="ce23">
            <text:p>0</text:p>
          </table:table-cell>
          <table:table-cell office:value-type="string" office:string-value="X" table:formula="of:=IF([.AI15]&lt;3.5;&quot;X&quot;;&quot;&quot;)" table:style-name="ce17">
            <text:p>X</text:p>
          </table:table-cell>
          <table:table-cell office:value-type="string" office:string-value="" table:formula="of:=IF([.AI15]&gt;=3.5;IF([.AI15]&lt;10.5;&quot;X&quot;;&quot;&quot;);&quot;&quot;)" table:style-name="ce18"/>
          <table:table-cell office:value-type="string" office:string-value="" table:formula="of:=IF([.AI15]&gt;=10.5;IF([.AI15]&lt;18.5;&quot;X&quot;;&quot;&quot;);&quot;&quot;)" table:style-name="ce18"/>
          <table:table-cell office:value-type="string" office:string-value="" table:formula="of:=IF([.AI15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6]&gt;=13;&quot;X&quot;;&quot;&quot;)" table:style-name="ce17"/>
          <table:table-cell office:value-type="string" office:string-value="" table:formula="of:=IF([.D16]&gt;=9;IF([.D16]&lt;=12;&quot;X&quot;;&quot;&quot;);&quot;&quot;)" table:style-name="ce18"/>
          <table:table-cell office:value-type="string" office:string-value="" table:formula="of:=IF([.D16]&gt;=6;IF([.D16]&lt;=8;&quot;X&quot;;&quot;&quot;);&quot;&quot;)" table:style-name="ce18"/>
          <table:table-cell office:value-type="string" office:string-value="X" table:formula="of:=IF([.D16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6]&gt;=11;&quot;X&quot;;&quot;&quot;)" table:style-name="ce17"/>
          <table:table-cell office:value-type="string" office:string-value="" table:formula="of:=IF([.J16]&gt;=6;IF([.J16]&lt;=10;&quot;X&quot;;&quot;&quot;);&quot;&quot;)" table:style-name="ce18"/>
          <table:table-cell office:value-type="string" office:string-value="" table:formula="of:=IF([.J16]&gt;=4;IF([.J16]&lt;=5;&quot;X&quot;;&quot;&quot;);&quot;&quot;)" table:style-name="ce18"/>
          <table:table-cell office:value-type="string" office:string-value="X" table:formula="of:=IF([.J16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6:.R16])" table:style-name="ce23">
            <text:p>0</text:p>
          </table:table-cell>
          <table:table-cell office:value-type="string" office:string-value="X" table:formula="of:=IF([.S16]&lt;2;&quot;X&quot;;&quot;&quot;)" table:style-name="ce17">
            <text:p>X</text:p>
          </table:table-cell>
          <table:table-cell office:value-type="string" office:string-value="" table:formula="of:=IF([.S16]&gt;=2;IF([.S16]&lt;=5;&quot;X&quot;;&quot;&quot;);&quot;&quot;)" table:style-name="ce18"/>
          <table:table-cell office:value-type="string" office:string-value="" table:formula="of:=IF([.S16]&gt;=6;IF([.S16]&lt;=7;&quot;X&quot;;&quot;&quot;);&quot;&quot;)" table:style-name="ce18"/>
          <table:table-cell office:value-type="string" office:string-value="" table:formula="of:=IF([.S16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6]/[.Y16]" table:style-name="ce68">
            <text:p>592,0</text:p>
          </table:table-cell>
          <table:table-cell office:value-type="string" office:string-value="X" table:formula="of:=IF([.AA16]&gt;4.54;&quot;X&quot;;&quot;&quot;)" table:style-name="ce17">
            <text:p>X</text:p>
          </table:table-cell>
          <table:table-cell office:value-type="string" office:string-value="" table:formula="of:=IF([.AA16]&gt;2.94;IF([.AA16]&lt;=4.54;&quot;X&quot;;&quot;&quot;);&quot;&quot;)" table:style-name="ce18"/>
          <table:table-cell office:value-type="string" office:string-value="" table:formula="of:=IF([.AA16]&gt;=2.5;IF([.AA16]&lt;=2.94;&quot;X&quot;;&quot;&quot;);&quot;&quot;)" table:style-name="ce18"/>
          <table:table-cell office:value-type="string" office:string-value="" table:formula="of:=IF([.AA16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6];[.AH16]/2)" table:style-name="ce23">
            <text:p>0</text:p>
          </table:table-cell>
          <table:table-cell office:value-type="string" office:string-value="X" table:formula="of:=IF([.AI16]&lt;3.5;&quot;X&quot;;&quot;&quot;)" table:style-name="ce17">
            <text:p>X</text:p>
          </table:table-cell>
          <table:table-cell office:value-type="string" office:string-value="" table:formula="of:=IF([.AI16]&gt;=3.5;IF([.AI16]&lt;10.5;&quot;X&quot;;&quot;&quot;);&quot;&quot;)" table:style-name="ce18"/>
          <table:table-cell office:value-type="string" office:string-value="" table:formula="of:=IF([.AI16]&gt;=10.5;IF([.AI16]&lt;18.5;&quot;X&quot;;&quot;&quot;);&quot;&quot;)" table:style-name="ce18"/>
          <table:table-cell office:value-type="string" office:string-value="" table:formula="of:=IF([.AI16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7]&gt;=13;&quot;X&quot;;&quot;&quot;)" table:style-name="ce17"/>
          <table:table-cell office:value-type="string" office:string-value="" table:formula="of:=IF([.D17]&gt;=9;IF([.D17]&lt;=12;&quot;X&quot;;&quot;&quot;);&quot;&quot;)" table:style-name="ce18"/>
          <table:table-cell office:value-type="string" office:string-value="" table:formula="of:=IF([.D17]&gt;=6;IF([.D17]&lt;=8;&quot;X&quot;;&quot;&quot;);&quot;&quot;)" table:style-name="ce18"/>
          <table:table-cell office:value-type="string" office:string-value="X" table:formula="of:=IF([.D17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7]&gt;=11;&quot;X&quot;;&quot;&quot;)" table:style-name="ce17"/>
          <table:table-cell office:value-type="string" office:string-value="" table:formula="of:=IF([.J17]&gt;=6;IF([.J17]&lt;=10;&quot;X&quot;;&quot;&quot;);&quot;&quot;)" table:style-name="ce18"/>
          <table:table-cell office:value-type="string" office:string-value="" table:formula="of:=IF([.J17]&gt;=4;IF([.J17]&lt;=5;&quot;X&quot;;&quot;&quot;);&quot;&quot;)" table:style-name="ce18"/>
          <table:table-cell office:value-type="string" office:string-value="X" table:formula="of:=IF([.J17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7:.R17])" table:style-name="ce23">
            <text:p>0</text:p>
          </table:table-cell>
          <table:table-cell office:value-type="string" office:string-value="X" table:formula="of:=IF([.S17]&lt;2;&quot;X&quot;;&quot;&quot;)" table:style-name="ce17">
            <text:p>X</text:p>
          </table:table-cell>
          <table:table-cell office:value-type="string" office:string-value="" table:formula="of:=IF([.S17]&gt;=2;IF([.S17]&lt;=5;&quot;X&quot;;&quot;&quot;);&quot;&quot;)" table:style-name="ce18"/>
          <table:table-cell office:value-type="string" office:string-value="" table:formula="of:=IF([.S17]&gt;=6;IF([.S17]&lt;=7;&quot;X&quot;;&quot;&quot;);&quot;&quot;)" table:style-name="ce18"/>
          <table:table-cell office:value-type="string" office:string-value="" table:formula="of:=IF([.S17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7]/[.Y17]" table:style-name="ce68">
            <text:p>592,0</text:p>
          </table:table-cell>
          <table:table-cell office:value-type="string" office:string-value="X" table:formula="of:=IF([.AA17]&gt;4.54;&quot;X&quot;;&quot;&quot;)" table:style-name="ce17">
            <text:p>X</text:p>
          </table:table-cell>
          <table:table-cell office:value-type="string" office:string-value="" table:formula="of:=IF([.AA17]&gt;2.94;IF([.AA17]&lt;=4.54;&quot;X&quot;;&quot;&quot;);&quot;&quot;)" table:style-name="ce18"/>
          <table:table-cell office:value-type="string" office:string-value="" table:formula="of:=IF([.AA17]&gt;=2.5;IF([.AA17]&lt;=2.94;&quot;X&quot;;&quot;&quot;);&quot;&quot;)" table:style-name="ce18"/>
          <table:table-cell office:value-type="string" office:string-value="" table:formula="of:=IF([.AA17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7];[.AH17]/2)" table:style-name="ce23">
            <text:p>0</text:p>
          </table:table-cell>
          <table:table-cell office:value-type="string" office:string-value="X" table:formula="of:=IF([.AI17]&lt;3.5;&quot;X&quot;;&quot;&quot;)" table:style-name="ce17">
            <text:p>X</text:p>
          </table:table-cell>
          <table:table-cell office:value-type="string" office:string-value="" table:formula="of:=IF([.AI17]&gt;=3.5;IF([.AI17]&lt;10.5;&quot;X&quot;;&quot;&quot;);&quot;&quot;)" table:style-name="ce18"/>
          <table:table-cell office:value-type="string" office:string-value="" table:formula="of:=IF([.AI17]&gt;=10.5;IF([.AI17]&lt;18.5;&quot;X&quot;;&quot;&quot;);&quot;&quot;)" table:style-name="ce18"/>
          <table:table-cell office:value-type="string" office:string-value="" table:formula="of:=IF([.AI17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8]&gt;=13;&quot;X&quot;;&quot;&quot;)" table:style-name="ce17"/>
          <table:table-cell office:value-type="string" office:string-value="" table:formula="of:=IF([.D18]&gt;=9;IF([.D18]&lt;=12;&quot;X&quot;;&quot;&quot;);&quot;&quot;)" table:style-name="ce18"/>
          <table:table-cell office:value-type="string" office:string-value="" table:formula="of:=IF([.D18]&gt;=6;IF([.D18]&lt;=8;&quot;X&quot;;&quot;&quot;);&quot;&quot;)" table:style-name="ce18"/>
          <table:table-cell office:value-type="string" office:string-value="X" table:formula="of:=IF([.D18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8]&gt;=11;&quot;X&quot;;&quot;&quot;)" table:style-name="ce17"/>
          <table:table-cell office:value-type="string" office:string-value="" table:formula="of:=IF([.J18]&gt;=6;IF([.J18]&lt;=10;&quot;X&quot;;&quot;&quot;);&quot;&quot;)" table:style-name="ce18"/>
          <table:table-cell office:value-type="string" office:string-value="" table:formula="of:=IF([.J18]&gt;=4;IF([.J18]&lt;=5;&quot;X&quot;;&quot;&quot;);&quot;&quot;)" table:style-name="ce18"/>
          <table:table-cell office:value-type="string" office:string-value="X" table:formula="of:=IF([.J18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8:.R18])" table:style-name="ce23">
            <text:p>0</text:p>
          </table:table-cell>
          <table:table-cell office:value-type="string" office:string-value="X" table:formula="of:=IF([.S18]&lt;2;&quot;X&quot;;&quot;&quot;)" table:style-name="ce17">
            <text:p>X</text:p>
          </table:table-cell>
          <table:table-cell office:value-type="string" office:string-value="" table:formula="of:=IF([.S18]&gt;=2;IF([.S18]&lt;=5;&quot;X&quot;;&quot;&quot;);&quot;&quot;)" table:style-name="ce18"/>
          <table:table-cell office:value-type="string" office:string-value="" table:formula="of:=IF([.S18]&gt;=6;IF([.S18]&lt;=7;&quot;X&quot;;&quot;&quot;);&quot;&quot;)" table:style-name="ce18"/>
          <table:table-cell office:value-type="string" office:string-value="" table:formula="of:=IF([.S18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8]/[.Y18]" table:style-name="ce68">
            <text:p>592,0</text:p>
          </table:table-cell>
          <table:table-cell office:value-type="string" office:string-value="X" table:formula="of:=IF([.AA18]&gt;4.54;&quot;X&quot;;&quot;&quot;)" table:style-name="ce17">
            <text:p>X</text:p>
          </table:table-cell>
          <table:table-cell office:value-type="string" office:string-value="" table:formula="of:=IF([.AA18]&gt;2.94;IF([.AA18]&lt;=4.54;&quot;X&quot;;&quot;&quot;);&quot;&quot;)" table:style-name="ce18"/>
          <table:table-cell office:value-type="string" office:string-value="" table:formula="of:=IF([.AA18]&gt;=2.5;IF([.AA18]&lt;=2.94;&quot;X&quot;;&quot;&quot;);&quot;&quot;)" table:style-name="ce18"/>
          <table:table-cell office:value-type="string" office:string-value="" table:formula="of:=IF([.AA18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8];[.AH18]/2)" table:style-name="ce23">
            <text:p>0</text:p>
          </table:table-cell>
          <table:table-cell office:value-type="string" office:string-value="X" table:formula="of:=IF([.AI18]&lt;3.5;&quot;X&quot;;&quot;&quot;)" table:style-name="ce17">
            <text:p>X</text:p>
          </table:table-cell>
          <table:table-cell office:value-type="string" office:string-value="" table:formula="of:=IF([.AI18]&gt;=3.5;IF([.AI18]&lt;10.5;&quot;X&quot;;&quot;&quot;);&quot;&quot;)" table:style-name="ce18"/>
          <table:table-cell office:value-type="string" office:string-value="" table:formula="of:=IF([.AI18]&gt;=10.5;IF([.AI18]&lt;18.5;&quot;X&quot;;&quot;&quot;);&quot;&quot;)" table:style-name="ce18"/>
          <table:table-cell office:value-type="string" office:string-value="" table:formula="of:=IF([.AI18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9]&gt;=13;&quot;X&quot;;&quot;&quot;)" table:style-name="ce17"/>
          <table:table-cell office:value-type="string" office:string-value="" table:formula="of:=IF([.D19]&gt;=9;IF([.D19]&lt;=12;&quot;X&quot;;&quot;&quot;);&quot;&quot;)" table:style-name="ce18"/>
          <table:table-cell office:value-type="string" office:string-value="" table:formula="of:=IF([.D19]&gt;=6;IF([.D19]&lt;=8;&quot;X&quot;;&quot;&quot;);&quot;&quot;)" table:style-name="ce18"/>
          <table:table-cell office:value-type="string" office:string-value="X" table:formula="of:=IF([.D19]&lt;=5;&quot;X&quot;;&quot;&quot;)" table:style-name="ce19">
            <text:p>X</text:p>
          </table:table-cell>
          <table:table-cell table:style-name="ce3"/>
          <table:table-cell table:style-name="ce60"/>
          <table:table-cell office:value-type="string" office:string-value="" table:formula="of:=IF([.J19]&gt;=11;&quot;X&quot;;&quot;&quot;)" table:style-name="ce17"/>
          <table:table-cell office:value-type="string" office:string-value="" table:formula="of:=IF([.J19]&gt;=6;IF([.J19]&lt;=10;&quot;X&quot;;&quot;&quot;);&quot;&quot;)" table:style-name="ce18"/>
          <table:table-cell office:value-type="string" office:string-value="" table:formula="of:=IF([.J19]&gt;=4;IF([.J19]&lt;=5;&quot;X&quot;;&quot;&quot;);&quot;&quot;)" table:style-name="ce18"/>
          <table:table-cell office:value-type="string" office:string-value="X" table:formula="of:=IF([.J19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9:.R19])" table:style-name="ce23">
            <text:p>0</text:p>
          </table:table-cell>
          <table:table-cell office:value-type="string" office:string-value="X" table:formula="of:=IF([.S19]&lt;2;&quot;X&quot;;&quot;&quot;)" table:style-name="ce17">
            <text:p>X</text:p>
          </table:table-cell>
          <table:table-cell office:value-type="string" office:string-value="" table:formula="of:=IF([.S19]&gt;=2;IF([.S19]&lt;=5;&quot;X&quot;;&quot;&quot;);&quot;&quot;)" table:style-name="ce18"/>
          <table:table-cell office:value-type="string" office:string-value="" table:formula="of:=IF([.S19]&gt;=6;IF([.S19]&lt;=7;&quot;X&quot;;&quot;&quot;);&quot;&quot;)" table:style-name="ce18"/>
          <table:table-cell office:value-type="string" office:string-value="" table:formula="of:=IF([.S19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19]/[.Y19]" table:style-name="ce68">
            <text:p>592,0</text:p>
          </table:table-cell>
          <table:table-cell office:value-type="string" office:string-value="X" table:formula="of:=IF([.AA19]&gt;4.54;&quot;X&quot;;&quot;&quot;)" table:style-name="ce17">
            <text:p>X</text:p>
          </table:table-cell>
          <table:table-cell office:value-type="string" office:string-value="" table:formula="of:=IF([.AA19]&gt;2.94;IF([.AA19]&lt;=4.54;&quot;X&quot;;&quot;&quot;);&quot;&quot;)" table:style-name="ce18"/>
          <table:table-cell office:value-type="string" office:string-value="" table:formula="of:=IF([.AA19]&gt;=2.5;IF([.AA19]&lt;=2.94;&quot;X&quot;;&quot;&quot;);&quot;&quot;)" table:style-name="ce18"/>
          <table:table-cell office:value-type="string" office:string-value="" table:formula="of:=IF([.AA19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9];[.AH19]/2)" table:style-name="ce23">
            <text:p>0</text:p>
          </table:table-cell>
          <table:table-cell office:value-type="string" office:string-value="X" table:formula="of:=IF([.AI19]&lt;3.5;&quot;X&quot;;&quot;&quot;)" table:style-name="ce17">
            <text:p>X</text:p>
          </table:table-cell>
          <table:table-cell office:value-type="string" office:string-value="" table:formula="of:=IF([.AI19]&gt;=3.5;IF([.AI19]&lt;10.5;&quot;X&quot;;&quot;&quot;);&quot;&quot;)" table:style-name="ce18"/>
          <table:table-cell office:value-type="string" office:string-value="" table:formula="of:=IF([.AI19]&gt;=10.5;IF([.AI19]&lt;18.5;&quot;X&quot;;&quot;&quot;);&quot;&quot;)" table:style-name="ce18"/>
          <table:table-cell office:value-type="string" office:string-value="" table:formula="of:=IF([.AI19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0]&gt;=13;&quot;X&quot;;&quot;&quot;)" table:style-name="ce17"/>
          <table:table-cell office:value-type="string" office:string-value="" table:formula="of:=IF([.D20]&gt;=9;IF([.D20]&lt;=12;&quot;X&quot;;&quot;&quot;);&quot;&quot;)" table:style-name="ce18"/>
          <table:table-cell office:value-type="string" office:string-value="" table:formula="of:=IF([.D20]&gt;=6;IF([.D20]&lt;=8;&quot;X&quot;;&quot;&quot;);&quot;&quot;)" table:style-name="ce18"/>
          <table:table-cell office:value-type="string" office:string-value="X" table:formula="of:=IF([.D20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0]&gt;=11;&quot;X&quot;;&quot;&quot;)" table:style-name="ce17"/>
          <table:table-cell office:value-type="string" office:string-value="" table:formula="of:=IF([.J20]&gt;=6;IF([.J20]&lt;=10;&quot;X&quot;;&quot;&quot;);&quot;&quot;)" table:style-name="ce18"/>
          <table:table-cell office:value-type="string" office:string-value="" table:formula="of:=IF([.J20]&gt;=4;IF([.J20]&lt;=5;&quot;X&quot;;&quot;&quot;);&quot;&quot;)" table:style-name="ce18"/>
          <table:table-cell office:value-type="string" office:string-value="X" table:formula="of:=IF([.J20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0:.R20])" table:style-name="ce23">
            <text:p>0</text:p>
          </table:table-cell>
          <table:table-cell office:value-type="string" office:string-value="X" table:formula="of:=IF([.S20]&lt;2;&quot;X&quot;;&quot;&quot;)" table:style-name="ce17">
            <text:p>X</text:p>
          </table:table-cell>
          <table:table-cell office:value-type="string" office:string-value="" table:formula="of:=IF([.S20]&gt;=2;IF([.S20]&lt;=5;&quot;X&quot;;&quot;&quot;);&quot;&quot;)" table:style-name="ce18"/>
          <table:table-cell office:value-type="string" office:string-value="" table:formula="of:=IF([.S20]&gt;=6;IF([.S20]&lt;=7;&quot;X&quot;;&quot;&quot;);&quot;&quot;)" table:style-name="ce18"/>
          <table:table-cell office:value-type="string" office:string-value="" table:formula="of:=IF([.S20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0]/[.Y20]" table:style-name="ce68">
            <text:p>592,0</text:p>
          </table:table-cell>
          <table:table-cell office:value-type="string" office:string-value="X" table:formula="of:=IF([.AA20]&gt;4.54;&quot;X&quot;;&quot;&quot;)" table:style-name="ce17">
            <text:p>X</text:p>
          </table:table-cell>
          <table:table-cell office:value-type="string" office:string-value="" table:formula="of:=IF([.AA20]&gt;2.94;IF([.AA20]&lt;=4.54;&quot;X&quot;;&quot;&quot;);&quot;&quot;)" table:style-name="ce18"/>
          <table:table-cell office:value-type="string" office:string-value="" table:formula="of:=IF([.AA20]&gt;=2.5;IF([.AA20]&lt;=2.94;&quot;X&quot;;&quot;&quot;);&quot;&quot;)" table:style-name="ce18"/>
          <table:table-cell office:value-type="string" office:string-value="" table:formula="of:=IF([.AA20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0];[.AH20]/2)" table:style-name="ce23">
            <text:p>0</text:p>
          </table:table-cell>
          <table:table-cell office:value-type="string" office:string-value="X" table:formula="of:=IF([.AI20]&lt;3.5;&quot;X&quot;;&quot;&quot;)" table:style-name="ce17">
            <text:p>X</text:p>
          </table:table-cell>
          <table:table-cell office:value-type="string" office:string-value="" table:formula="of:=IF([.AI20]&gt;=3.5;IF([.AI20]&lt;10.5;&quot;X&quot;;&quot;&quot;);&quot;&quot;)" table:style-name="ce18"/>
          <table:table-cell office:value-type="string" office:string-value="" table:formula="of:=IF([.AI20]&gt;=10.5;IF([.AI20]&lt;18.5;&quot;X&quot;;&quot;&quot;);&quot;&quot;)" table:style-name="ce18"/>
          <table:table-cell office:value-type="string" office:string-value="" table:formula="of:=IF([.AI20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1]&gt;=13;&quot;X&quot;;&quot;&quot;)" table:style-name="ce17"/>
          <table:table-cell office:value-type="string" office:string-value="" table:formula="of:=IF([.D21]&gt;=9;IF([.D21]&lt;=12;&quot;X&quot;;&quot;&quot;);&quot;&quot;)" table:style-name="ce18"/>
          <table:table-cell office:value-type="string" office:string-value="" table:formula="of:=IF([.D21]&gt;=6;IF([.D21]&lt;=8;&quot;X&quot;;&quot;&quot;);&quot;&quot;)" table:style-name="ce18"/>
          <table:table-cell office:value-type="string" office:string-value="X" table:formula="of:=IF([.D21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1]&gt;=11;&quot;X&quot;;&quot;&quot;)" table:style-name="ce17"/>
          <table:table-cell office:value-type="string" office:string-value="" table:formula="of:=IF([.J21]&gt;=6;IF([.J21]&lt;=10;&quot;X&quot;;&quot;&quot;);&quot;&quot;)" table:style-name="ce18"/>
          <table:table-cell office:value-type="string" office:string-value="" table:formula="of:=IF([.J21]&gt;=4;IF([.J21]&lt;=5;&quot;X&quot;;&quot;&quot;);&quot;&quot;)" table:style-name="ce18"/>
          <table:table-cell office:value-type="string" office:string-value="X" table:formula="of:=IF([.J21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1:.R21])" table:style-name="ce23">
            <text:p>0</text:p>
          </table:table-cell>
          <table:table-cell office:value-type="string" office:string-value="X" table:formula="of:=IF([.S21]&lt;2;&quot;X&quot;;&quot;&quot;)" table:style-name="ce17">
            <text:p>X</text:p>
          </table:table-cell>
          <table:table-cell office:value-type="string" office:string-value="" table:formula="of:=IF([.S21]&gt;=2;IF([.S21]&lt;=5;&quot;X&quot;;&quot;&quot;);&quot;&quot;)" table:style-name="ce18"/>
          <table:table-cell office:value-type="string" office:string-value="" table:formula="of:=IF([.S21]&gt;=6;IF([.S21]&lt;=7;&quot;X&quot;;&quot;&quot;);&quot;&quot;)" table:style-name="ce18"/>
          <table:table-cell office:value-type="string" office:string-value="" table:formula="of:=IF([.S21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1]/[.Y21]" table:style-name="ce68">
            <text:p>592,0</text:p>
          </table:table-cell>
          <table:table-cell office:value-type="string" office:string-value="X" table:formula="of:=IF([.AA21]&gt;4.54;&quot;X&quot;;&quot;&quot;)" table:style-name="ce17">
            <text:p>X</text:p>
          </table:table-cell>
          <table:table-cell office:value-type="string" office:string-value="" table:formula="of:=IF([.AA21]&gt;2.94;IF([.AA21]&lt;=4.54;&quot;X&quot;;&quot;&quot;);&quot;&quot;)" table:style-name="ce18"/>
          <table:table-cell office:value-type="string" office:string-value="" table:formula="of:=IF([.AA21]&gt;=2.5;IF([.AA21]&lt;=2.94;&quot;X&quot;;&quot;&quot;);&quot;&quot;)" table:style-name="ce18"/>
          <table:table-cell office:value-type="string" office:string-value="" table:formula="of:=IF([.AA21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1];[.AH21]/2)" table:style-name="ce23">
            <text:p>0</text:p>
          </table:table-cell>
          <table:table-cell office:value-type="string" office:string-value="X" table:formula="of:=IF([.AI21]&lt;3.5;&quot;X&quot;;&quot;&quot;)" table:style-name="ce17">
            <text:p>X</text:p>
          </table:table-cell>
          <table:table-cell office:value-type="string" office:string-value="" table:formula="of:=IF([.AI21]&gt;=3.5;IF([.AI21]&lt;10.5;&quot;X&quot;;&quot;&quot;);&quot;&quot;)" table:style-name="ce18"/>
          <table:table-cell office:value-type="string" office:string-value="" table:formula="of:=IF([.AI21]&gt;=10.5;IF([.AI21]&lt;18.5;&quot;X&quot;;&quot;&quot;);&quot;&quot;)" table:style-name="ce18"/>
          <table:table-cell office:value-type="string" office:string-value="" table:formula="of:=IF([.AI21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2]&gt;=13;&quot;X&quot;;&quot;&quot;)" table:style-name="ce17"/>
          <table:table-cell office:value-type="string" office:string-value="" table:formula="of:=IF([.D22]&gt;=9;IF([.D22]&lt;=12;&quot;X&quot;;&quot;&quot;);&quot;&quot;)" table:style-name="ce18"/>
          <table:table-cell office:value-type="string" office:string-value="" table:formula="of:=IF([.D22]&gt;=6;IF([.D22]&lt;=8;&quot;X&quot;;&quot;&quot;);&quot;&quot;)" table:style-name="ce18"/>
          <table:table-cell office:value-type="string" office:string-value="X" table:formula="of:=IF([.D22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2]&gt;=11;&quot;X&quot;;&quot;&quot;)" table:style-name="ce17"/>
          <table:table-cell office:value-type="string" office:string-value="" table:formula="of:=IF([.J22]&gt;=6;IF([.J22]&lt;=10;&quot;X&quot;;&quot;&quot;);&quot;&quot;)" table:style-name="ce18"/>
          <table:table-cell office:value-type="string" office:string-value="" table:formula="of:=IF([.J22]&gt;=4;IF([.J22]&lt;=5;&quot;X&quot;;&quot;&quot;);&quot;&quot;)" table:style-name="ce18"/>
          <table:table-cell office:value-type="string" office:string-value="X" table:formula="of:=IF([.J22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2:.R22])" table:style-name="ce23">
            <text:p>0</text:p>
          </table:table-cell>
          <table:table-cell office:value-type="string" office:string-value="X" table:formula="of:=IF([.S22]&lt;2;&quot;X&quot;;&quot;&quot;)" table:style-name="ce17">
            <text:p>X</text:p>
          </table:table-cell>
          <table:table-cell office:value-type="string" office:string-value="" table:formula="of:=IF([.S22]&gt;=2;IF([.S22]&lt;=5;&quot;X&quot;;&quot;&quot;);&quot;&quot;)" table:style-name="ce18"/>
          <table:table-cell office:value-type="string" office:string-value="" table:formula="of:=IF([.S22]&gt;=6;IF([.S22]&lt;=7;&quot;X&quot;;&quot;&quot;);&quot;&quot;)" table:style-name="ce18"/>
          <table:table-cell office:value-type="string" office:string-value="" table:formula="of:=IF([.S22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2]/[.Y22]" table:style-name="ce68">
            <text:p>592,0</text:p>
          </table:table-cell>
          <table:table-cell office:value-type="string" office:string-value="X" table:formula="of:=IF([.AA22]&gt;4.54;&quot;X&quot;;&quot;&quot;)" table:style-name="ce17">
            <text:p>X</text:p>
          </table:table-cell>
          <table:table-cell office:value-type="string" office:string-value="" table:formula="of:=IF([.AA22]&gt;2.94;IF([.AA22]&lt;=4.54;&quot;X&quot;;&quot;&quot;);&quot;&quot;)" table:style-name="ce18"/>
          <table:table-cell office:value-type="string" office:string-value="" table:formula="of:=IF([.AA22]&gt;=2.5;IF([.AA22]&lt;=2.94;&quot;X&quot;;&quot;&quot;);&quot;&quot;)" table:style-name="ce18"/>
          <table:table-cell office:value-type="string" office:string-value="" table:formula="of:=IF([.AA22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2];[.AH22]/2)" table:style-name="ce23">
            <text:p>0</text:p>
          </table:table-cell>
          <table:table-cell office:value-type="string" office:string-value="X" table:formula="of:=IF([.AI22]&lt;3.5;&quot;X&quot;;&quot;&quot;)" table:style-name="ce17">
            <text:p>X</text:p>
          </table:table-cell>
          <table:table-cell office:value-type="string" office:string-value="" table:formula="of:=IF([.AI22]&gt;=3.5;IF([.AI22]&lt;10.5;&quot;X&quot;;&quot;&quot;);&quot;&quot;)" table:style-name="ce18"/>
          <table:table-cell office:value-type="string" office:string-value="" table:formula="of:=IF([.AI22]&gt;=10.5;IF([.AI22]&lt;18.5;&quot;X&quot;;&quot;&quot;);&quot;&quot;)" table:style-name="ce18"/>
          <table:table-cell office:value-type="string" office:string-value="" table:formula="of:=IF([.AI22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3]&gt;=13;&quot;X&quot;;&quot;&quot;)" table:style-name="ce17"/>
          <table:table-cell office:value-type="string" office:string-value="" table:formula="of:=IF([.D23]&gt;=9;IF([.D23]&lt;=12;&quot;X&quot;;&quot;&quot;);&quot;&quot;)" table:style-name="ce18"/>
          <table:table-cell office:value-type="string" office:string-value="" table:formula="of:=IF([.D23]&gt;=6;IF([.D23]&lt;=8;&quot;X&quot;;&quot;&quot;);&quot;&quot;)" table:style-name="ce18"/>
          <table:table-cell office:value-type="string" office:string-value="X" table:formula="of:=IF([.D23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3]&gt;=11;&quot;X&quot;;&quot;&quot;)" table:style-name="ce17"/>
          <table:table-cell office:value-type="string" office:string-value="" table:formula="of:=IF([.J23]&gt;=6;IF([.J23]&lt;=10;&quot;X&quot;;&quot;&quot;);&quot;&quot;)" table:style-name="ce18"/>
          <table:table-cell office:value-type="string" office:string-value="" table:formula="of:=IF([.J23]&gt;=4;IF([.J23]&lt;=5;&quot;X&quot;;&quot;&quot;);&quot;&quot;)" table:style-name="ce18"/>
          <table:table-cell office:value-type="string" office:string-value="X" table:formula="of:=IF([.J23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3:.R23])" table:style-name="ce23">
            <text:p>0</text:p>
          </table:table-cell>
          <table:table-cell office:value-type="string" office:string-value="X" table:formula="of:=IF([.S23]&lt;2;&quot;X&quot;;&quot;&quot;)" table:style-name="ce17">
            <text:p>X</text:p>
          </table:table-cell>
          <table:table-cell office:value-type="string" office:string-value="" table:formula="of:=IF([.S23]&gt;=2;IF([.S23]&lt;=5;&quot;X&quot;;&quot;&quot;);&quot;&quot;)" table:style-name="ce18"/>
          <table:table-cell office:value-type="string" office:string-value="" table:formula="of:=IF([.S23]&gt;=6;IF([.S23]&lt;=7;&quot;X&quot;;&quot;&quot;);&quot;&quot;)" table:style-name="ce18"/>
          <table:table-cell office:value-type="string" office:string-value="" table:formula="of:=IF([.S23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3]/[.Y23]" table:style-name="ce68">
            <text:p>592,0</text:p>
          </table:table-cell>
          <table:table-cell office:value-type="string" office:string-value="X" table:formula="of:=IF([.AA23]&gt;4.54;&quot;X&quot;;&quot;&quot;)" table:style-name="ce17">
            <text:p>X</text:p>
          </table:table-cell>
          <table:table-cell office:value-type="string" office:string-value="" table:formula="of:=IF([.AA23]&gt;2.94;IF([.AA23]&lt;=4.54;&quot;X&quot;;&quot;&quot;);&quot;&quot;)" table:style-name="ce18"/>
          <table:table-cell office:value-type="string" office:string-value="" table:formula="of:=IF([.AA23]&gt;=2.5;IF([.AA23]&lt;=2.94;&quot;X&quot;;&quot;&quot;);&quot;&quot;)" table:style-name="ce18"/>
          <table:table-cell office:value-type="string" office:string-value="" table:formula="of:=IF([.AA23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3];[.AH23]/2)" table:style-name="ce23">
            <text:p>0</text:p>
          </table:table-cell>
          <table:table-cell office:value-type="string" office:string-value="X" table:formula="of:=IF([.AI23]&lt;3.5;&quot;X&quot;;&quot;&quot;)" table:style-name="ce17">
            <text:p>X</text:p>
          </table:table-cell>
          <table:table-cell office:value-type="string" office:string-value="" table:formula="of:=IF([.AI23]&gt;=3.5;IF([.AI23]&lt;10.5;&quot;X&quot;;&quot;&quot;);&quot;&quot;)" table:style-name="ce18"/>
          <table:table-cell office:value-type="string" office:string-value="" table:formula="of:=IF([.AI23]&gt;=10.5;IF([.AI23]&lt;18.5;&quot;X&quot;;&quot;&quot;);&quot;&quot;)" table:style-name="ce18"/>
          <table:table-cell office:value-type="string" office:string-value="" table:formula="of:=IF([.AI23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4]&gt;=13;&quot;X&quot;;&quot;&quot;)" table:style-name="ce17"/>
          <table:table-cell office:value-type="string" office:string-value="" table:formula="of:=IF([.D24]&gt;=9;IF([.D24]&lt;=12;&quot;X&quot;;&quot;&quot;);&quot;&quot;)" table:style-name="ce18"/>
          <table:table-cell office:value-type="string" office:string-value="" table:formula="of:=IF([.D24]&gt;=6;IF([.D24]&lt;=8;&quot;X&quot;;&quot;&quot;);&quot;&quot;)" table:style-name="ce18"/>
          <table:table-cell office:value-type="string" office:string-value="X" table:formula="of:=IF([.D24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4]&gt;=11;&quot;X&quot;;&quot;&quot;)" table:style-name="ce17"/>
          <table:table-cell office:value-type="string" office:string-value="" table:formula="of:=IF([.J24]&gt;=6;IF([.J24]&lt;=10;&quot;X&quot;;&quot;&quot;);&quot;&quot;)" table:style-name="ce18"/>
          <table:table-cell office:value-type="string" office:string-value="" table:formula="of:=IF([.J24]&gt;=4;IF([.J24]&lt;=5;&quot;X&quot;;&quot;&quot;);&quot;&quot;)" table:style-name="ce18"/>
          <table:table-cell office:value-type="string" office:string-value="X" table:formula="of:=IF([.J24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4:.R24])" table:style-name="ce23">
            <text:p>0</text:p>
          </table:table-cell>
          <table:table-cell office:value-type="string" office:string-value="X" table:formula="of:=IF([.S24]&lt;2;&quot;X&quot;;&quot;&quot;)" table:style-name="ce17">
            <text:p>X</text:p>
          </table:table-cell>
          <table:table-cell office:value-type="string" office:string-value="" table:formula="of:=IF([.S24]&gt;=2;IF([.S24]&lt;=5;&quot;X&quot;;&quot;&quot;);&quot;&quot;)" table:style-name="ce18"/>
          <table:table-cell office:value-type="string" office:string-value="" table:formula="of:=IF([.S24]&gt;=6;IF([.S24]&lt;=7;&quot;X&quot;;&quot;&quot;);&quot;&quot;)" table:style-name="ce18"/>
          <table:table-cell office:value-type="string" office:string-value="" table:formula="of:=IF([.S24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4]/[.Y24]" table:style-name="ce68">
            <text:p>592,0</text:p>
          </table:table-cell>
          <table:table-cell office:value-type="string" office:string-value="X" table:formula="of:=IF([.AA24]&gt;4.54;&quot;X&quot;;&quot;&quot;)" table:style-name="ce17">
            <text:p>X</text:p>
          </table:table-cell>
          <table:table-cell office:value-type="string" office:string-value="" table:formula="of:=IF([.AA24]&gt;2.94;IF([.AA24]&lt;=4.54;&quot;X&quot;;&quot;&quot;);&quot;&quot;)" table:style-name="ce18"/>
          <table:table-cell office:value-type="string" office:string-value="" table:formula="of:=IF([.AA24]&gt;=2.5;IF([.AA24]&lt;=2.94;&quot;X&quot;;&quot;&quot;);&quot;&quot;)" table:style-name="ce18"/>
          <table:table-cell office:value-type="string" office:string-value="" table:formula="of:=IF([.AA24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4];[.AH24]/2)" table:style-name="ce23">
            <text:p>0</text:p>
          </table:table-cell>
          <table:table-cell office:value-type="string" office:string-value="X" table:formula="of:=IF([.AI24]&lt;3.5;&quot;X&quot;;&quot;&quot;)" table:style-name="ce17">
            <text:p>X</text:p>
          </table:table-cell>
          <table:table-cell office:value-type="string" office:string-value="" table:formula="of:=IF([.AI24]&gt;=3.5;IF([.AI24]&lt;10.5;&quot;X&quot;;&quot;&quot;);&quot;&quot;)" table:style-name="ce18"/>
          <table:table-cell office:value-type="string" office:string-value="" table:formula="of:=IF([.AI24]&gt;=10.5;IF([.AI24]&lt;18.5;&quot;X&quot;;&quot;&quot;);&quot;&quot;)" table:style-name="ce18"/>
          <table:table-cell office:value-type="string" office:string-value="" table:formula="of:=IF([.AI24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5]&gt;=13;&quot;X&quot;;&quot;&quot;)" table:style-name="ce17"/>
          <table:table-cell office:value-type="string" office:string-value="" table:formula="of:=IF([.D25]&gt;=9;IF([.D25]&lt;=12;&quot;X&quot;;&quot;&quot;);&quot;&quot;)" table:style-name="ce18"/>
          <table:table-cell office:value-type="string" office:string-value="" table:formula="of:=IF([.D25]&gt;=6;IF([.D25]&lt;=8;&quot;X&quot;;&quot;&quot;);&quot;&quot;)" table:style-name="ce18"/>
          <table:table-cell office:value-type="string" office:string-value="X" table:formula="of:=IF([.D25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5]&gt;=11;&quot;X&quot;;&quot;&quot;)" table:style-name="ce17"/>
          <table:table-cell office:value-type="string" office:string-value="" table:formula="of:=IF([.J25]&gt;=6;IF([.J25]&lt;=10;&quot;X&quot;;&quot;&quot;);&quot;&quot;)" table:style-name="ce18"/>
          <table:table-cell office:value-type="string" office:string-value="" table:formula="of:=IF([.J25]&gt;=4;IF([.J25]&lt;=5;&quot;X&quot;;&quot;&quot;);&quot;&quot;)" table:style-name="ce18"/>
          <table:table-cell office:value-type="string" office:string-value="X" table:formula="of:=IF([.J25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5:.R25])" table:style-name="ce23">
            <text:p>0</text:p>
          </table:table-cell>
          <table:table-cell office:value-type="string" office:string-value="X" table:formula="of:=IF([.S25]&lt;2;&quot;X&quot;;&quot;&quot;)" table:style-name="ce17">
            <text:p>X</text:p>
          </table:table-cell>
          <table:table-cell office:value-type="string" office:string-value="" table:formula="of:=IF([.S25]&gt;=2;IF([.S25]&lt;=5;&quot;X&quot;;&quot;&quot;);&quot;&quot;)" table:style-name="ce18"/>
          <table:table-cell office:value-type="string" office:string-value="" table:formula="of:=IF([.S25]&gt;=6;IF([.S25]&lt;=7;&quot;X&quot;;&quot;&quot;);&quot;&quot;)" table:style-name="ce18"/>
          <table:table-cell office:value-type="string" office:string-value="" table:formula="of:=IF([.S25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5]/[.Y25]" table:style-name="ce68">
            <text:p>592,0</text:p>
          </table:table-cell>
          <table:table-cell office:value-type="string" office:string-value="X" table:formula="of:=IF([.AA25]&gt;4.54;&quot;X&quot;;&quot;&quot;)" table:style-name="ce17">
            <text:p>X</text:p>
          </table:table-cell>
          <table:table-cell office:value-type="string" office:string-value="" table:formula="of:=IF([.AA25]&gt;2.94;IF([.AA25]&lt;=4.54;&quot;X&quot;;&quot;&quot;);&quot;&quot;)" table:style-name="ce18"/>
          <table:table-cell office:value-type="string" office:string-value="" table:formula="of:=IF([.AA25]&gt;=2.5;IF([.AA25]&lt;=2.94;&quot;X&quot;;&quot;&quot;);&quot;&quot;)" table:style-name="ce18"/>
          <table:table-cell office:value-type="string" office:string-value="" table:formula="of:=IF([.AA25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5];[.AH25]/2)" table:style-name="ce23">
            <text:p>0</text:p>
          </table:table-cell>
          <table:table-cell office:value-type="string" office:string-value="X" table:formula="of:=IF([.AI25]&lt;3.5;&quot;X&quot;;&quot;&quot;)" table:style-name="ce17">
            <text:p>X</text:p>
          </table:table-cell>
          <table:table-cell office:value-type="string" office:string-value="" table:formula="of:=IF([.AI25]&gt;=3.5;IF([.AI25]&lt;10.5;&quot;X&quot;;&quot;&quot;);&quot;&quot;)" table:style-name="ce18"/>
          <table:table-cell office:value-type="string" office:string-value="" table:formula="of:=IF([.AI25]&gt;=10.5;IF([.AI25]&lt;18.5;&quot;X&quot;;&quot;&quot;);&quot;&quot;)" table:style-name="ce18"/>
          <table:table-cell office:value-type="string" office:string-value="" table:formula="of:=IF([.AI25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6]&gt;=13;&quot;X&quot;;&quot;&quot;)" table:style-name="ce17"/>
          <table:table-cell office:value-type="string" office:string-value="" table:formula="of:=IF([.D26]&gt;=9;IF([.D26]&lt;=12;&quot;X&quot;;&quot;&quot;);&quot;&quot;)" table:style-name="ce18"/>
          <table:table-cell office:value-type="string" office:string-value="" table:formula="of:=IF([.D26]&gt;=6;IF([.D26]&lt;=8;&quot;X&quot;;&quot;&quot;);&quot;&quot;)" table:style-name="ce18"/>
          <table:table-cell office:value-type="string" office:string-value="X" table:formula="of:=IF([.D26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6]&gt;=11;&quot;X&quot;;&quot;&quot;)" table:style-name="ce17"/>
          <table:table-cell office:value-type="string" office:string-value="" table:formula="of:=IF([.J26]&gt;=6;IF([.J26]&lt;=10;&quot;X&quot;;&quot;&quot;);&quot;&quot;)" table:style-name="ce18"/>
          <table:table-cell office:value-type="string" office:string-value="" table:formula="of:=IF([.J26]&gt;=4;IF([.J26]&lt;=5;&quot;X&quot;;&quot;&quot;);&quot;&quot;)" table:style-name="ce18"/>
          <table:table-cell office:value-type="string" office:string-value="X" table:formula="of:=IF([.J26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6:.R26])" table:style-name="ce23">
            <text:p>0</text:p>
          </table:table-cell>
          <table:table-cell office:value-type="string" office:string-value="X" table:formula="of:=IF([.S26]&lt;2;&quot;X&quot;;&quot;&quot;)" table:style-name="ce17">
            <text:p>X</text:p>
          </table:table-cell>
          <table:table-cell office:value-type="string" office:string-value="" table:formula="of:=IF([.S26]&gt;=2;IF([.S26]&lt;=5;&quot;X&quot;;&quot;&quot;);&quot;&quot;)" table:style-name="ce18"/>
          <table:table-cell office:value-type="string" office:string-value="" table:formula="of:=IF([.S26]&gt;=6;IF([.S26]&lt;=7;&quot;X&quot;;&quot;&quot;);&quot;&quot;)" table:style-name="ce18"/>
          <table:table-cell office:value-type="string" office:string-value="" table:formula="of:=IF([.S26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6]/[.Y26]" table:style-name="ce68">
            <text:p>592,0</text:p>
          </table:table-cell>
          <table:table-cell office:value-type="string" office:string-value="X" table:formula="of:=IF([.AA26]&gt;4.54;&quot;X&quot;;&quot;&quot;)" table:style-name="ce17">
            <text:p>X</text:p>
          </table:table-cell>
          <table:table-cell office:value-type="string" office:string-value="" table:formula="of:=IF([.AA26]&gt;2.94;IF([.AA26]&lt;=4.54;&quot;X&quot;;&quot;&quot;);&quot;&quot;)" table:style-name="ce18"/>
          <table:table-cell office:value-type="string" office:string-value="" table:formula="of:=IF([.AA26]&gt;=2.5;IF([.AA26]&lt;=2.94;&quot;X&quot;;&quot;&quot;);&quot;&quot;)" table:style-name="ce18"/>
          <table:table-cell office:value-type="string" office:string-value="" table:formula="of:=IF([.AA26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6];[.AH26]/2)" table:style-name="ce23">
            <text:p>0</text:p>
          </table:table-cell>
          <table:table-cell office:value-type="string" office:string-value="X" table:formula="of:=IF([.AI26]&lt;3.5;&quot;X&quot;;&quot;&quot;)" table:style-name="ce17">
            <text:p>X</text:p>
          </table:table-cell>
          <table:table-cell office:value-type="string" office:string-value="" table:formula="of:=IF([.AI26]&gt;=3.5;IF([.AI26]&lt;10.5;&quot;X&quot;;&quot;&quot;);&quot;&quot;)" table:style-name="ce18"/>
          <table:table-cell office:value-type="string" office:string-value="" table:formula="of:=IF([.AI26]&gt;=10.5;IF([.AI26]&lt;18.5;&quot;X&quot;;&quot;&quot;);&quot;&quot;)" table:style-name="ce18"/>
          <table:table-cell office:value-type="string" office:string-value="" table:formula="of:=IF([.AI26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7]&gt;=13;&quot;X&quot;;&quot;&quot;)" table:style-name="ce17"/>
          <table:table-cell office:value-type="string" office:string-value="" table:formula="of:=IF([.D27]&gt;=9;IF([.D27]&lt;=12;&quot;X&quot;;&quot;&quot;);&quot;&quot;)" table:style-name="ce18"/>
          <table:table-cell office:value-type="string" office:string-value="" table:formula="of:=IF([.D27]&gt;=6;IF([.D27]&lt;=8;&quot;X&quot;;&quot;&quot;);&quot;&quot;)" table:style-name="ce18"/>
          <table:table-cell office:value-type="string" office:string-value="X" table:formula="of:=IF([.D27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7]&gt;=11;&quot;X&quot;;&quot;&quot;)" table:style-name="ce17"/>
          <table:table-cell office:value-type="string" office:string-value="" table:formula="of:=IF([.J27]&gt;=6;IF([.J27]&lt;=10;&quot;X&quot;;&quot;&quot;);&quot;&quot;)" table:style-name="ce18"/>
          <table:table-cell office:value-type="string" office:string-value="" table:formula="of:=IF([.J27]&gt;=4;IF([.J27]&lt;=5;&quot;X&quot;;&quot;&quot;);&quot;&quot;)" table:style-name="ce18"/>
          <table:table-cell office:value-type="string" office:string-value="X" table:formula="of:=IF([.J27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27:.R27])" table:style-name="ce23">
            <text:p>0</text:p>
          </table:table-cell>
          <table:table-cell office:value-type="string" office:string-value="X" table:formula="of:=IF([.S27]&lt;2;&quot;X&quot;;&quot;&quot;)" table:style-name="ce17">
            <text:p>X</text:p>
          </table:table-cell>
          <table:table-cell office:value-type="string" office:string-value="" table:formula="of:=IF([.S27]&gt;=2;IF([.S27]&lt;=5;&quot;X&quot;;&quot;&quot;);&quot;&quot;)" table:style-name="ce18"/>
          <table:table-cell office:value-type="string" office:string-value="" table:formula="of:=IF([.S27]&gt;=6;IF([.S27]&lt;=7;&quot;X&quot;;&quot;&quot;);&quot;&quot;)" table:style-name="ce18"/>
          <table:table-cell office:value-type="string" office:string-value="" table:formula="of:=IF([.S27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7]/[.Y27]" table:style-name="ce68">
            <text:p>592,0</text:p>
          </table:table-cell>
          <table:table-cell office:value-type="string" office:string-value="X" table:formula="of:=IF([.AA27]&gt;4.54;&quot;X&quot;;&quot;&quot;)" table:style-name="ce17">
            <text:p>X</text:p>
          </table:table-cell>
          <table:table-cell office:value-type="string" office:string-value="" table:formula="of:=IF([.AA27]&gt;2.94;IF([.AA27]&lt;=4.54;&quot;X&quot;;&quot;&quot;);&quot;&quot;)" table:style-name="ce18"/>
          <table:table-cell office:value-type="string" office:string-value="" table:formula="of:=IF([.AA27]&gt;=2.5;IF([.AA27]&lt;=2.94;&quot;X&quot;;&quot;&quot;);&quot;&quot;)" table:style-name="ce18"/>
          <table:table-cell office:value-type="string" office:string-value="" table:formula="of:=IF([.AA27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7];[.AH27]/2)" table:style-name="ce23">
            <text:p>0</text:p>
          </table:table-cell>
          <table:table-cell office:value-type="string" office:string-value="X" table:formula="of:=IF([.AI27]&lt;3.5;&quot;X&quot;;&quot;&quot;)" table:style-name="ce17">
            <text:p>X</text:p>
          </table:table-cell>
          <table:table-cell office:value-type="string" office:string-value="" table:formula="of:=IF([.AI27]&gt;=3.5;IF([.AI27]&lt;10.5;&quot;X&quot;;&quot;&quot;);&quot;&quot;)" table:style-name="ce18"/>
          <table:table-cell office:value-type="string" office:string-value="" table:formula="of:=IF([.AI27]&gt;=10.5;IF([.AI27]&lt;18.5;&quot;X&quot;;&quot;&quot;);&quot;&quot;)" table:style-name="ce18"/>
          <table:table-cell office:value-type="string" office:string-value="" table:formula="of:=IF([.AI27]&gt;=18.5;&quot;X&quot;;&quot;&quot;)" table:style-name="ce19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41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8]&gt;=13;&quot;X&quot;;&quot;&quot;)" table:style-name="ce17"/>
          <table:table-cell office:value-type="string" office:string-value="" table:formula="of:=IF([.D28]&gt;=9;IF([.D28]&lt;=12;&quot;X&quot;;&quot;&quot;);&quot;&quot;)" table:style-name="ce18"/>
          <table:table-cell office:value-type="string" office:string-value="" table:formula="of:=IF([.D28]&gt;=6;IF([.D28]&lt;=8;&quot;X&quot;;&quot;&quot;);&quot;&quot;)" table:style-name="ce18"/>
          <table:table-cell office:value-type="string" office:string-value="X" table:formula="of:=IF([.D28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8]&gt;=11;&quot;X&quot;;&quot;&quot;)" table:style-name="ce17"/>
          <table:table-cell office:value-type="string" office:string-value="" table:formula="of:=IF([.J28]&gt;=6;IF([.J28]&lt;=10;&quot;X&quot;;&quot;&quot;);&quot;&quot;)" table:style-name="ce18"/>
          <table:table-cell office:value-type="string" office:string-value="" table:formula="of:=IF([.J28]&gt;=4;IF([.J28]&lt;=5;&quot;X&quot;;&quot;&quot;);&quot;&quot;)" table:style-name="ce18"/>
          <table:table-cell office:value-type="string" office:string-value="X" table:formula="of:=IF([.J28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28:.R28])" table:style-name="ce23">
            <text:p>0</text:p>
          </table:table-cell>
          <table:table-cell office:value-type="string" office:string-value="X" table:formula="of:=IF([.S28]&lt;2;&quot;X&quot;;&quot;&quot;)" table:style-name="ce17">
            <text:p>X</text:p>
          </table:table-cell>
          <table:table-cell office:value-type="string" office:string-value="" table:formula="of:=IF([.S28]&gt;=2;IF([.S28]&lt;=5;&quot;X&quot;;&quot;&quot;);&quot;&quot;)" table:style-name="ce18"/>
          <table:table-cell office:value-type="string" office:string-value="" table:formula="of:=IF([.S28]&gt;=6;IF([.S28]&lt;=7;&quot;X&quot;;&quot;&quot;);&quot;&quot;)" table:style-name="ce18"/>
          <table:table-cell office:value-type="string" office:string-value="" table:formula="of:=IF([.S28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8]/[.Y28]" table:style-name="ce68">
            <text:p>592,0</text:p>
          </table:table-cell>
          <table:table-cell office:value-type="string" office:string-value="X" table:formula="of:=IF([.AA28]&gt;4.54;&quot;X&quot;;&quot;&quot;)" table:style-name="ce17">
            <text:p>X</text:p>
          </table:table-cell>
          <table:table-cell office:value-type="string" office:string-value="" table:formula="of:=IF([.AA28]&gt;2.94;IF([.AA28]&lt;=4.54;&quot;X&quot;;&quot;&quot;);&quot;&quot;)" table:style-name="ce18"/>
          <table:table-cell office:value-type="string" office:string-value="" table:formula="of:=IF([.AA28]&gt;=2.5;IF([.AA28]&lt;=2.94;&quot;X&quot;;&quot;&quot;);&quot;&quot;)" table:style-name="ce18"/>
          <table:table-cell office:value-type="string" office:string-value="" table:formula="of:=IF([.AA28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8];[.AH28]/2)" table:style-name="ce23">
            <text:p>0</text:p>
          </table:table-cell>
          <table:table-cell office:value-type="string" office:string-value="X" table:formula="of:=IF([.AI28]&lt;3.5;&quot;X&quot;;&quot;&quot;)" table:style-name="ce17">
            <text:p>X</text:p>
          </table:table-cell>
          <table:table-cell office:value-type="string" office:string-value="" table:formula="of:=IF([.AI28]&gt;=3.5;IF([.AI28]&lt;10.5;&quot;X&quot;;&quot;&quot;);&quot;&quot;)" table:style-name="ce18"/>
          <table:table-cell office:value-type="string" office:string-value="" table:formula="of:=IF([.AI28]&gt;=10.5;IF([.AI28]&lt;18.5;&quot;X&quot;;&quot;&quot;);&quot;&quot;)" table:style-name="ce18"/>
          <table:table-cell office:value-type="string" office:string-value="" table:formula="of:=IF([.AI28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9]&gt;=13;&quot;X&quot;;&quot;&quot;)" table:style-name="ce17"/>
          <table:table-cell office:value-type="string" office:string-value="" table:formula="of:=IF([.D29]&gt;=9;IF([.D29]&lt;=12;&quot;X&quot;;&quot;&quot;);&quot;&quot;)" table:style-name="ce18"/>
          <table:table-cell office:value-type="string" office:string-value="" table:formula="of:=IF([.D29]&gt;=6;IF([.D29]&lt;=8;&quot;X&quot;;&quot;&quot;);&quot;&quot;)" table:style-name="ce18"/>
          <table:table-cell office:value-type="string" office:string-value="X" table:formula="of:=IF([.D29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9]&gt;=11;&quot;X&quot;;&quot;&quot;)" table:style-name="ce17"/>
          <table:table-cell office:value-type="string" office:string-value="" table:formula="of:=IF([.J29]&gt;=6;IF([.J29]&lt;=10;&quot;X&quot;;&quot;&quot;);&quot;&quot;)" table:style-name="ce18"/>
          <table:table-cell office:value-type="string" office:string-value="" table:formula="of:=IF([.J29]&gt;=4;IF([.J29]&lt;=5;&quot;X&quot;;&quot;&quot;);&quot;&quot;)" table:style-name="ce18"/>
          <table:table-cell office:value-type="string" office:string-value="X" table:formula="of:=IF([.J29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29:.R29])" table:style-name="ce23">
            <text:p>0</text:p>
          </table:table-cell>
          <table:table-cell office:value-type="string" office:string-value="X" table:formula="of:=IF([.S29]&lt;2;&quot;X&quot;;&quot;&quot;)" table:style-name="ce17">
            <text:p>X</text:p>
          </table:table-cell>
          <table:table-cell office:value-type="string" office:string-value="" table:formula="of:=IF([.S29]&gt;=2;IF([.S29]&lt;=5;&quot;X&quot;;&quot;&quot;);&quot;&quot;)" table:style-name="ce18"/>
          <table:table-cell office:value-type="string" office:string-value="" table:formula="of:=IF([.S29]&gt;=6;IF([.S29]&lt;=7;&quot;X&quot;;&quot;&quot;);&quot;&quot;)" table:style-name="ce18"/>
          <table:table-cell office:value-type="string" office:string-value="" table:formula="of:=IF([.S29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29]/[.Y29]" table:style-name="ce68">
            <text:p>592,0</text:p>
          </table:table-cell>
          <table:table-cell office:value-type="string" office:string-value="X" table:formula="of:=IF([.AA29]&gt;4.54;&quot;X&quot;;&quot;&quot;)" table:style-name="ce17">
            <text:p>X</text:p>
          </table:table-cell>
          <table:table-cell office:value-type="string" office:string-value="" table:formula="of:=IF([.AA29]&gt;2.94;IF([.AA29]&lt;=4.54;&quot;X&quot;;&quot;&quot;);&quot;&quot;)" table:style-name="ce18"/>
          <table:table-cell office:value-type="string" office:string-value="" table:formula="of:=IF([.AA29]&gt;=2.5;IF([.AA29]&lt;=2.94;&quot;X&quot;;&quot;&quot;);&quot;&quot;)" table:style-name="ce18"/>
          <table:table-cell office:value-type="string" office:string-value="" table:formula="of:=IF([.AA29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9];[.AH29]/2)" table:style-name="ce23">
            <text:p>0</text:p>
          </table:table-cell>
          <table:table-cell office:value-type="string" office:string-value="X" table:formula="of:=IF([.AI29]&lt;3.5;&quot;X&quot;;&quot;&quot;)" table:style-name="ce17">
            <text:p>X</text:p>
          </table:table-cell>
          <table:table-cell office:value-type="string" office:string-value="" table:formula="of:=IF([.AI29]&gt;=3.5;IF([.AI29]&lt;10.5;&quot;X&quot;;&quot;&quot;);&quot;&quot;)" table:style-name="ce18"/>
          <table:table-cell office:value-type="string" office:string-value="" table:formula="of:=IF([.AI29]&gt;=10.5;IF([.AI29]&lt;18.5;&quot;X&quot;;&quot;&quot;);&quot;&quot;)" table:style-name="ce18"/>
          <table:table-cell office:value-type="string" office:string-value="" table:formula="of:=IF([.AI29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0]&gt;=13;&quot;X&quot;;&quot;&quot;)" table:style-name="ce17"/>
          <table:table-cell office:value-type="string" office:string-value="" table:formula="of:=IF([.D30]&gt;=9;IF([.D30]&lt;=12;&quot;X&quot;;&quot;&quot;);&quot;&quot;)" table:style-name="ce18"/>
          <table:table-cell office:value-type="string" office:string-value="" table:formula="of:=IF([.D30]&gt;=6;IF([.D30]&lt;=8;&quot;X&quot;;&quot;&quot;);&quot;&quot;)" table:style-name="ce18"/>
          <table:table-cell office:value-type="string" office:string-value="X" table:formula="of:=IF([.D30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0]&gt;=11;&quot;X&quot;;&quot;&quot;)" table:style-name="ce17"/>
          <table:table-cell office:value-type="string" office:string-value="" table:formula="of:=IF([.J30]&gt;=6;IF([.J30]&lt;=10;&quot;X&quot;;&quot;&quot;);&quot;&quot;)" table:style-name="ce18"/>
          <table:table-cell office:value-type="string" office:string-value="" table:formula="of:=IF([.J30]&gt;=4;IF([.J30]&lt;=5;&quot;X&quot;;&quot;&quot;);&quot;&quot;)" table:style-name="ce18"/>
          <table:table-cell office:value-type="string" office:string-value="X" table:formula="of:=IF([.J30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0:.R30])" table:style-name="ce23">
            <text:p>0</text:p>
          </table:table-cell>
          <table:table-cell office:value-type="string" office:string-value="X" table:formula="of:=IF([.S30]&lt;2;&quot;X&quot;;&quot;&quot;)" table:style-name="ce17">
            <text:p>X</text:p>
          </table:table-cell>
          <table:table-cell office:value-type="string" office:string-value="" table:formula="of:=IF([.S30]&gt;=2;IF([.S30]&lt;=5;&quot;X&quot;;&quot;&quot;);&quot;&quot;)" table:style-name="ce18"/>
          <table:table-cell office:value-type="string" office:string-value="" table:formula="of:=IF([.S30]&gt;=6;IF([.S30]&lt;=7;&quot;X&quot;;&quot;&quot;);&quot;&quot;)" table:style-name="ce18"/>
          <table:table-cell office:value-type="string" office:string-value="" table:formula="of:=IF([.S30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30]/[.Y30]" table:style-name="ce68">
            <text:p>592,0</text:p>
          </table:table-cell>
          <table:table-cell office:value-type="string" office:string-value="X" table:formula="of:=IF([.AA30]&gt;4.54;&quot;X&quot;;&quot;&quot;)" table:style-name="ce17">
            <text:p>X</text:p>
          </table:table-cell>
          <table:table-cell office:value-type="string" office:string-value="" table:formula="of:=IF([.AA30]&gt;2.94;IF([.AA30]&lt;=4.54;&quot;X&quot;;&quot;&quot;);&quot;&quot;)" table:style-name="ce18"/>
          <table:table-cell office:value-type="string" office:string-value="" table:formula="of:=IF([.AA30]&gt;=2.5;IF([.AA30]&lt;=2.94;&quot;X&quot;;&quot;&quot;);&quot;&quot;)" table:style-name="ce18"/>
          <table:table-cell office:value-type="string" office:string-value="" table:formula="of:=IF([.AA30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0];[.AH30]/2)" table:style-name="ce23">
            <text:p>0</text:p>
          </table:table-cell>
          <table:table-cell office:value-type="string" office:string-value="X" table:formula="of:=IF([.AI30]&lt;3.5;&quot;X&quot;;&quot;&quot;)" table:style-name="ce17">
            <text:p>X</text:p>
          </table:table-cell>
          <table:table-cell office:value-type="string" office:string-value="" table:formula="of:=IF([.AI30]&gt;=3.5;IF([.AI30]&lt;10.5;&quot;X&quot;;&quot;&quot;);&quot;&quot;)" table:style-name="ce18"/>
          <table:table-cell office:value-type="string" office:string-value="" table:formula="of:=IF([.AI30]&gt;=10.5;IF([.AI30]&lt;18.5;&quot;X&quot;;&quot;&quot;);&quot;&quot;)" table:style-name="ce18"/>
          <table:table-cell office:value-type="string" office:string-value="" table:formula="of:=IF([.AI30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1]&gt;=13;&quot;X&quot;;&quot;&quot;)" table:style-name="ce17"/>
          <table:table-cell office:value-type="string" office:string-value="" table:formula="of:=IF([.D31]&gt;=9;IF([.D31]&lt;=12;&quot;X&quot;;&quot;&quot;);&quot;&quot;)" table:style-name="ce18"/>
          <table:table-cell office:value-type="string" office:string-value="" table:formula="of:=IF([.D31]&gt;=6;IF([.D31]&lt;=8;&quot;X&quot;;&quot;&quot;);&quot;&quot;)" table:style-name="ce18"/>
          <table:table-cell office:value-type="string" office:string-value="X" table:formula="of:=IF([.D31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1]&gt;=11;&quot;X&quot;;&quot;&quot;)" table:style-name="ce17"/>
          <table:table-cell office:value-type="string" office:string-value="" table:formula="of:=IF([.J31]&gt;=6;IF([.J31]&lt;=10;&quot;X&quot;;&quot;&quot;);&quot;&quot;)" table:style-name="ce18"/>
          <table:table-cell office:value-type="string" office:string-value="" table:formula="of:=IF([.J31]&gt;=4;IF([.J31]&lt;=5;&quot;X&quot;;&quot;&quot;);&quot;&quot;)" table:style-name="ce18"/>
          <table:table-cell office:value-type="string" office:string-value="X" table:formula="of:=IF([.J31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1:.R31])" table:style-name="ce23">
            <text:p>0</text:p>
          </table:table-cell>
          <table:table-cell office:value-type="string" office:string-value="X" table:formula="of:=IF([.S31]&lt;2;&quot;X&quot;;&quot;&quot;)" table:style-name="ce17">
            <text:p>X</text:p>
          </table:table-cell>
          <table:table-cell office:value-type="string" office:string-value="" table:formula="of:=IF([.S31]&gt;=2;IF([.S31]&lt;=5;&quot;X&quot;;&quot;&quot;);&quot;&quot;)" table:style-name="ce18"/>
          <table:table-cell office:value-type="string" office:string-value="" table:formula="of:=IF([.S31]&gt;=6;IF([.S31]&lt;=7;&quot;X&quot;;&quot;&quot;);&quot;&quot;)" table:style-name="ce18"/>
          <table:table-cell office:value-type="string" office:string-value="" table:formula="of:=IF([.S31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31]/[.Y31]" table:style-name="ce68">
            <text:p>592,0</text:p>
          </table:table-cell>
          <table:table-cell office:value-type="string" office:string-value="X" table:formula="of:=IF([.AA31]&gt;4.54;&quot;X&quot;;&quot;&quot;)" table:style-name="ce17">
            <text:p>X</text:p>
          </table:table-cell>
          <table:table-cell office:value-type="string" office:string-value="" table:formula="of:=IF([.AA31]&gt;2.94;IF([.AA31]&lt;=4.54;&quot;X&quot;;&quot;&quot;);&quot;&quot;)" table:style-name="ce18"/>
          <table:table-cell office:value-type="string" office:string-value="" table:formula="of:=IF([.AA31]&gt;=2.5;IF([.AA31]&lt;=2.94;&quot;X&quot;;&quot;&quot;);&quot;&quot;)" table:style-name="ce18"/>
          <table:table-cell office:value-type="string" office:string-value="" table:formula="of:=IF([.AA31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1];[.AH31]/2)" table:style-name="ce23">
            <text:p>0</text:p>
          </table:table-cell>
          <table:table-cell office:value-type="string" office:string-value="X" table:formula="of:=IF([.AI31]&lt;3.5;&quot;X&quot;;&quot;&quot;)" table:style-name="ce17">
            <text:p>X</text:p>
          </table:table-cell>
          <table:table-cell office:value-type="string" office:string-value="" table:formula="of:=IF([.AI31]&gt;=3.5;IF([.AI31]&lt;10.5;&quot;X&quot;;&quot;&quot;);&quot;&quot;)" table:style-name="ce18"/>
          <table:table-cell office:value-type="string" office:string-value="" table:formula="of:=IF([.AI31]&gt;=10.5;IF([.AI31]&lt;18.5;&quot;X&quot;;&quot;&quot;);&quot;&quot;)" table:style-name="ce18"/>
          <table:table-cell office:value-type="string" office:string-value="" table:formula="of:=IF([.AI31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2]&gt;=13;&quot;X&quot;;&quot;&quot;)" table:style-name="ce17"/>
          <table:table-cell office:value-type="string" office:string-value="" table:formula="of:=IF([.D32]&gt;=9;IF([.D32]&lt;=12;&quot;X&quot;;&quot;&quot;);&quot;&quot;)" table:style-name="ce18"/>
          <table:table-cell office:value-type="string" office:string-value="" table:formula="of:=IF([.D32]&gt;=6;IF([.D32]&lt;=8;&quot;X&quot;;&quot;&quot;);&quot;&quot;)" table:style-name="ce18"/>
          <table:table-cell office:value-type="string" office:string-value="X" table:formula="of:=IF([.D32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2]&gt;=11;&quot;X&quot;;&quot;&quot;)" table:style-name="ce17"/>
          <table:table-cell office:value-type="string" office:string-value="" table:formula="of:=IF([.J32]&gt;=6;IF([.J32]&lt;=10;&quot;X&quot;;&quot;&quot;);&quot;&quot;)" table:style-name="ce18"/>
          <table:table-cell office:value-type="string" office:string-value="" table:formula="of:=IF([.J32]&gt;=4;IF([.J32]&lt;=5;&quot;X&quot;;&quot;&quot;);&quot;&quot;)" table:style-name="ce18"/>
          <table:table-cell office:value-type="string" office:string-value="X" table:formula="of:=IF([.J32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2:.R32])" table:style-name="ce23">
            <text:p>0</text:p>
          </table:table-cell>
          <table:table-cell office:value-type="string" office:string-value="X" table:formula="of:=IF([.S32]&lt;2;&quot;X&quot;;&quot;&quot;)" table:style-name="ce17">
            <text:p>X</text:p>
          </table:table-cell>
          <table:table-cell office:value-type="string" office:string-value="" table:formula="of:=IF([.S32]&gt;=2;IF([.S32]&lt;=5;&quot;X&quot;;&quot;&quot;);&quot;&quot;)" table:style-name="ce18"/>
          <table:table-cell office:value-type="string" office:string-value="" table:formula="of:=IF([.S32]&gt;=6;IF([.S32]&lt;=7;&quot;X&quot;;&quot;&quot;);&quot;&quot;)" table:style-name="ce18"/>
          <table:table-cell office:value-type="string" office:string-value="" table:formula="of:=IF([.S32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32]/[.Y32]" table:style-name="ce68">
            <text:p>592,0</text:p>
          </table:table-cell>
          <table:table-cell office:value-type="string" office:string-value="X" table:formula="of:=IF([.AA32]&gt;4.54;&quot;X&quot;;&quot;&quot;)" table:style-name="ce17">
            <text:p>X</text:p>
          </table:table-cell>
          <table:table-cell office:value-type="string" office:string-value="" table:formula="of:=IF([.AA32]&gt;2.94;IF([.AA32]&lt;=4.54;&quot;X&quot;;&quot;&quot;);&quot;&quot;)" table:style-name="ce18"/>
          <table:table-cell office:value-type="string" office:string-value="" table:formula="of:=IF([.AA32]&gt;=2.5;IF([.AA32]&lt;=2.94;&quot;X&quot;;&quot;&quot;);&quot;&quot;)" table:style-name="ce18"/>
          <table:table-cell office:value-type="string" office:string-value="" table:formula="of:=IF([.AA32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2];[.AH32]/2)" table:style-name="ce23">
            <text:p>0</text:p>
          </table:table-cell>
          <table:table-cell office:value-type="string" office:string-value="X" table:formula="of:=IF([.AI32]&lt;3.5;&quot;X&quot;;&quot;&quot;)" table:style-name="ce17">
            <text:p>X</text:p>
          </table:table-cell>
          <table:table-cell office:value-type="string" office:string-value="" table:formula="of:=IF([.AI32]&gt;=3.5;IF([.AI32]&lt;10.5;&quot;X&quot;;&quot;&quot;);&quot;&quot;)" table:style-name="ce18"/>
          <table:table-cell office:value-type="string" office:string-value="" table:formula="of:=IF([.AI32]&gt;=10.5;IF([.AI32]&lt;18.5;&quot;X&quot;;&quot;&quot;);&quot;&quot;)" table:style-name="ce18"/>
          <table:table-cell office:value-type="string" office:string-value="" table:formula="of:=IF([.AI32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3]&gt;=13;&quot;X&quot;;&quot;&quot;)" table:style-name="ce17"/>
          <table:table-cell office:value-type="string" office:string-value="" table:formula="of:=IF([.D33]&gt;=9;IF([.D33]&lt;=12;&quot;X&quot;;&quot;&quot;);&quot;&quot;)" table:style-name="ce18"/>
          <table:table-cell office:value-type="string" office:string-value="" table:formula="of:=IF([.D33]&gt;=6;IF([.D33]&lt;=8;&quot;X&quot;;&quot;&quot;);&quot;&quot;)" table:style-name="ce18"/>
          <table:table-cell office:value-type="string" office:string-value="X" table:formula="of:=IF([.D33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3]&gt;=11;&quot;X&quot;;&quot;&quot;)" table:style-name="ce17"/>
          <table:table-cell office:value-type="string" office:string-value="" table:formula="of:=IF([.J33]&gt;=6;IF([.J33]&lt;=10;&quot;X&quot;;&quot;&quot;);&quot;&quot;)" table:style-name="ce18"/>
          <table:table-cell office:value-type="string" office:string-value="" table:formula="of:=IF([.J33]&gt;=4;IF([.J33]&lt;=5;&quot;X&quot;;&quot;&quot;);&quot;&quot;)" table:style-name="ce18"/>
          <table:table-cell office:value-type="string" office:string-value="X" table:formula="of:=IF([.J33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3:.R33])" table:style-name="ce23">
            <text:p>0</text:p>
          </table:table-cell>
          <table:table-cell office:value-type="string" office:string-value="X" table:formula="of:=IF([.S33]&lt;2;&quot;X&quot;;&quot;&quot;)" table:style-name="ce17">
            <text:p>X</text:p>
          </table:table-cell>
          <table:table-cell office:value-type="string" office:string-value="" table:formula="of:=IF([.S33]&gt;=2;IF([.S33]&lt;=5;&quot;X&quot;;&quot;&quot;);&quot;&quot;)" table:style-name="ce18"/>
          <table:table-cell office:value-type="string" office:string-value="" table:formula="of:=IF([.S33]&gt;=6;IF([.S33]&lt;=7;&quot;X&quot;;&quot;&quot;);&quot;&quot;)" table:style-name="ce18"/>
          <table:table-cell office:value-type="string" office:string-value="" table:formula="of:=IF([.S33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33]/[.Y33]" table:style-name="ce68">
            <text:p>592,0</text:p>
          </table:table-cell>
          <table:table-cell office:value-type="string" office:string-value="X" table:formula="of:=IF([.AA33]&gt;4.54;&quot;X&quot;;&quot;&quot;)" table:style-name="ce17">
            <text:p>X</text:p>
          </table:table-cell>
          <table:table-cell office:value-type="string" office:string-value="" table:formula="of:=IF([.AA33]&gt;2.94;IF([.AA33]&lt;=4.54;&quot;X&quot;;&quot;&quot;);&quot;&quot;)" table:style-name="ce18"/>
          <table:table-cell office:value-type="string" office:string-value="" table:formula="of:=IF([.AA33]&gt;=2.5;IF([.AA33]&lt;=2.94;&quot;X&quot;;&quot;&quot;);&quot;&quot;)" table:style-name="ce18"/>
          <table:table-cell office:value-type="string" office:string-value="" table:formula="of:=IF([.AA33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3];[.AH33]/2)" table:style-name="ce23">
            <text:p>0</text:p>
          </table:table-cell>
          <table:table-cell office:value-type="string" office:string-value="X" table:formula="of:=IF([.AI33]&lt;3.5;&quot;X&quot;;&quot;&quot;)" table:style-name="ce17">
            <text:p>X</text:p>
          </table:table-cell>
          <table:table-cell office:value-type="string" office:string-value="" table:formula="of:=IF([.AI33]&gt;=3.5;IF([.AI33]&lt;10.5;&quot;X&quot;;&quot;&quot;);&quot;&quot;)" table:style-name="ce18"/>
          <table:table-cell office:value-type="string" office:string-value="" table:formula="of:=IF([.AI33]&gt;=10.5;IF([.AI33]&lt;18.5;&quot;X&quot;;&quot;&quot;);&quot;&quot;)" table:style-name="ce18"/>
          <table:table-cell office:value-type="string" office:string-value="" table:formula="of:=IF([.AI33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4]&gt;=13;&quot;X&quot;;&quot;&quot;)" table:style-name="ce17"/>
          <table:table-cell office:value-type="string" office:string-value="" table:formula="of:=IF([.D34]&gt;=9;IF([.D34]&lt;=12;&quot;X&quot;;&quot;&quot;);&quot;&quot;)" table:style-name="ce18"/>
          <table:table-cell office:value-type="string" office:string-value="" table:formula="of:=IF([.D34]&gt;=6;IF([.D34]&lt;=8;&quot;X&quot;;&quot;&quot;);&quot;&quot;)" table:style-name="ce18"/>
          <table:table-cell office:value-type="string" office:string-value="X" table:formula="of:=IF([.D34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4]&gt;=11;&quot;X&quot;;&quot;&quot;)" table:style-name="ce17"/>
          <table:table-cell office:value-type="string" office:string-value="" table:formula="of:=IF([.J34]&gt;=6;IF([.J34]&lt;=10;&quot;X&quot;;&quot;&quot;);&quot;&quot;)" table:style-name="ce18"/>
          <table:table-cell office:value-type="string" office:string-value="" table:formula="of:=IF([.J34]&gt;=4;IF([.J34]&lt;=5;&quot;X&quot;;&quot;&quot;);&quot;&quot;)" table:style-name="ce18"/>
          <table:table-cell office:value-type="string" office:string-value="X" table:formula="of:=IF([.J34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4:.R34])" table:style-name="ce23">
            <text:p>0</text:p>
          </table:table-cell>
          <table:table-cell office:value-type="string" office:string-value="X" table:formula="of:=IF([.S34]&lt;2;&quot;X&quot;;&quot;&quot;)" table:style-name="ce17">
            <text:p>X</text:p>
          </table:table-cell>
          <table:table-cell office:value-type="string" office:string-value="" table:formula="of:=IF([.S34]&gt;=2;IF([.S34]&lt;=5;&quot;X&quot;;&quot;&quot;);&quot;&quot;)" table:style-name="ce18"/>
          <table:table-cell office:value-type="string" office:string-value="" table:formula="of:=IF([.S34]&gt;=6;IF([.S34]&lt;=7;&quot;X&quot;;&quot;&quot;);&quot;&quot;)" table:style-name="ce18"/>
          <table:table-cell office:value-type="string" office:string-value="" table:formula="of:=IF([.S34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34]/[.Y34]" table:style-name="ce68">
            <text:p>592,0</text:p>
          </table:table-cell>
          <table:table-cell office:value-type="string" office:string-value="X" table:formula="of:=IF([.AA34]&gt;4.54;&quot;X&quot;;&quot;&quot;)" table:style-name="ce17">
            <text:p>X</text:p>
          </table:table-cell>
          <table:table-cell office:value-type="string" office:string-value="" table:formula="of:=IF([.AA34]&gt;2.94;IF([.AA34]&lt;=4.54;&quot;X&quot;;&quot;&quot;);&quot;&quot;)" table:style-name="ce18"/>
          <table:table-cell office:value-type="string" office:string-value="" table:formula="of:=IF([.AA34]&gt;=2.5;IF([.AA34]&lt;=2.94;&quot;X&quot;;&quot;&quot;);&quot;&quot;)" table:style-name="ce18"/>
          <table:table-cell office:value-type="string" office:string-value="" table:formula="of:=IF([.AA34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4];[.AH34]/2)" table:style-name="ce23">
            <text:p>0</text:p>
          </table:table-cell>
          <table:table-cell office:value-type="string" office:string-value="X" table:formula="of:=IF([.AI34]&lt;3.5;&quot;X&quot;;&quot;&quot;)" table:style-name="ce17">
            <text:p>X</text:p>
          </table:table-cell>
          <table:table-cell office:value-type="string" office:string-value="" table:formula="of:=IF([.AI34]&gt;=3.5;IF([.AI34]&lt;10.5;&quot;X&quot;;&quot;&quot;);&quot;&quot;)" table:style-name="ce18"/>
          <table:table-cell office:value-type="string" office:string-value="" table:formula="of:=IF([.AI34]&gt;=10.5;IF([.AI34]&lt;18.5;&quot;X&quot;;&quot;&quot;);&quot;&quot;)" table:style-name="ce18"/>
          <table:table-cell office:value-type="string" office:string-value="" table:formula="of:=IF([.AI34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5]&gt;=13;&quot;X&quot;;&quot;&quot;)" table:style-name="ce17"/>
          <table:table-cell office:value-type="string" office:string-value="" table:formula="of:=IF([.D35]&gt;=9;IF([.D35]&lt;=12;&quot;X&quot;;&quot;&quot;);&quot;&quot;)" table:style-name="ce18"/>
          <table:table-cell office:value-type="string" office:string-value="" table:formula="of:=IF([.D35]&gt;=6;IF([.D35]&lt;=8;&quot;X&quot;;&quot;&quot;);&quot;&quot;)" table:style-name="ce18"/>
          <table:table-cell office:value-type="string" office:string-value="X" table:formula="of:=IF([.D35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5]&gt;=11;&quot;X&quot;;&quot;&quot;)" table:style-name="ce17"/>
          <table:table-cell office:value-type="string" office:string-value="" table:formula="of:=IF([.J35]&gt;=6;IF([.J35]&lt;=10;&quot;X&quot;;&quot;&quot;);&quot;&quot;)" table:style-name="ce18"/>
          <table:table-cell office:value-type="string" office:string-value="" table:formula="of:=IF([.J35]&gt;=4;IF([.J35]&lt;=5;&quot;X&quot;;&quot;&quot;);&quot;&quot;)" table:style-name="ce18"/>
          <table:table-cell office:value-type="string" office:string-value="X" table:formula="of:=IF([.J35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5:.R35])" table:style-name="ce23">
            <text:p>0</text:p>
          </table:table-cell>
          <table:table-cell office:value-type="string" office:string-value="X" table:formula="of:=IF([.S35]&lt;2;&quot;X&quot;;&quot;&quot;)" table:style-name="ce17">
            <text:p>X</text:p>
          </table:table-cell>
          <table:table-cell office:value-type="string" office:string-value="" table:formula="of:=IF([.S35]&gt;=2;IF([.S35]&lt;=5;&quot;X&quot;;&quot;&quot;);&quot;&quot;)" table:style-name="ce18"/>
          <table:table-cell office:value-type="string" office:string-value="" table:formula="of:=IF([.S35]&gt;=6;IF([.S35]&lt;=7;&quot;X&quot;;&quot;&quot;);&quot;&quot;)" table:style-name="ce18"/>
          <table:table-cell office:value-type="string" office:string-value="" table:formula="of:=IF([.S35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35]/[.Y35]" table:style-name="ce68">
            <text:p>592,0</text:p>
          </table:table-cell>
          <table:table-cell office:value-type="string" office:string-value="X" table:formula="of:=IF([.AA35]&gt;4.54;&quot;X&quot;;&quot;&quot;)" table:style-name="ce17">
            <text:p>X</text:p>
          </table:table-cell>
          <table:table-cell office:value-type="string" office:string-value="" table:formula="of:=IF([.AA35]&gt;2.94;IF([.AA35]&lt;=4.54;&quot;X&quot;;&quot;&quot;);&quot;&quot;)" table:style-name="ce18"/>
          <table:table-cell office:value-type="string" office:string-value="" table:formula="of:=IF([.AA35]&gt;=2.5;IF([.AA35]&lt;=2.94;&quot;X&quot;;&quot;&quot;);&quot;&quot;)" table:style-name="ce18"/>
          <table:table-cell office:value-type="string" office:string-value="" table:formula="of:=IF([.AA35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5];[.AH35]/2)" table:style-name="ce23">
            <text:p>0</text:p>
          </table:table-cell>
          <table:table-cell office:value-type="string" office:string-value="X" table:formula="of:=IF([.AI35]&lt;3.5;&quot;X&quot;;&quot;&quot;)" table:style-name="ce17">
            <text:p>X</text:p>
          </table:table-cell>
          <table:table-cell office:value-type="string" office:string-value="" table:formula="of:=IF([.AI35]&gt;=3.5;IF([.AI35]&lt;10.5;&quot;X&quot;;&quot;&quot;);&quot;&quot;)" table:style-name="ce18"/>
          <table:table-cell office:value-type="string" office:string-value="" table:formula="of:=IF([.AI35]&gt;=10.5;IF([.AI35]&lt;18.5;&quot;X&quot;;&quot;&quot;);&quot;&quot;)" table:style-name="ce18"/>
          <table:table-cell office:value-type="string" office:string-value="" table:formula="of:=IF([.AI35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6]&gt;=13;&quot;X&quot;;&quot;&quot;)" table:style-name="ce17"/>
          <table:table-cell office:value-type="string" office:string-value="" table:formula="of:=IF([.D36]&gt;=9;IF([.D36]&lt;=12;&quot;X&quot;;&quot;&quot;);&quot;&quot;)" table:style-name="ce18"/>
          <table:table-cell office:value-type="string" office:string-value="" table:formula="of:=IF([.D36]&gt;=6;IF([.D36]&lt;=8;&quot;X&quot;;&quot;&quot;);&quot;&quot;)" table:style-name="ce18"/>
          <table:table-cell office:value-type="string" office:string-value="X" table:formula="of:=IF([.D36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6]&gt;=11;&quot;X&quot;;&quot;&quot;)" table:style-name="ce17"/>
          <table:table-cell office:value-type="string" office:string-value="" table:formula="of:=IF([.J36]&gt;=6;IF([.J36]&lt;=10;&quot;X&quot;;&quot;&quot;);&quot;&quot;)" table:style-name="ce18"/>
          <table:table-cell office:value-type="string" office:string-value="" table:formula="of:=IF([.J36]&gt;=4;IF([.J36]&lt;=5;&quot;X&quot;;&quot;&quot;);&quot;&quot;)" table:style-name="ce18"/>
          <table:table-cell office:value-type="string" office:string-value="X" table:formula="of:=IF([.J36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6:.R36])" table:style-name="ce23">
            <text:p>0</text:p>
          </table:table-cell>
          <table:table-cell office:value-type="string" office:string-value="X" table:formula="of:=IF([.S36]&lt;2;&quot;X&quot;;&quot;&quot;)" table:style-name="ce17">
            <text:p>X</text:p>
          </table:table-cell>
          <table:table-cell office:value-type="string" office:string-value="" table:formula="of:=IF([.S36]&gt;=2;IF([.S36]&lt;=5;&quot;X&quot;;&quot;&quot;);&quot;&quot;)" table:style-name="ce18"/>
          <table:table-cell office:value-type="string" office:string-value="" table:formula="of:=IF([.S36]&gt;=6;IF([.S36]&lt;=7;&quot;X&quot;;&quot;&quot;);&quot;&quot;)" table:style-name="ce18"/>
          <table:table-cell office:value-type="string" office:string-value="" table:formula="of:=IF([.S36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36]/[.Y36]" table:style-name="ce68">
            <text:p>592,0</text:p>
          </table:table-cell>
          <table:table-cell office:value-type="string" office:string-value="X" table:formula="of:=IF([.AA36]&gt;4.54;&quot;X&quot;;&quot;&quot;)" table:style-name="ce17">
            <text:p>X</text:p>
          </table:table-cell>
          <table:table-cell office:value-type="string" office:string-value="" table:formula="of:=IF([.AA36]&gt;2.94;IF([.AA36]&lt;=4.54;&quot;X&quot;;&quot;&quot;);&quot;&quot;)" table:style-name="ce18"/>
          <table:table-cell office:value-type="string" office:string-value="" table:formula="of:=IF([.AA36]&gt;=2.5;IF([.AA36]&lt;=2.94;&quot;X&quot;;&quot;&quot;);&quot;&quot;)" table:style-name="ce18"/>
          <table:table-cell office:value-type="string" office:string-value="" table:formula="of:=IF([.AA36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6];[.AH36]/2)" table:style-name="ce23">
            <text:p>0</text:p>
          </table:table-cell>
          <table:table-cell office:value-type="string" office:string-value="X" table:formula="of:=IF([.AI36]&lt;3.5;&quot;X&quot;;&quot;&quot;)" table:style-name="ce17">
            <text:p>X</text:p>
          </table:table-cell>
          <table:table-cell office:value-type="string" office:string-value="" table:formula="of:=IF([.AI36]&gt;=3.5;IF([.AI36]&lt;10.5;&quot;X&quot;;&quot;&quot;);&quot;&quot;)" table:style-name="ce18"/>
          <table:table-cell office:value-type="string" office:string-value="" table:formula="of:=IF([.AI36]&gt;=10.5;IF([.AI36]&lt;18.5;&quot;X&quot;;&quot;&quot;);&quot;&quot;)" table:style-name="ce18"/>
          <table:table-cell office:value-type="string" office:string-value="" table:formula="of:=IF([.AI36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7]&gt;=13;&quot;X&quot;;&quot;&quot;)" table:style-name="ce17"/>
          <table:table-cell office:value-type="string" office:string-value="" table:formula="of:=IF([.D37]&gt;=9;IF([.D37]&lt;=12;&quot;X&quot;;&quot;&quot;);&quot;&quot;)" table:style-name="ce18"/>
          <table:table-cell office:value-type="string" office:string-value="" table:formula="of:=IF([.D37]&gt;=6;IF([.D37]&lt;=8;&quot;X&quot;;&quot;&quot;);&quot;&quot;)" table:style-name="ce18"/>
          <table:table-cell office:value-type="string" office:string-value="X" table:formula="of:=IF([.D37]&lt;=5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7]&gt;=11;&quot;X&quot;;&quot;&quot;)" table:style-name="ce17"/>
          <table:table-cell office:value-type="string" office:string-value="" table:formula="of:=IF([.J37]&gt;=6;IF([.J37]&lt;=10;&quot;X&quot;;&quot;&quot;);&quot;&quot;)" table:style-name="ce18"/>
          <table:table-cell office:value-type="string" office:string-value="" table:formula="of:=IF([.J37]&gt;=4;IF([.J37]&lt;=5;&quot;X&quot;;&quot;&quot;);&quot;&quot;)" table:style-name="ce18"/>
          <table:table-cell office:value-type="string" office:string-value="X" table:formula="of:=IF([.J37]&lt;=3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7:.R37])" table:style-name="ce23">
            <text:p>0</text:p>
          </table:table-cell>
          <table:table-cell office:value-type="string" office:string-value="X" table:formula="of:=IF([.S37]&lt;2;&quot;X&quot;;&quot;&quot;)" table:style-name="ce17">
            <text:p>X</text:p>
          </table:table-cell>
          <table:table-cell office:value-type="string" office:string-value="" table:formula="of:=IF([.S37]&gt;=2;IF([.S37]&lt;=5;&quot;X&quot;;&quot;&quot;);&quot;&quot;)" table:style-name="ce18"/>
          <table:table-cell office:value-type="string" office:string-value="" table:formula="of:=IF([.S37]&gt;=6;IF([.S37]&lt;=7;&quot;X&quot;;&quot;&quot;);&quot;&quot;)" table:style-name="ce18"/>
          <table:table-cell office:value-type="string" office:string-value="" table:formula="of:=IF([.S37]&gt;7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92" table:style-name="ce35">
            <text:p>592</text:p>
          </table:table-cell>
          <table:table-cell office:value-type="float" office:value="592" table:formula="of:=[.Z37]/[.Y37]" table:style-name="ce68">
            <text:p>592,0</text:p>
          </table:table-cell>
          <table:table-cell office:value-type="string" office:string-value="X" table:formula="of:=IF([.AA37]&gt;4.54;&quot;X&quot;;&quot;&quot;)" table:style-name="ce17">
            <text:p>X</text:p>
          </table:table-cell>
          <table:table-cell office:value-type="string" office:string-value="" table:formula="of:=IF([.AA37]&gt;2.94;IF([.AA37]&lt;=4.54;&quot;X&quot;;&quot;&quot;);&quot;&quot;)" table:style-name="ce18"/>
          <table:table-cell office:value-type="string" office:string-value="" table:formula="of:=IF([.AA37]&gt;=2.5;IF([.AA37]&lt;=2.94;&quot;X&quot;;&quot;&quot;);&quot;&quot;)" table:style-name="ce18"/>
          <table:table-cell office:value-type="string" office:string-value="" table:formula="of:=IF([.AA37]&lt;2.5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7];[.AH37]/2)" table:style-name="ce23">
            <text:p>0</text:p>
          </table:table-cell>
          <table:table-cell office:value-type="string" office:string-value="X" table:formula="of:=IF([.AI37]&lt;3.5;&quot;X&quot;;&quot;&quot;)" table:style-name="ce17">
            <text:p>X</text:p>
          </table:table-cell>
          <table:table-cell office:value-type="string" office:string-value="" table:formula="of:=IF([.AI37]&gt;=3.5;IF([.AI37]&lt;10.5;&quot;X&quot;;&quot;&quot;);&quot;&quot;)" table:style-name="ce18"/>
          <table:table-cell office:value-type="string" office:string-value="" table:formula="of:=IF([.AI37]&gt;=10.5;IF([.AI37]&lt;18.5;&quot;X&quot;;&quot;&quot;);&quot;&quot;)" table:style-name="ce18"/>
          <table:table-cell office:value-type="string" office:string-value="" table:formula="of:=IF([.AI37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40"/>
          <table:table-cell table:style-name="ce3"/>
          <table:table-cell table:style-name="ce41"/>
          <table:table-cell office:value-type="string" office:string-value="" table:formula="of:=IF([.D38]&gt;=13;&quot;X&quot;;&quot;&quot;)" table:style-name="ce17"/>
          <table:table-cell office:value-type="string" office:string-value="" table:formula="of:=IF([.D38]&gt;=9;IF([.D38]&lt;=12;&quot;X&quot;;&quot;&quot;);&quot;&quot;)" table:style-name="ce18"/>
          <table:table-cell office:value-type="string" office:string-value="" table:formula="of:=IF([.D38]&gt;=6;IF([.D38]&lt;=8;&quot;X&quot;;&quot;&quot;);&quot;&quot;)" table:style-name="ce18"/>
          <table:table-cell office:value-type="string" office:string-value="X" table:formula="of:=IF([.D38]&lt;=5;&quot;X&quot;;&quot;&quot;)" table:style-name="ce19">
            <text:p>X</text:p>
          </table:table-cell>
          <table:table-cell table:style-name="ce5"/>
          <table:table-cell table:style-name="ce61"/>
          <table:table-cell office:value-type="string" office:string-value="" table:formula="of:=IF([.J38]&gt;=11;&quot;X&quot;;&quot;&quot;)" table:style-name="ce17"/>
          <table:table-cell office:value-type="string" office:string-value="" table:formula="of:=IF([.J38]&gt;=6;IF([.J38]&lt;=10;&quot;X&quot;;&quot;&quot;);&quot;&quot;)" table:style-name="ce18"/>
          <table:table-cell office:value-type="string" office:string-value="" table:formula="of:=IF([.J38]&gt;=4;IF([.J38]&lt;=5;&quot;X&quot;;&quot;&quot;);&quot;&quot;)" table:style-name="ce18"/>
          <table:table-cell office:value-type="string" office:string-value="X" table:formula="of:=IF([.J38]&lt;=3;&quot;X&quot;;&quot;&quot;)" table:style-name="ce19">
            <text:p>X</text:p>
          </table:table-cell>
          <table:table-cell table:style-name="ce3"/>
          <table:table-cell table:style-name="ce42"/>
          <table:table-cell table:style-name="ce43"/>
          <table:table-cell table:style-name="ce44"/>
          <table:table-cell office:value-type="float" office:value="0" table:formula="of:=SUM([.P38:.R38])" table:style-name="ce45">
            <text:p>0</text:p>
          </table:table-cell>
          <table:table-cell office:value-type="string" office:string-value="X" table:formula="of:=IF([.S38]&lt;2;&quot;X&quot;;&quot;&quot;)" table:style-name="ce17">
            <text:p>X</text:p>
          </table:table-cell>
          <table:table-cell office:value-type="string" office:string-value="" table:formula="of:=IF([.S38]&gt;=2;IF([.S38]&lt;=5;&quot;X&quot;;&quot;&quot;);&quot;&quot;)" table:style-name="ce18"/>
          <table:table-cell office:value-type="string" office:string-value="" table:formula="of:=IF([.S38]&gt;=6;IF([.S38]&lt;=7;&quot;X&quot;;&quot;&quot;);&quot;&quot;)" table:style-name="ce18"/>
          <table:table-cell office:value-type="string" office:string-value="" table:formula="of:=IF([.S38]&gt;7;&quot;X&quot;;&quot;&quot;)" table:style-name="ce19"/>
          <table:table-cell table:style-name="ce3"/>
          <table:table-cell office:value-type="float" office:value="1" table:style-name="ce46">
            <text:p>1</text:p>
          </table:table-cell>
          <table:table-cell office:value-type="float" office:value="592" table:style-name="ce47">
            <text:p>592</text:p>
          </table:table-cell>
          <table:table-cell office:value-type="float" office:value="592" table:formula="of:=[.Z38]/[.Y38]" table:style-name="ce69">
            <text:p>592,0</text:p>
          </table:table-cell>
          <table:table-cell office:value-type="string" office:string-value="X" table:formula="of:=IF([.AA38]&gt;4.54;&quot;X&quot;;&quot;&quot;)" table:style-name="ce17">
            <text:p>X</text:p>
          </table:table-cell>
          <table:table-cell office:value-type="string" office:string-value="" table:formula="of:=IF([.AA38]&gt;2.94;IF([.AA38]&lt;=4.54;&quot;X&quot;;&quot;&quot;);&quot;&quot;)" table:style-name="ce18"/>
          <table:table-cell office:value-type="string" office:string-value="" table:formula="of:=IF([.AA38]&gt;=2.5;IF([.AA38]&lt;=2.94;&quot;X&quot;;&quot;&quot;);&quot;&quot;)" table:style-name="ce18"/>
          <table:table-cell office:value-type="string" office:string-value="" table:formula="of:=IF([.AA38]&lt;2.5;&quot;X&quot;;&quot;&quot;)" table:style-name="ce19"/>
          <table:table-cell table:style-name="ce3"/>
          <table:table-cell table:style-name="ce49"/>
          <table:table-cell table:style-name="ce50"/>
          <table:table-cell office:value-type="float" office:value="0" table:formula="of:=SUM([.AG38];[.AH38]/2)" table:style-name="ce45">
            <text:p>0</text:p>
          </table:table-cell>
          <table:table-cell office:value-type="string" office:string-value="X" table:formula="of:=IF([.AI38]&lt;3.5;&quot;X&quot;;&quot;&quot;)" table:style-name="ce17">
            <text:p>X</text:p>
          </table:table-cell>
          <table:table-cell office:value-type="string" office:string-value="" table:formula="of:=IF([.AI38]&gt;=3.5;IF([.AI38]&lt;10.5;&quot;X&quot;;&quot;&quot;);&quot;&quot;)" table:style-name="ce18"/>
          <table:table-cell office:value-type="string" office:string-value="" table:formula="of:=IF([.AI38]&gt;=10.5;IF([.AI38]&lt;18.5;&quot;X&quot;;&quot;&quot;);&quot;&quot;)" table:style-name="ce18"/>
          <table:table-cell office:value-type="string" office:string-value="" table:formula="of:=IF([.AI38]&gt;=18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office:value-type="string" table:style-name="ce51">
            <text:p>NOTE<text:s/></text:p>
          </table:table-cell>
          <table:table-cell table:number-columns-repeated="3" table:style-name="ce5"/>
          <table:table-cell table:style-name="ce10"/>
          <table:table-cell table:style-name="ce5"/>
          <table:table-cell office:value-type="string" table:style-name="ce51">
            <text:p>NOTE<text:s/>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8">
          <table:table-cell table:style-name="ce3"/>
          <table:table-cell office:value-type="string" table:style-name="ce3">
            <text:p>a cura di</text:p>
          </table:table-cell>
          <table:table-cell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7" table:number-rows-spanned="3" table:style-name="ce105">
            <text:p>se l'alunnonon ha letto tutto il brano, modificare il numero delle sillabe in rosso</text:p>
          </table:table-cell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8">
          <table:table-cell table:style-name="ce3"/>
          <table:table-cell office:value-type="string" table:style-name="ce3">
            <text:p>Rita Maccagnani</text:p>
          </table:table-cell>
          <table:table-cell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8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number-rows-repeated="2"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3"/>
          <table:table-cell table:style-name="ce8"/>
          <table:table-cell table:style-name="ce3"/>
          <table:table-cell table:style-name="ce51"/>
          <table:table-cell table:number-columns-repeated="3" table:style-name="ce3"/>
          <table:table-cell table:style-name="ce8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table:style-name="ce52"/>
          <table:table-cell table:number-columns-repeated="3" table:style-name="ce53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style-name="ce53"/>
          <table:table-cell table:style-name="ce57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number-columns-repeated="2" table:style-name="ce53"/>
          <table:table-cell table:number-columns-repeated="3" table:style-name="ce55"/>
          <table:table-cell table:style-name="ce56"/>
          <table:table-cell table:number-columns-repeated="4" table:style-name="ce3"/>
          <table:table-cell table:number-columns-repeated="16341"/>
        </table:table-row>
        <table:table-row table:number-rows-repeated="952" table:style-name="ro3">
          <table:table-cell table:number-columns-repeated="19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number-columns-repeated="4" table:style-name="ce3"/>
          <table:table-cell table:number-columns-repeated="16341"/>
        </table:table-row>
        <table:table-row table:number-rows-repeated="1047576" table:style-name="ro7">
          <table:table-cell table:number-columns-repeated="16384"/>
        </table:table-row>
      </table:table>
      <table:table table:name="1°_superiore_PROVE_M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26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5" table:number-columns-repeated="4" table:default-cell-style-name="ce1"/>
        <table:table-column table:style-name="co10" table:number-columns-repeated="4" table:default-cell-style-name="ce1"/>
        <table:table-column table:style-name="co11" table:number-columns-repeated="16341" table:default-cell-style-name="ce1"/>
        <table:table-row table:style-name="ro1">
          <table:table-cell table:style-name="ce3"/>
          <table:table-cell office:value-type="string" table:number-columns-spanned="13" table:number-rows-spanned="1" table:style-name="ce83">
            <text:p>classe PRIMA secondaria di 2° grado</text:p>
          </table:table-cell>
          <table:covered-table-cell table:number-columns-repeated="12"/>
          <table:table-cell table:style-name="ce3"/>
          <table:table-cell table:style-name="ce63"/>
          <table:table-cell office:value-type="string" table:number-columns-spanned="3" table:number-rows-spanned="1" table:style-name="ce108">
            <text:p>data</text:p>
          </table:table-cell>
          <table:covered-table-cell table:number-columns-repeated="2"/>
          <table:table-cell table:style-name="ce64"/>
          <table:table-cell office:value-type="string" table:number-columns-spanned="19" table:number-rows-spanned="2" table:style-name="ce109">
            <text:p>compilare solo le parti in colore <text:s text:c="137"/>le formule impostate mostreranno i risultati delle prove</text:p>
          </table:table-cell>
          <table:covered-table-cell table:number-columns-repeated="18"/>
          <table:table-cell table:number-columns-repeated="4" table:style-name="ce3"/>
          <table:table-cell table:number-columns-repeated="16341"/>
        </table:table-row>
        <table:table-row table:style-name="ro12">
          <table:table-cell table:style-name="ce3"/>
          <table:table-cell office:value-type="string" table:number-columns-spanned="13" table:number-rows-spanned="1" table:style-name="ce83">
            <text:p><text:s text:c="3"/>PROVE MT <text:s/>- griglia per la raccolta risultati</text:p>
          </table:table-cell>
          <table:covered-table-cell table:number-columns-repeated="12"/>
          <table:table-cell table:style-name="ce3"/>
          <table:table-cell table:style-name="ce63"/>
          <table:table-cell table:number-columns-spanned="3" table:number-rows-spanned="1" table:style-name="ce110"/>
          <table:covered-table-cell table:number-columns-repeated="2"/>
          <table:table-cell table:style-name="ce64"/>
          <table:covered-table-cell/>
          <table:covered-table-cell table:number-columns-repeated="18"/>
          <table:table-cell table:number-columns-repeated="4" table:style-name="ce3"/>
          <table:table-cell table:number-columns-repeated="16341"/>
        </table:table-row>
        <table:table-row table:style-name="ro3">
          <table:table-cell table:style-name="ce3"/>
          <table:table-cell table:style-name="ce4"/>
          <table:table-cell table:number-columns-repeated="17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number-columns-repeated="4" table:style-name="ce3"/>
          <table:table-cell table:number-columns-repeated="16341"/>
        </table:table-row>
        <table:table-row table:style-name="ro4">
          <table:table-cell table:style-name="ce3"/>
          <table:table-cell office:value-type="string" table:style-name="ce7">
            <text:p>CLASSE<text:s/></text:p>
          </table:table-cell>
          <table:table-cell table:style-name="ce3"/>
          <table:table-cell office:value-type="string" table:number-columns-spanned="5" table:number-rows-spanned="1" table:style-name="ce104">
            <text:p>comprensione 1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104">
            <text:p>comprensione 2</text:p>
          </table:table-cell>
          <table:covered-table-cell table:number-columns-repeated="4"/>
          <table:table-cell table:style-name="ce8"/>
          <table:table-cell office:value-type="string" table:number-columns-spanned="8" table:number-rows-spanned="1" table:style-name="ce104">
            <text:p>dettato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104">
            <text:p>lettura - rapidità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04">
            <text:p>lettura - correttezza</text:p>
          </table:table-cell>
          <table:covered-table-cell table:number-columns-repeated="6"/>
          <table:table-cell table:number-columns-repeated="4" table:style-name="ce3"/>
          <table:table-cell table:number-columns-repeated="16341"/>
        </table:table-row>
        <table:table-row table:style-name="ro5">
          <table:table-cell table:style-name="ce3"/>
          <table:table-cell table:style-name="ce9"/>
          <table:table-cell table:style-name="ce3"/>
          <table:table-cell office:value-type="string" table:number-columns-spanned="5" table:number-rows-spanned="1" table:style-name="ce111">
            <text:p>testo narrativo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1">
            <text:p>testo informativo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73">
            <text:p>numero errori</text:p>
          </table:table-cell>
          <table:covered-table-cell table:number-columns-repeated="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1" table:number-rows-spanned="2" table:style-name="ce106">
            <text:p>sec</text:p>
          </table:table-cell>
          <table:table-cell office:value-type="string" table:number-columns-spanned="1" table:number-rows-spanned="2" table:style-name="ce80">
            <text:p>sillabe</text:p>
          </table:table-cell>
          <table:table-cell office:value-type="string" table:number-columns-spanned="1" table:number-rows-spanned="2" table:style-name="ce82">
            <text:p>sillabe/sec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3" table:number-rows-spanned="1" table:style-name="ce73">
            <text:p>numero errori<text:s/></text:p>
          </table:table-cell>
          <table:covered-table-cell table:number-columns-repeated="2"/>
          <table:table-cell table:number-columns-repeated="3" table:style-name="ce3"/>
          <table:table-cell table:style-name="ce8"/>
          <table:table-cell table:number-columns-repeated="4" table:style-name="ce3"/>
          <table:table-cell table:number-columns-repeated="16341"/>
        </table:table-row>
        <table:table-row table:style-name="ro6">
          <table:table-cell table:style-name="ce12"/>
          <table:table-cell office:value-type="string" table:style-name="ce13">
            <text:p>alunno</text:p>
          </table:table-cell>
          <table:table-cell table:style-name="ce12"/>
          <table:table-cell office:value-type="string" table:style-name="ce11">
            <text:p>risposte esatte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style-name="ce12"/>
          <table:table-cell office:value-type="string" table:style-name="ce11">
            <text:p>risposte esatte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style-name="ce12"/>
          <table:table-cell office:value-type="string" table:style-name="ce11">
            <text:p>fonologici</text:p>
          </table:table-cell>
          <table:table-cell office:value-type="string" table:style-name="ce12">
            <text:p>non fonolog.</text:p>
          </table:table-cell>
          <table:table-cell office:value-type="string" table:style-name="ce12">
            <text:p>altro<text:s/></text:p>
          </table:table-cell>
          <table:table-cell office:value-type="string" table:style-name="ce12">
            <text:p>TOTALE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style-name="ce12"/>
          <table:covered-table-cell/>
          <table:covered-table-cell/>
          <table:covered-table-cell/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style-name="ce12"/>
          <table:table-cell office:value-type="string" table:style-name="ce11">
            <text:p>da 1 pt</text:p>
          </table:table-cell>
          <table:table-cell office:value-type="string" table:style-name="ce12">
            <text:p>da 1/2 pt</text:p>
          </table:table-cell>
          <table:table-cell office:value-type="string" table:style-name="ce12">
            <text:p><text:s/>punti totali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PS</text:p>
          </table:table-cell>
          <table:table-cell office:value-type="string" table:style-name="ce65">
            <text:p>RA</text:p>
          </table:table-cell>
          <table:table-cell office:value-type="string" table:style-name="ce66">
            <text:p>RII</text:p>
          </table:table-cell>
          <table:table-cell table:number-columns-repeated="4" table:style-name="ce12"/>
          <table:table-cell table:number-columns-repeated="16341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5"/>
          <table:table-cell table:style-name="ce3"/>
          <table:table-cell table:style-name="ce16"/>
          <table:table-cell office:value-type="string" office:string-value="" table:formula="of:=IF([.D7]&gt;11;&quot;X&quot;;&quot;&quot;)" table:style-name="ce17"/>
          <table:table-cell office:value-type="string" office:string-value="" table:formula="of:=IF([.D7]&gt;7;IF([.D7]&lt;12;&quot;X&quot;;&quot;&quot;);&quot;&quot;)" table:style-name="ce18"/>
          <table:table-cell office:value-type="string" office:string-value="" table:formula="of:=IF([.D7]&gt;5;IF([.D7]&lt;8;&quot;X&quot;;&quot;&quot;);&quot;&quot;)" table:style-name="ce18"/>
          <table:table-cell office:value-type="string" office:string-value="X" table:formula="of:=IF([.D7]&lt;6;&quot;X&quot;;&quot;&quot;)" table:style-name="ce19">
            <text:p>X</text:p>
          </table:table-cell>
          <table:table-cell table:style-name="ce5"/>
          <table:table-cell table:style-name="ce59"/>
          <table:table-cell office:value-type="string" office:string-value="" table:formula="of:=IF([.J7]&gt;12;&quot;X&quot;;&quot;&quot;)" table:style-name="ce17"/>
          <table:table-cell office:value-type="string" office:string-value="" table:formula="of:=IF([.J7]&gt;8;IF([.J7]&lt;13;&quot;X&quot;;&quot;&quot;);&quot;&quot;)" table:style-name="ce18"/>
          <table:table-cell office:value-type="string" office:string-value="" table:formula="of:=IF([.J7]&gt;5;IF([.J7]&lt;9;&quot;X&quot;;&quot;&quot;);&quot;&quot;)" table:style-name="ce18"/>
          <table:table-cell office:value-type="string" office:string-value="X" table:formula="of:=IF([.J7]&lt;6;&quot;X&quot;;&quot;&quot;)" table:style-name="ce19">
            <text:p>X</text:p>
          </table:table-cell>
          <table:table-cell table:style-name="ce3"/>
          <table:table-cell table:style-name="ce20"/>
          <table:table-cell table:style-name="ce21"/>
          <table:table-cell table:style-name="ce22"/>
          <table:table-cell office:value-type="float" office:value="0" table:formula="of:=SUM([.P7:.R7])" table:style-name="ce29">
            <text:p>0</text:p>
          </table:table-cell>
          <table:table-cell office:value-type="string" office:string-value="X" table:formula="of:=IF([.S7]&lt;3;&quot;X&quot;;&quot;&quot;)" table:style-name="ce17">
            <text:p>X</text:p>
          </table:table-cell>
          <table:table-cell office:value-type="string" office:string-value="" table:formula="of:=IF([.S7]&gt;1;IF([.S7]&lt;6;&quot;X&quot;;&quot;&quot;);&quot;&quot;)" table:style-name="ce18"/>
          <table:table-cell office:value-type="string" office:string-value="" table:formula="of:=IF([.S7]&gt;5;IF([.S7]&lt;9;&quot;X&quot;;&quot;&quot;);&quot;&quot;)" table:style-name="ce18"/>
          <table:table-cell office:value-type="string" office:string-value="" table:formula="of:=IF([.S7]&gt;8;&quot;X&quot;;&quot;&quot;)" table:style-name="ce19"/>
          <table:table-cell table:style-name="ce3"/>
          <table:table-cell office:value-type="float" office:value="1" table:style-name="ce24">
            <text:p>1</text:p>
          </table:table-cell>
          <table:table-cell office:value-type="float" office:value="610" table:style-name="ce25">
            <text:p>610</text:p>
          </table:table-cell>
          <table:table-cell office:value-type="float" office:value="610" table:formula="of:=[.Z7]/[.Y7]" table:style-name="ce67">
            <text:p>610,0</text:p>
          </table:table-cell>
          <table:table-cell office:value-type="string" office:string-value="X" table:formula="of:=IF([.AA7]&gt;6.25;&quot;X&quot;;&quot;&quot;)" table:style-name="ce17">
            <text:p>X</text:p>
          </table:table-cell>
          <table:table-cell office:value-type="string" office:string-value="" table:formula="of:=IF([.AA7]&gt;=4.51;IF([.AA7]&lt;=6.25;&quot;X&quot;;&quot;&quot;);&quot;&quot;)" table:style-name="ce18"/>
          <table:table-cell office:value-type="string" office:string-value="" table:formula="of:=IF([.AA7]&gt;=3.57;IF([.AA7]&lt;=4.5;&quot;X&quot;;&quot;&quot;);&quot;&quot;)" table:style-name="ce18"/>
          <table:table-cell office:value-type="string" office:string-value="" table:formula="of:=IF([.AA7]&lt;3.57;&quot;X&quot;;&quot;&quot;)" table:style-name="ce19"/>
          <table:table-cell table:style-name="ce3"/>
          <table:table-cell table:style-name="ce27"/>
          <table:table-cell table:style-name="ce28"/>
          <table:table-cell office:value-type="float" office:value="0" table:formula="of:=SUM([.AG7];[.AH7]/2)" table:style-name="ce29">
            <text:p>0</text:p>
          </table:table-cell>
          <table:table-cell office:value-type="string" office:string-value="X" table:formula="of:=IF([.AI7]&lt;4.5;&quot;X&quot;;&quot;&quot;)" table:style-name="ce17">
            <text:p>X</text:p>
          </table:table-cell>
          <table:table-cell office:value-type="string" office:string-value="" table:formula="of:=IF([.AI7]&gt;=4.5;IF([.AI7]&lt;8.5;&quot;X&quot;;&quot;&quot;);&quot;&quot;)" table:style-name="ce18"/>
          <table:table-cell office:value-type="string" office:string-value="" table:formula="of:=IF([.AI7]&gt;=8.5;IF([.AI7]&lt;13.5;&quot;X&quot;;&quot;&quot;);&quot;&quot;)" table:style-name="ce18"/>
          <table:table-cell office:value-type="string" office:string-value="" table:formula="of:=IF([.AI7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8]&gt;11;&quot;X&quot;;&quot;&quot;)" table:style-name="ce17"/>
          <table:table-cell office:value-type="string" office:string-value="" table:formula="of:=IF([.D8]&gt;7;IF([.D8]&lt;12;&quot;X&quot;;&quot;&quot;);&quot;&quot;)" table:style-name="ce18"/>
          <table:table-cell office:value-type="string" office:string-value="" table:formula="of:=IF([.D8]&gt;5;IF([.D8]&lt;8;&quot;X&quot;;&quot;&quot;);&quot;&quot;)" table:style-name="ce18"/>
          <table:table-cell office:value-type="string" office:string-value="X" table:formula="of:=IF([.D8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8]&gt;12;&quot;X&quot;;&quot;&quot;)" table:style-name="ce17"/>
          <table:table-cell office:value-type="string" office:string-value="" table:formula="of:=IF([.J8]&gt;8;IF([.J8]&lt;13;&quot;X&quot;;&quot;&quot;);&quot;&quot;)" table:style-name="ce18"/>
          <table:table-cell office:value-type="string" office:string-value="" table:formula="of:=IF([.J8]&gt;5;IF([.J8]&lt;9;&quot;X&quot;;&quot;&quot;);&quot;&quot;)" table:style-name="ce18"/>
          <table:table-cell office:value-type="string" office:string-value="X" table:formula="of:=IF([.J8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8:.R8])" table:style-name="ce23">
            <text:p>0</text:p>
          </table:table-cell>
          <table:table-cell office:value-type="string" office:string-value="X" table:formula="of:=IF([.S8]&lt;3;&quot;X&quot;;&quot;&quot;)" table:style-name="ce17">
            <text:p>X</text:p>
          </table:table-cell>
          <table:table-cell office:value-type="string" office:string-value="" table:formula="of:=IF([.S8]&gt;1;IF([.S8]&lt;6;&quot;X&quot;;&quot;&quot;);&quot;&quot;)" table:style-name="ce18"/>
          <table:table-cell office:value-type="string" office:string-value="" table:formula="of:=IF([.S8]&gt;5;IF([.S8]&lt;9;&quot;X&quot;;&quot;&quot;);&quot;&quot;)" table:style-name="ce18"/>
          <table:table-cell office:value-type="string" office:string-value="" table:formula="of:=IF([.S8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8]/[.Y8]" table:style-name="ce68">
            <text:p>610,0</text:p>
          </table:table-cell>
          <table:table-cell office:value-type="string" office:string-value="X" table:formula="of:=IF([.AA8]&gt;6.25;&quot;X&quot;;&quot;&quot;)" table:style-name="ce17">
            <text:p>X</text:p>
          </table:table-cell>
          <table:table-cell office:value-type="string" office:string-value="" table:formula="of:=IF([.AA8]&gt;=4.51;IF([.AA8]&lt;=6.25;&quot;X&quot;;&quot;&quot;);&quot;&quot;)" table:style-name="ce18"/>
          <table:table-cell office:value-type="string" office:string-value="" table:formula="of:=IF([.AA8]&gt;=3.57;IF([.AA8]&lt;=4.5;&quot;X&quot;;&quot;&quot;);&quot;&quot;)" table:style-name="ce18"/>
          <table:table-cell office:value-type="string" office:string-value="" table:formula="of:=IF([.AA8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8];[.AH8]/2)" table:style-name="ce23">
            <text:p>0</text:p>
          </table:table-cell>
          <table:table-cell office:value-type="string" office:string-value="X" table:formula="of:=IF([.AI8]&lt;4.5;&quot;X&quot;;&quot;&quot;)" table:style-name="ce17">
            <text:p>X</text:p>
          </table:table-cell>
          <table:table-cell office:value-type="string" office:string-value="" table:formula="of:=IF([.AI8]&gt;=4.5;IF([.AI8]&lt;8.5;&quot;X&quot;;&quot;&quot;);&quot;&quot;)" table:style-name="ce18"/>
          <table:table-cell office:value-type="string" office:string-value="" table:formula="of:=IF([.AI8]&gt;=8.5;IF([.AI8]&lt;13.5;&quot;X&quot;;&quot;&quot;);&quot;&quot;)" table:style-name="ce18"/>
          <table:table-cell office:value-type="string" office:string-value="" table:formula="of:=IF([.AI8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9]&gt;11;&quot;X&quot;;&quot;&quot;)" table:style-name="ce17"/>
          <table:table-cell office:value-type="string" office:string-value="" table:formula="of:=IF([.D9]&gt;7;IF([.D9]&lt;12;&quot;X&quot;;&quot;&quot;);&quot;&quot;)" table:style-name="ce18"/>
          <table:table-cell office:value-type="string" office:string-value="" table:formula="of:=IF([.D9]&gt;5;IF([.D9]&lt;8;&quot;X&quot;;&quot;&quot;);&quot;&quot;)" table:style-name="ce18"/>
          <table:table-cell office:value-type="string" office:string-value="X" table:formula="of:=IF([.D9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9]&gt;12;&quot;X&quot;;&quot;&quot;)" table:style-name="ce17"/>
          <table:table-cell office:value-type="string" office:string-value="" table:formula="of:=IF([.J9]&gt;8;IF([.J9]&lt;13;&quot;X&quot;;&quot;&quot;);&quot;&quot;)" table:style-name="ce18"/>
          <table:table-cell office:value-type="string" office:string-value="" table:formula="of:=IF([.J9]&gt;5;IF([.J9]&lt;9;&quot;X&quot;;&quot;&quot;);&quot;&quot;)" table:style-name="ce18"/>
          <table:table-cell office:value-type="string" office:string-value="X" table:formula="of:=IF([.J9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9:.R9])" table:style-name="ce23">
            <text:p>0</text:p>
          </table:table-cell>
          <table:table-cell office:value-type="string" office:string-value="X" table:formula="of:=IF([.S9]&lt;3;&quot;X&quot;;&quot;&quot;)" table:style-name="ce17">
            <text:p>X</text:p>
          </table:table-cell>
          <table:table-cell office:value-type="string" office:string-value="" table:formula="of:=IF([.S9]&gt;1;IF([.S9]&lt;6;&quot;X&quot;;&quot;&quot;);&quot;&quot;)" table:style-name="ce18"/>
          <table:table-cell office:value-type="string" office:string-value="" table:formula="of:=IF([.S9]&gt;5;IF([.S9]&lt;9;&quot;X&quot;;&quot;&quot;);&quot;&quot;)" table:style-name="ce18"/>
          <table:table-cell office:value-type="string" office:string-value="" table:formula="of:=IF([.S9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9]/[.Y9]" table:style-name="ce68">
            <text:p>610,0</text:p>
          </table:table-cell>
          <table:table-cell office:value-type="string" office:string-value="X" table:formula="of:=IF([.AA9]&gt;6.25;&quot;X&quot;;&quot;&quot;)" table:style-name="ce17">
            <text:p>X</text:p>
          </table:table-cell>
          <table:table-cell office:value-type="string" office:string-value="" table:formula="of:=IF([.AA9]&gt;=4.51;IF([.AA9]&lt;=6.25;&quot;X&quot;;&quot;&quot;);&quot;&quot;)" table:style-name="ce18"/>
          <table:table-cell office:value-type="string" office:string-value="" table:formula="of:=IF([.AA9]&gt;=3.57;IF([.AA9]&lt;=4.5;&quot;X&quot;;&quot;&quot;);&quot;&quot;)" table:style-name="ce18"/>
          <table:table-cell office:value-type="string" office:string-value="" table:formula="of:=IF([.AA9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9];[.AH9]/2)" table:style-name="ce23">
            <text:p>0</text:p>
          </table:table-cell>
          <table:table-cell office:value-type="string" office:string-value="X" table:formula="of:=IF([.AI9]&lt;4.5;&quot;X&quot;;&quot;&quot;)" table:style-name="ce17">
            <text:p>X</text:p>
          </table:table-cell>
          <table:table-cell office:value-type="string" office:string-value="" table:formula="of:=IF([.AI9]&gt;=4.5;IF([.AI9]&lt;8.5;&quot;X&quot;;&quot;&quot;);&quot;&quot;)" table:style-name="ce18"/>
          <table:table-cell office:value-type="string" office:string-value="" table:formula="of:=IF([.AI9]&gt;=8.5;IF([.AI9]&lt;13.5;&quot;X&quot;;&quot;&quot;);&quot;&quot;)" table:style-name="ce18"/>
          <table:table-cell office:value-type="string" office:string-value="" table:formula="of:=IF([.AI9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0]&gt;11;&quot;X&quot;;&quot;&quot;)" table:style-name="ce17"/>
          <table:table-cell office:value-type="string" office:string-value="" table:formula="of:=IF([.D10]&gt;7;IF([.D10]&lt;12;&quot;X&quot;;&quot;&quot;);&quot;&quot;)" table:style-name="ce18"/>
          <table:table-cell office:value-type="string" office:string-value="" table:formula="of:=IF([.D10]&gt;5;IF([.D10]&lt;8;&quot;X&quot;;&quot;&quot;);&quot;&quot;)" table:style-name="ce18"/>
          <table:table-cell office:value-type="string" office:string-value="X" table:formula="of:=IF([.D10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0]&gt;12;&quot;X&quot;;&quot;&quot;)" table:style-name="ce17"/>
          <table:table-cell office:value-type="string" office:string-value="" table:formula="of:=IF([.J10]&gt;8;IF([.J10]&lt;13;&quot;X&quot;;&quot;&quot;);&quot;&quot;)" table:style-name="ce18"/>
          <table:table-cell office:value-type="string" office:string-value="" table:formula="of:=IF([.J10]&gt;5;IF([.J10]&lt;9;&quot;X&quot;;&quot;&quot;);&quot;&quot;)" table:style-name="ce18"/>
          <table:table-cell office:value-type="string" office:string-value="X" table:formula="of:=IF([.J10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0:.R10])" table:style-name="ce23">
            <text:p>0</text:p>
          </table:table-cell>
          <table:table-cell office:value-type="string" office:string-value="X" table:formula="of:=IF([.S10]&lt;3;&quot;X&quot;;&quot;&quot;)" table:style-name="ce17">
            <text:p>X</text:p>
          </table:table-cell>
          <table:table-cell office:value-type="string" office:string-value="" table:formula="of:=IF([.S10]&gt;1;IF([.S10]&lt;6;&quot;X&quot;;&quot;&quot;);&quot;&quot;)" table:style-name="ce18"/>
          <table:table-cell office:value-type="string" office:string-value="" table:formula="of:=IF([.S10]&gt;5;IF([.S10]&lt;9;&quot;X&quot;;&quot;&quot;);&quot;&quot;)" table:style-name="ce18"/>
          <table:table-cell office:value-type="string" office:string-value="" table:formula="of:=IF([.S10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0]/[.Y10]" table:style-name="ce68">
            <text:p>610,0</text:p>
          </table:table-cell>
          <table:table-cell office:value-type="string" office:string-value="X" table:formula="of:=IF([.AA10]&gt;6.25;&quot;X&quot;;&quot;&quot;)" table:style-name="ce17">
            <text:p>X</text:p>
          </table:table-cell>
          <table:table-cell office:value-type="string" office:string-value="" table:formula="of:=IF([.AA10]&gt;=4.51;IF([.AA10]&lt;=6.25;&quot;X&quot;;&quot;&quot;);&quot;&quot;)" table:style-name="ce18"/>
          <table:table-cell office:value-type="string" office:string-value="" table:formula="of:=IF([.AA10]&gt;=3.57;IF([.AA10]&lt;=4.5;&quot;X&quot;;&quot;&quot;);&quot;&quot;)" table:style-name="ce18"/>
          <table:table-cell office:value-type="string" office:string-value="" table:formula="of:=IF([.AA10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0];[.AH10]/2)" table:style-name="ce23">
            <text:p>0</text:p>
          </table:table-cell>
          <table:table-cell office:value-type="string" office:string-value="X" table:formula="of:=IF([.AI10]&lt;4.5;&quot;X&quot;;&quot;&quot;)" table:style-name="ce17">
            <text:p>X</text:p>
          </table:table-cell>
          <table:table-cell office:value-type="string" office:string-value="" table:formula="of:=IF([.AI10]&gt;=4.5;IF([.AI10]&lt;8.5;&quot;X&quot;;&quot;&quot;);&quot;&quot;)" table:style-name="ce18"/>
          <table:table-cell office:value-type="string" office:string-value="" table:formula="of:=IF([.AI10]&gt;=8.5;IF([.AI10]&lt;13.5;&quot;X&quot;;&quot;&quot;);&quot;&quot;)" table:style-name="ce18"/>
          <table:table-cell office:value-type="string" office:string-value="" table:formula="of:=IF([.AI10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1]&gt;11;&quot;X&quot;;&quot;&quot;)" table:style-name="ce17"/>
          <table:table-cell office:value-type="string" office:string-value="" table:formula="of:=IF([.D11]&gt;7;IF([.D11]&lt;12;&quot;X&quot;;&quot;&quot;);&quot;&quot;)" table:style-name="ce18"/>
          <table:table-cell office:value-type="string" office:string-value="" table:formula="of:=IF([.D11]&gt;5;IF([.D11]&lt;8;&quot;X&quot;;&quot;&quot;);&quot;&quot;)" table:style-name="ce18"/>
          <table:table-cell office:value-type="string" office:string-value="X" table:formula="of:=IF([.D11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1]&gt;12;&quot;X&quot;;&quot;&quot;)" table:style-name="ce17"/>
          <table:table-cell office:value-type="string" office:string-value="" table:formula="of:=IF([.J11]&gt;8;IF([.J11]&lt;13;&quot;X&quot;;&quot;&quot;);&quot;&quot;)" table:style-name="ce18"/>
          <table:table-cell office:value-type="string" office:string-value="" table:formula="of:=IF([.J11]&gt;5;IF([.J11]&lt;9;&quot;X&quot;;&quot;&quot;);&quot;&quot;)" table:style-name="ce18"/>
          <table:table-cell office:value-type="string" office:string-value="X" table:formula="of:=IF([.J11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1:.R11])" table:style-name="ce23">
            <text:p>0</text:p>
          </table:table-cell>
          <table:table-cell office:value-type="string" office:string-value="X" table:formula="of:=IF([.S11]&lt;3;&quot;X&quot;;&quot;&quot;)" table:style-name="ce17">
            <text:p>X</text:p>
          </table:table-cell>
          <table:table-cell office:value-type="string" office:string-value="" table:formula="of:=IF([.S11]&gt;1;IF([.S11]&lt;6;&quot;X&quot;;&quot;&quot;);&quot;&quot;)" table:style-name="ce18"/>
          <table:table-cell office:value-type="string" office:string-value="" table:formula="of:=IF([.S11]&gt;5;IF([.S11]&lt;9;&quot;X&quot;;&quot;&quot;);&quot;&quot;)" table:style-name="ce18"/>
          <table:table-cell office:value-type="string" office:string-value="" table:formula="of:=IF([.S11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1]/[.Y11]" table:style-name="ce68">
            <text:p>610,0</text:p>
          </table:table-cell>
          <table:table-cell office:value-type="string" office:string-value="X" table:formula="of:=IF([.AA11]&gt;6.25;&quot;X&quot;;&quot;&quot;)" table:style-name="ce17">
            <text:p>X</text:p>
          </table:table-cell>
          <table:table-cell office:value-type="string" office:string-value="" table:formula="of:=IF([.AA11]&gt;=4.51;IF([.AA11]&lt;=6.25;&quot;X&quot;;&quot;&quot;);&quot;&quot;)" table:style-name="ce18"/>
          <table:table-cell office:value-type="string" office:string-value="" table:formula="of:=IF([.AA11]&gt;=3.57;IF([.AA11]&lt;=4.5;&quot;X&quot;;&quot;&quot;);&quot;&quot;)" table:style-name="ce18"/>
          <table:table-cell office:value-type="string" office:string-value="" table:formula="of:=IF([.AA11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1];[.AH11]/2)" table:style-name="ce23">
            <text:p>0</text:p>
          </table:table-cell>
          <table:table-cell office:value-type="string" office:string-value="X" table:formula="of:=IF([.AI11]&lt;4.5;&quot;X&quot;;&quot;&quot;)" table:style-name="ce17">
            <text:p>X</text:p>
          </table:table-cell>
          <table:table-cell office:value-type="string" office:string-value="" table:formula="of:=IF([.AI11]&gt;=4.5;IF([.AI11]&lt;8.5;&quot;X&quot;;&quot;&quot;);&quot;&quot;)" table:style-name="ce18"/>
          <table:table-cell office:value-type="string" office:string-value="" table:formula="of:=IF([.AI11]&gt;=8.5;IF([.AI11]&lt;13.5;&quot;X&quot;;&quot;&quot;);&quot;&quot;)" table:style-name="ce18"/>
          <table:table-cell office:value-type="string" office:string-value="" table:formula="of:=IF([.AI11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2]&gt;11;&quot;X&quot;;&quot;&quot;)" table:style-name="ce17"/>
          <table:table-cell office:value-type="string" office:string-value="" table:formula="of:=IF([.D12]&gt;7;IF([.D12]&lt;12;&quot;X&quot;;&quot;&quot;);&quot;&quot;)" table:style-name="ce18"/>
          <table:table-cell office:value-type="string" office:string-value="" table:formula="of:=IF([.D12]&gt;5;IF([.D12]&lt;8;&quot;X&quot;;&quot;&quot;);&quot;&quot;)" table:style-name="ce18"/>
          <table:table-cell office:value-type="string" office:string-value="X" table:formula="of:=IF([.D12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2]&gt;12;&quot;X&quot;;&quot;&quot;)" table:style-name="ce17"/>
          <table:table-cell office:value-type="string" office:string-value="" table:formula="of:=IF([.J12]&gt;8;IF([.J12]&lt;13;&quot;X&quot;;&quot;&quot;);&quot;&quot;)" table:style-name="ce18"/>
          <table:table-cell office:value-type="string" office:string-value="" table:formula="of:=IF([.J12]&gt;5;IF([.J12]&lt;9;&quot;X&quot;;&quot;&quot;);&quot;&quot;)" table:style-name="ce18"/>
          <table:table-cell office:value-type="string" office:string-value="X" table:formula="of:=IF([.J12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2:.R12])" table:style-name="ce23">
            <text:p>0</text:p>
          </table:table-cell>
          <table:table-cell office:value-type="string" office:string-value="X" table:formula="of:=IF([.S12]&lt;3;&quot;X&quot;;&quot;&quot;)" table:style-name="ce17">
            <text:p>X</text:p>
          </table:table-cell>
          <table:table-cell office:value-type="string" office:string-value="" table:formula="of:=IF([.S12]&gt;1;IF([.S12]&lt;6;&quot;X&quot;;&quot;&quot;);&quot;&quot;)" table:style-name="ce18"/>
          <table:table-cell office:value-type="string" office:string-value="" table:formula="of:=IF([.S12]&gt;5;IF([.S12]&lt;9;&quot;X&quot;;&quot;&quot;);&quot;&quot;)" table:style-name="ce18"/>
          <table:table-cell office:value-type="string" office:string-value="" table:formula="of:=IF([.S12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2]/[.Y12]" table:style-name="ce68">
            <text:p>610,0</text:p>
          </table:table-cell>
          <table:table-cell office:value-type="string" office:string-value="X" table:formula="of:=IF([.AA12]&gt;6.25;&quot;X&quot;;&quot;&quot;)" table:style-name="ce17">
            <text:p>X</text:p>
          </table:table-cell>
          <table:table-cell office:value-type="string" office:string-value="" table:formula="of:=IF([.AA12]&gt;=4.51;IF([.AA12]&lt;=6.25;&quot;X&quot;;&quot;&quot;);&quot;&quot;)" table:style-name="ce18"/>
          <table:table-cell office:value-type="string" office:string-value="" table:formula="of:=IF([.AA12]&gt;=3.57;IF([.AA12]&lt;=4.5;&quot;X&quot;;&quot;&quot;);&quot;&quot;)" table:style-name="ce18"/>
          <table:table-cell office:value-type="string" office:string-value="" table:formula="of:=IF([.AA12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2];[.AH12]/2)" table:style-name="ce23">
            <text:p>0</text:p>
          </table:table-cell>
          <table:table-cell office:value-type="string" office:string-value="X" table:formula="of:=IF([.AI12]&lt;4.5;&quot;X&quot;;&quot;&quot;)" table:style-name="ce17">
            <text:p>X</text:p>
          </table:table-cell>
          <table:table-cell office:value-type="string" office:string-value="" table:formula="of:=IF([.AI12]&gt;=4.5;IF([.AI12]&lt;8.5;&quot;X&quot;;&quot;&quot;);&quot;&quot;)" table:style-name="ce18"/>
          <table:table-cell office:value-type="string" office:string-value="" table:formula="of:=IF([.AI12]&gt;=8.5;IF([.AI12]&lt;13.5;&quot;X&quot;;&quot;&quot;);&quot;&quot;)" table:style-name="ce18"/>
          <table:table-cell office:value-type="string" office:string-value="" table:formula="of:=IF([.AI12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3]&gt;11;&quot;X&quot;;&quot;&quot;)" table:style-name="ce17"/>
          <table:table-cell office:value-type="string" office:string-value="" table:formula="of:=IF([.D13]&gt;7;IF([.D13]&lt;12;&quot;X&quot;;&quot;&quot;);&quot;&quot;)" table:style-name="ce18"/>
          <table:table-cell office:value-type="string" office:string-value="" table:formula="of:=IF([.D13]&gt;5;IF([.D13]&lt;8;&quot;X&quot;;&quot;&quot;);&quot;&quot;)" table:style-name="ce18"/>
          <table:table-cell office:value-type="string" office:string-value="X" table:formula="of:=IF([.D13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3]&gt;12;&quot;X&quot;;&quot;&quot;)" table:style-name="ce17"/>
          <table:table-cell office:value-type="string" office:string-value="" table:formula="of:=IF([.J13]&gt;8;IF([.J13]&lt;13;&quot;X&quot;;&quot;&quot;);&quot;&quot;)" table:style-name="ce18"/>
          <table:table-cell office:value-type="string" office:string-value="" table:formula="of:=IF([.J13]&gt;5;IF([.J13]&lt;9;&quot;X&quot;;&quot;&quot;);&quot;&quot;)" table:style-name="ce18"/>
          <table:table-cell office:value-type="string" office:string-value="X" table:formula="of:=IF([.J13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3:.R13])" table:style-name="ce23">
            <text:p>0</text:p>
          </table:table-cell>
          <table:table-cell office:value-type="string" office:string-value="X" table:formula="of:=IF([.S13]&lt;3;&quot;X&quot;;&quot;&quot;)" table:style-name="ce17">
            <text:p>X</text:p>
          </table:table-cell>
          <table:table-cell office:value-type="string" office:string-value="" table:formula="of:=IF([.S13]&gt;1;IF([.S13]&lt;6;&quot;X&quot;;&quot;&quot;);&quot;&quot;)" table:style-name="ce18"/>
          <table:table-cell office:value-type="string" office:string-value="" table:formula="of:=IF([.S13]&gt;5;IF([.S13]&lt;9;&quot;X&quot;;&quot;&quot;);&quot;&quot;)" table:style-name="ce18"/>
          <table:table-cell office:value-type="string" office:string-value="" table:formula="of:=IF([.S13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3]/[.Y13]" table:style-name="ce68">
            <text:p>610,0</text:p>
          </table:table-cell>
          <table:table-cell office:value-type="string" office:string-value="X" table:formula="of:=IF([.AA13]&gt;6.25;&quot;X&quot;;&quot;&quot;)" table:style-name="ce17">
            <text:p>X</text:p>
          </table:table-cell>
          <table:table-cell office:value-type="string" office:string-value="" table:formula="of:=IF([.AA13]&gt;=4.51;IF([.AA13]&lt;=6.25;&quot;X&quot;;&quot;&quot;);&quot;&quot;)" table:style-name="ce18"/>
          <table:table-cell office:value-type="string" office:string-value="" table:formula="of:=IF([.AA13]&gt;=3.57;IF([.AA13]&lt;=4.5;&quot;X&quot;;&quot;&quot;);&quot;&quot;)" table:style-name="ce18"/>
          <table:table-cell office:value-type="string" office:string-value="" table:formula="of:=IF([.AA13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3];[.AH13]/2)" table:style-name="ce23">
            <text:p>0</text:p>
          </table:table-cell>
          <table:table-cell office:value-type="string" office:string-value="X" table:formula="of:=IF([.AI13]&lt;4.5;&quot;X&quot;;&quot;&quot;)" table:style-name="ce17">
            <text:p>X</text:p>
          </table:table-cell>
          <table:table-cell office:value-type="string" office:string-value="" table:formula="of:=IF([.AI13]&gt;=4.5;IF([.AI13]&lt;8.5;&quot;X&quot;;&quot;&quot;);&quot;&quot;)" table:style-name="ce18"/>
          <table:table-cell office:value-type="string" office:string-value="" table:formula="of:=IF([.AI13]&gt;=8.5;IF([.AI13]&lt;13.5;&quot;X&quot;;&quot;&quot;);&quot;&quot;)" table:style-name="ce18"/>
          <table:table-cell office:value-type="string" office:string-value="" table:formula="of:=IF([.AI13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4]&gt;11;&quot;X&quot;;&quot;&quot;)" table:style-name="ce17"/>
          <table:table-cell office:value-type="string" office:string-value="" table:formula="of:=IF([.D14]&gt;7;IF([.D14]&lt;12;&quot;X&quot;;&quot;&quot;);&quot;&quot;)" table:style-name="ce18"/>
          <table:table-cell office:value-type="string" office:string-value="" table:formula="of:=IF([.D14]&gt;5;IF([.D14]&lt;8;&quot;X&quot;;&quot;&quot;);&quot;&quot;)" table:style-name="ce18"/>
          <table:table-cell office:value-type="string" office:string-value="X" table:formula="of:=IF([.D14]&lt;6;&quot;X&quot;;&quot;&quot;)" table:style-name="ce19">
            <text:p>X</text:p>
          </table:table-cell>
          <table:table-cell table:style-name="ce3"/>
          <table:table-cell table:style-name="ce60"/>
          <table:table-cell office:value-type="string" office:string-value="" table:formula="of:=IF([.J14]&gt;12;&quot;X&quot;;&quot;&quot;)" table:style-name="ce17"/>
          <table:table-cell office:value-type="string" office:string-value="" table:formula="of:=IF([.J14]&gt;8;IF([.J14]&lt;13;&quot;X&quot;;&quot;&quot;);&quot;&quot;)" table:style-name="ce18"/>
          <table:table-cell office:value-type="string" office:string-value="" table:formula="of:=IF([.J14]&gt;5;IF([.J14]&lt;9;&quot;X&quot;;&quot;&quot;);&quot;&quot;)" table:style-name="ce18"/>
          <table:table-cell office:value-type="string" office:string-value="X" table:formula="of:=IF([.J14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4:.R14])" table:style-name="ce23">
            <text:p>0</text:p>
          </table:table-cell>
          <table:table-cell office:value-type="string" office:string-value="X" table:formula="of:=IF([.S14]&lt;3;&quot;X&quot;;&quot;&quot;)" table:style-name="ce17">
            <text:p>X</text:p>
          </table:table-cell>
          <table:table-cell office:value-type="string" office:string-value="" table:formula="of:=IF([.S14]&gt;1;IF([.S14]&lt;6;&quot;X&quot;;&quot;&quot;);&quot;&quot;)" table:style-name="ce18"/>
          <table:table-cell office:value-type="string" office:string-value="" table:formula="of:=IF([.S14]&gt;5;IF([.S14]&lt;9;&quot;X&quot;;&quot;&quot;);&quot;&quot;)" table:style-name="ce18"/>
          <table:table-cell office:value-type="string" office:string-value="" table:formula="of:=IF([.S14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4]/[.Y14]" table:style-name="ce68">
            <text:p>610,0</text:p>
          </table:table-cell>
          <table:table-cell office:value-type="string" office:string-value="X" table:formula="of:=IF([.AA14]&gt;6.25;&quot;X&quot;;&quot;&quot;)" table:style-name="ce17">
            <text:p>X</text:p>
          </table:table-cell>
          <table:table-cell office:value-type="string" office:string-value="" table:formula="of:=IF([.AA14]&gt;=4.51;IF([.AA14]&lt;=6.25;&quot;X&quot;;&quot;&quot;);&quot;&quot;)" table:style-name="ce18"/>
          <table:table-cell office:value-type="string" office:string-value="" table:formula="of:=IF([.AA14]&gt;=3.57;IF([.AA14]&lt;=4.5;&quot;X&quot;;&quot;&quot;);&quot;&quot;)" table:style-name="ce18"/>
          <table:table-cell office:value-type="string" office:string-value="" table:formula="of:=IF([.AA14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4];[.AH14]/2)" table:style-name="ce23">
            <text:p>0</text:p>
          </table:table-cell>
          <table:table-cell office:value-type="string" office:string-value="X" table:formula="of:=IF([.AI14]&lt;4.5;&quot;X&quot;;&quot;&quot;)" table:style-name="ce17">
            <text:p>X</text:p>
          </table:table-cell>
          <table:table-cell office:value-type="string" office:string-value="" table:formula="of:=IF([.AI14]&gt;=4.5;IF([.AI14]&lt;8.5;&quot;X&quot;;&quot;&quot;);&quot;&quot;)" table:style-name="ce18"/>
          <table:table-cell office:value-type="string" office:string-value="" table:formula="of:=IF([.AI14]&gt;=8.5;IF([.AI14]&lt;13.5;&quot;X&quot;;&quot;&quot;);&quot;&quot;)" table:style-name="ce18"/>
          <table:table-cell office:value-type="string" office:string-value="" table:formula="of:=IF([.AI14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5]&gt;11;&quot;X&quot;;&quot;&quot;)" table:style-name="ce17"/>
          <table:table-cell office:value-type="string" office:string-value="" table:formula="of:=IF([.D15]&gt;7;IF([.D15]&lt;12;&quot;X&quot;;&quot;&quot;);&quot;&quot;)" table:style-name="ce18"/>
          <table:table-cell office:value-type="string" office:string-value="" table:formula="of:=IF([.D15]&gt;5;IF([.D15]&lt;8;&quot;X&quot;;&quot;&quot;);&quot;&quot;)" table:style-name="ce18"/>
          <table:table-cell office:value-type="string" office:string-value="X" table:formula="of:=IF([.D15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5]&gt;12;&quot;X&quot;;&quot;&quot;)" table:style-name="ce17"/>
          <table:table-cell office:value-type="string" office:string-value="" table:formula="of:=IF([.J15]&gt;8;IF([.J15]&lt;13;&quot;X&quot;;&quot;&quot;);&quot;&quot;)" table:style-name="ce18"/>
          <table:table-cell office:value-type="string" office:string-value="" table:formula="of:=IF([.J15]&gt;5;IF([.J15]&lt;9;&quot;X&quot;;&quot;&quot;);&quot;&quot;)" table:style-name="ce18"/>
          <table:table-cell office:value-type="string" office:string-value="X" table:formula="of:=IF([.J15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5:.R15])" table:style-name="ce23">
            <text:p>0</text:p>
          </table:table-cell>
          <table:table-cell office:value-type="string" office:string-value="X" table:formula="of:=IF([.S15]&lt;3;&quot;X&quot;;&quot;&quot;)" table:style-name="ce17">
            <text:p>X</text:p>
          </table:table-cell>
          <table:table-cell office:value-type="string" office:string-value="" table:formula="of:=IF([.S15]&gt;1;IF([.S15]&lt;6;&quot;X&quot;;&quot;&quot;);&quot;&quot;)" table:style-name="ce18"/>
          <table:table-cell office:value-type="string" office:string-value="" table:formula="of:=IF([.S15]&gt;5;IF([.S15]&lt;9;&quot;X&quot;;&quot;&quot;);&quot;&quot;)" table:style-name="ce18"/>
          <table:table-cell office:value-type="string" office:string-value="" table:formula="of:=IF([.S15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5]/[.Y15]" table:style-name="ce68">
            <text:p>610,0</text:p>
          </table:table-cell>
          <table:table-cell office:value-type="string" office:string-value="X" table:formula="of:=IF([.AA15]&gt;6.25;&quot;X&quot;;&quot;&quot;)" table:style-name="ce17">
            <text:p>X</text:p>
          </table:table-cell>
          <table:table-cell office:value-type="string" office:string-value="" table:formula="of:=IF([.AA15]&gt;=4.51;IF([.AA15]&lt;=6.25;&quot;X&quot;;&quot;&quot;);&quot;&quot;)" table:style-name="ce18"/>
          <table:table-cell office:value-type="string" office:string-value="" table:formula="of:=IF([.AA15]&gt;=3.57;IF([.AA15]&lt;=4.5;&quot;X&quot;;&quot;&quot;);&quot;&quot;)" table:style-name="ce18"/>
          <table:table-cell office:value-type="string" office:string-value="" table:formula="of:=IF([.AA15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5];[.AH15]/2)" table:style-name="ce23">
            <text:p>0</text:p>
          </table:table-cell>
          <table:table-cell office:value-type="string" office:string-value="X" table:formula="of:=IF([.AI15]&lt;4.5;&quot;X&quot;;&quot;&quot;)" table:style-name="ce17">
            <text:p>X</text:p>
          </table:table-cell>
          <table:table-cell office:value-type="string" office:string-value="" table:formula="of:=IF([.AI15]&gt;=4.5;IF([.AI15]&lt;8.5;&quot;X&quot;;&quot;&quot;);&quot;&quot;)" table:style-name="ce18"/>
          <table:table-cell office:value-type="string" office:string-value="" table:formula="of:=IF([.AI15]&gt;=8.5;IF([.AI15]&lt;13.5;&quot;X&quot;;&quot;&quot;);&quot;&quot;)" table:style-name="ce18"/>
          <table:table-cell office:value-type="string" office:string-value="" table:formula="of:=IF([.AI15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6]&gt;11;&quot;X&quot;;&quot;&quot;)" table:style-name="ce17"/>
          <table:table-cell office:value-type="string" office:string-value="" table:formula="of:=IF([.D16]&gt;7;IF([.D16]&lt;12;&quot;X&quot;;&quot;&quot;);&quot;&quot;)" table:style-name="ce18"/>
          <table:table-cell office:value-type="string" office:string-value="" table:formula="of:=IF([.D16]&gt;5;IF([.D16]&lt;8;&quot;X&quot;;&quot;&quot;);&quot;&quot;)" table:style-name="ce18"/>
          <table:table-cell office:value-type="string" office:string-value="X" table:formula="of:=IF([.D16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6]&gt;12;&quot;X&quot;;&quot;&quot;)" table:style-name="ce17"/>
          <table:table-cell office:value-type="string" office:string-value="" table:formula="of:=IF([.J16]&gt;8;IF([.J16]&lt;13;&quot;X&quot;;&quot;&quot;);&quot;&quot;)" table:style-name="ce18"/>
          <table:table-cell office:value-type="string" office:string-value="" table:formula="of:=IF([.J16]&gt;5;IF([.J16]&lt;9;&quot;X&quot;;&quot;&quot;);&quot;&quot;)" table:style-name="ce18"/>
          <table:table-cell office:value-type="string" office:string-value="X" table:formula="of:=IF([.J16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6:.R16])" table:style-name="ce23">
            <text:p>0</text:p>
          </table:table-cell>
          <table:table-cell office:value-type="string" office:string-value="X" table:formula="of:=IF([.S16]&lt;3;&quot;X&quot;;&quot;&quot;)" table:style-name="ce17">
            <text:p>X</text:p>
          </table:table-cell>
          <table:table-cell office:value-type="string" office:string-value="" table:formula="of:=IF([.S16]&gt;1;IF([.S16]&lt;6;&quot;X&quot;;&quot;&quot;);&quot;&quot;)" table:style-name="ce18"/>
          <table:table-cell office:value-type="string" office:string-value="" table:formula="of:=IF([.S16]&gt;5;IF([.S16]&lt;9;&quot;X&quot;;&quot;&quot;);&quot;&quot;)" table:style-name="ce18"/>
          <table:table-cell office:value-type="string" office:string-value="" table:formula="of:=IF([.S16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6]/[.Y16]" table:style-name="ce68">
            <text:p>610,0</text:p>
          </table:table-cell>
          <table:table-cell office:value-type="string" office:string-value="X" table:formula="of:=IF([.AA16]&gt;6.25;&quot;X&quot;;&quot;&quot;)" table:style-name="ce17">
            <text:p>X</text:p>
          </table:table-cell>
          <table:table-cell office:value-type="string" office:string-value="" table:formula="of:=IF([.AA16]&gt;=4.51;IF([.AA16]&lt;=6.25;&quot;X&quot;;&quot;&quot;);&quot;&quot;)" table:style-name="ce18"/>
          <table:table-cell office:value-type="string" office:string-value="" table:formula="of:=IF([.AA16]&gt;=3.57;IF([.AA16]&lt;=4.5;&quot;X&quot;;&quot;&quot;);&quot;&quot;)" table:style-name="ce18"/>
          <table:table-cell office:value-type="string" office:string-value="" table:formula="of:=IF([.AA16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6];[.AH16]/2)" table:style-name="ce23">
            <text:p>0</text:p>
          </table:table-cell>
          <table:table-cell office:value-type="string" office:string-value="X" table:formula="of:=IF([.AI16]&lt;4.5;&quot;X&quot;;&quot;&quot;)" table:style-name="ce17">
            <text:p>X</text:p>
          </table:table-cell>
          <table:table-cell office:value-type="string" office:string-value="" table:formula="of:=IF([.AI16]&gt;=4.5;IF([.AI16]&lt;8.5;&quot;X&quot;;&quot;&quot;);&quot;&quot;)" table:style-name="ce18"/>
          <table:table-cell office:value-type="string" office:string-value="" table:formula="of:=IF([.AI16]&gt;=8.5;IF([.AI16]&lt;13.5;&quot;X&quot;;&quot;&quot;);&quot;&quot;)" table:style-name="ce18"/>
          <table:table-cell office:value-type="string" office:string-value="" table:formula="of:=IF([.AI16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7]&gt;11;&quot;X&quot;;&quot;&quot;)" table:style-name="ce17"/>
          <table:table-cell office:value-type="string" office:string-value="" table:formula="of:=IF([.D17]&gt;7;IF([.D17]&lt;12;&quot;X&quot;;&quot;&quot;);&quot;&quot;)" table:style-name="ce18"/>
          <table:table-cell office:value-type="string" office:string-value="" table:formula="of:=IF([.D17]&gt;5;IF([.D17]&lt;8;&quot;X&quot;;&quot;&quot;);&quot;&quot;)" table:style-name="ce18"/>
          <table:table-cell office:value-type="string" office:string-value="X" table:formula="of:=IF([.D17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7]&gt;12;&quot;X&quot;;&quot;&quot;)" table:style-name="ce17"/>
          <table:table-cell office:value-type="string" office:string-value="" table:formula="of:=IF([.J17]&gt;8;IF([.J17]&lt;13;&quot;X&quot;;&quot;&quot;);&quot;&quot;)" table:style-name="ce18"/>
          <table:table-cell office:value-type="string" office:string-value="" table:formula="of:=IF([.J17]&gt;5;IF([.J17]&lt;9;&quot;X&quot;;&quot;&quot;);&quot;&quot;)" table:style-name="ce18"/>
          <table:table-cell office:value-type="string" office:string-value="X" table:formula="of:=IF([.J17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7:.R17])" table:style-name="ce23">
            <text:p>0</text:p>
          </table:table-cell>
          <table:table-cell office:value-type="string" office:string-value="X" table:formula="of:=IF([.S17]&lt;3;&quot;X&quot;;&quot;&quot;)" table:style-name="ce17">
            <text:p>X</text:p>
          </table:table-cell>
          <table:table-cell office:value-type="string" office:string-value="" table:formula="of:=IF([.S17]&gt;1;IF([.S17]&lt;6;&quot;X&quot;;&quot;&quot;);&quot;&quot;)" table:style-name="ce18"/>
          <table:table-cell office:value-type="string" office:string-value="" table:formula="of:=IF([.S17]&gt;5;IF([.S17]&lt;9;&quot;X&quot;;&quot;&quot;);&quot;&quot;)" table:style-name="ce18"/>
          <table:table-cell office:value-type="string" office:string-value="" table:formula="of:=IF([.S17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7]/[.Y17]" table:style-name="ce68">
            <text:p>610,0</text:p>
          </table:table-cell>
          <table:table-cell office:value-type="string" office:string-value="X" table:formula="of:=IF([.AA17]&gt;6.25;&quot;X&quot;;&quot;&quot;)" table:style-name="ce17">
            <text:p>X</text:p>
          </table:table-cell>
          <table:table-cell office:value-type="string" office:string-value="" table:formula="of:=IF([.AA17]&gt;=4.51;IF([.AA17]&lt;=6.25;&quot;X&quot;;&quot;&quot;);&quot;&quot;)" table:style-name="ce18"/>
          <table:table-cell office:value-type="string" office:string-value="" table:formula="of:=IF([.AA17]&gt;=3.57;IF([.AA17]&lt;=4.5;&quot;X&quot;;&quot;&quot;);&quot;&quot;)" table:style-name="ce18"/>
          <table:table-cell office:value-type="string" office:string-value="" table:formula="of:=IF([.AA17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7];[.AH17]/2)" table:style-name="ce23">
            <text:p>0</text:p>
          </table:table-cell>
          <table:table-cell office:value-type="string" office:string-value="X" table:formula="of:=IF([.AI17]&lt;4.5;&quot;X&quot;;&quot;&quot;)" table:style-name="ce17">
            <text:p>X</text:p>
          </table:table-cell>
          <table:table-cell office:value-type="string" office:string-value="" table:formula="of:=IF([.AI17]&gt;=4.5;IF([.AI17]&lt;8.5;&quot;X&quot;;&quot;&quot;);&quot;&quot;)" table:style-name="ce18"/>
          <table:table-cell office:value-type="string" office:string-value="" table:formula="of:=IF([.AI17]&gt;=8.5;IF([.AI17]&lt;13.5;&quot;X&quot;;&quot;&quot;);&quot;&quot;)" table:style-name="ce18"/>
          <table:table-cell office:value-type="string" office:string-value="" table:formula="of:=IF([.AI17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8]&gt;11;&quot;X&quot;;&quot;&quot;)" table:style-name="ce17"/>
          <table:table-cell office:value-type="string" office:string-value="" table:formula="of:=IF([.D18]&gt;7;IF([.D18]&lt;12;&quot;X&quot;;&quot;&quot;);&quot;&quot;)" table:style-name="ce18"/>
          <table:table-cell office:value-type="string" office:string-value="" table:formula="of:=IF([.D18]&gt;5;IF([.D18]&lt;8;&quot;X&quot;;&quot;&quot;);&quot;&quot;)" table:style-name="ce18"/>
          <table:table-cell office:value-type="string" office:string-value="X" table:formula="of:=IF([.D18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18]&gt;12;&quot;X&quot;;&quot;&quot;)" table:style-name="ce17"/>
          <table:table-cell office:value-type="string" office:string-value="" table:formula="of:=IF([.J18]&gt;8;IF([.J18]&lt;13;&quot;X&quot;;&quot;&quot;);&quot;&quot;)" table:style-name="ce18"/>
          <table:table-cell office:value-type="string" office:string-value="" table:formula="of:=IF([.J18]&gt;5;IF([.J18]&lt;9;&quot;X&quot;;&quot;&quot;);&quot;&quot;)" table:style-name="ce18"/>
          <table:table-cell office:value-type="string" office:string-value="X" table:formula="of:=IF([.J18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8:.R18])" table:style-name="ce23">
            <text:p>0</text:p>
          </table:table-cell>
          <table:table-cell office:value-type="string" office:string-value="X" table:formula="of:=IF([.S18]&lt;3;&quot;X&quot;;&quot;&quot;)" table:style-name="ce17">
            <text:p>X</text:p>
          </table:table-cell>
          <table:table-cell office:value-type="string" office:string-value="" table:formula="of:=IF([.S18]&gt;1;IF([.S18]&lt;6;&quot;X&quot;;&quot;&quot;);&quot;&quot;)" table:style-name="ce18"/>
          <table:table-cell office:value-type="string" office:string-value="" table:formula="of:=IF([.S18]&gt;5;IF([.S18]&lt;9;&quot;X&quot;;&quot;&quot;);&quot;&quot;)" table:style-name="ce18"/>
          <table:table-cell office:value-type="string" office:string-value="" table:formula="of:=IF([.S18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8]/[.Y18]" table:style-name="ce68">
            <text:p>610,0</text:p>
          </table:table-cell>
          <table:table-cell office:value-type="string" office:string-value="X" table:formula="of:=IF([.AA18]&gt;6.25;&quot;X&quot;;&quot;&quot;)" table:style-name="ce17">
            <text:p>X</text:p>
          </table:table-cell>
          <table:table-cell office:value-type="string" office:string-value="" table:formula="of:=IF([.AA18]&gt;=4.51;IF([.AA18]&lt;=6.25;&quot;X&quot;;&quot;&quot;);&quot;&quot;)" table:style-name="ce18"/>
          <table:table-cell office:value-type="string" office:string-value="" table:formula="of:=IF([.AA18]&gt;=3.57;IF([.AA18]&lt;=4.5;&quot;X&quot;;&quot;&quot;);&quot;&quot;)" table:style-name="ce18"/>
          <table:table-cell office:value-type="string" office:string-value="" table:formula="of:=IF([.AA18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8];[.AH18]/2)" table:style-name="ce23">
            <text:p>0</text:p>
          </table:table-cell>
          <table:table-cell office:value-type="string" office:string-value="X" table:formula="of:=IF([.AI18]&lt;4.5;&quot;X&quot;;&quot;&quot;)" table:style-name="ce17">
            <text:p>X</text:p>
          </table:table-cell>
          <table:table-cell office:value-type="string" office:string-value="" table:formula="of:=IF([.AI18]&gt;=4.5;IF([.AI18]&lt;8.5;&quot;X&quot;;&quot;&quot;);&quot;&quot;)" table:style-name="ce18"/>
          <table:table-cell office:value-type="string" office:string-value="" table:formula="of:=IF([.AI18]&gt;=8.5;IF([.AI18]&lt;13.5;&quot;X&quot;;&quot;&quot;);&quot;&quot;)" table:style-name="ce18"/>
          <table:table-cell office:value-type="string" office:string-value="" table:formula="of:=IF([.AI18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19]&gt;11;&quot;X&quot;;&quot;&quot;)" table:style-name="ce17"/>
          <table:table-cell office:value-type="string" office:string-value="" table:formula="of:=IF([.D19]&gt;7;IF([.D19]&lt;12;&quot;X&quot;;&quot;&quot;);&quot;&quot;)" table:style-name="ce18"/>
          <table:table-cell office:value-type="string" office:string-value="" table:formula="of:=IF([.D19]&gt;5;IF([.D19]&lt;8;&quot;X&quot;;&quot;&quot;);&quot;&quot;)" table:style-name="ce18"/>
          <table:table-cell office:value-type="string" office:string-value="X" table:formula="of:=IF([.D19]&lt;6;&quot;X&quot;;&quot;&quot;)" table:style-name="ce19">
            <text:p>X</text:p>
          </table:table-cell>
          <table:table-cell table:style-name="ce3"/>
          <table:table-cell table:style-name="ce60"/>
          <table:table-cell office:value-type="string" office:string-value="" table:formula="of:=IF([.J19]&gt;12;&quot;X&quot;;&quot;&quot;)" table:style-name="ce17"/>
          <table:table-cell office:value-type="string" office:string-value="" table:formula="of:=IF([.J19]&gt;8;IF([.J19]&lt;13;&quot;X&quot;;&quot;&quot;);&quot;&quot;)" table:style-name="ce18"/>
          <table:table-cell office:value-type="string" office:string-value="" table:formula="of:=IF([.J19]&gt;5;IF([.J19]&lt;9;&quot;X&quot;;&quot;&quot;);&quot;&quot;)" table:style-name="ce18"/>
          <table:table-cell office:value-type="string" office:string-value="X" table:formula="of:=IF([.J19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19:.R19])" table:style-name="ce23">
            <text:p>0</text:p>
          </table:table-cell>
          <table:table-cell office:value-type="string" office:string-value="X" table:formula="of:=IF([.S19]&lt;3;&quot;X&quot;;&quot;&quot;)" table:style-name="ce17">
            <text:p>X</text:p>
          </table:table-cell>
          <table:table-cell office:value-type="string" office:string-value="" table:formula="of:=IF([.S19]&gt;1;IF([.S19]&lt;6;&quot;X&quot;;&quot;&quot;);&quot;&quot;)" table:style-name="ce18"/>
          <table:table-cell office:value-type="string" office:string-value="" table:formula="of:=IF([.S19]&gt;5;IF([.S19]&lt;9;&quot;X&quot;;&quot;&quot;);&quot;&quot;)" table:style-name="ce18"/>
          <table:table-cell office:value-type="string" office:string-value="" table:formula="of:=IF([.S19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19]/[.Y19]" table:style-name="ce68">
            <text:p>610,0</text:p>
          </table:table-cell>
          <table:table-cell office:value-type="string" office:string-value="X" table:formula="of:=IF([.AA19]&gt;6.25;&quot;X&quot;;&quot;&quot;)" table:style-name="ce17">
            <text:p>X</text:p>
          </table:table-cell>
          <table:table-cell office:value-type="string" office:string-value="" table:formula="of:=IF([.AA19]&gt;=4.51;IF([.AA19]&lt;=6.25;&quot;X&quot;;&quot;&quot;);&quot;&quot;)" table:style-name="ce18"/>
          <table:table-cell office:value-type="string" office:string-value="" table:formula="of:=IF([.AA19]&gt;=3.57;IF([.AA19]&lt;=4.5;&quot;X&quot;;&quot;&quot;);&quot;&quot;)" table:style-name="ce18"/>
          <table:table-cell office:value-type="string" office:string-value="" table:formula="of:=IF([.AA19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19];[.AH19]/2)" table:style-name="ce23">
            <text:p>0</text:p>
          </table:table-cell>
          <table:table-cell office:value-type="string" office:string-value="X" table:formula="of:=IF([.AI19]&lt;4.5;&quot;X&quot;;&quot;&quot;)" table:style-name="ce17">
            <text:p>X</text:p>
          </table:table-cell>
          <table:table-cell office:value-type="string" office:string-value="" table:formula="of:=IF([.AI19]&gt;=4.5;IF([.AI19]&lt;8.5;&quot;X&quot;;&quot;&quot;);&quot;&quot;)" table:style-name="ce18"/>
          <table:table-cell office:value-type="string" office:string-value="" table:formula="of:=IF([.AI19]&gt;=8.5;IF([.AI19]&lt;13.5;&quot;X&quot;;&quot;&quot;);&quot;&quot;)" table:style-name="ce18"/>
          <table:table-cell office:value-type="string" office:string-value="" table:formula="of:=IF([.AI19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0]&gt;11;&quot;X&quot;;&quot;&quot;)" table:style-name="ce17"/>
          <table:table-cell office:value-type="string" office:string-value="" table:formula="of:=IF([.D20]&gt;7;IF([.D20]&lt;12;&quot;X&quot;;&quot;&quot;);&quot;&quot;)" table:style-name="ce18"/>
          <table:table-cell office:value-type="string" office:string-value="" table:formula="of:=IF([.D20]&gt;5;IF([.D20]&lt;8;&quot;X&quot;;&quot;&quot;);&quot;&quot;)" table:style-name="ce18"/>
          <table:table-cell office:value-type="string" office:string-value="X" table:formula="of:=IF([.D20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0]&gt;12;&quot;X&quot;;&quot;&quot;)" table:style-name="ce17"/>
          <table:table-cell office:value-type="string" office:string-value="" table:formula="of:=IF([.J20]&gt;8;IF([.J20]&lt;13;&quot;X&quot;;&quot;&quot;);&quot;&quot;)" table:style-name="ce18"/>
          <table:table-cell office:value-type="string" office:string-value="" table:formula="of:=IF([.J20]&gt;5;IF([.J20]&lt;9;&quot;X&quot;;&quot;&quot;);&quot;&quot;)" table:style-name="ce18"/>
          <table:table-cell office:value-type="string" office:string-value="X" table:formula="of:=IF([.J20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0:.R20])" table:style-name="ce23">
            <text:p>0</text:p>
          </table:table-cell>
          <table:table-cell office:value-type="string" office:string-value="X" table:formula="of:=IF([.S20]&lt;3;&quot;X&quot;;&quot;&quot;)" table:style-name="ce17">
            <text:p>X</text:p>
          </table:table-cell>
          <table:table-cell office:value-type="string" office:string-value="" table:formula="of:=IF([.S20]&gt;1;IF([.S20]&lt;6;&quot;X&quot;;&quot;&quot;);&quot;&quot;)" table:style-name="ce18"/>
          <table:table-cell office:value-type="string" office:string-value="" table:formula="of:=IF([.S20]&gt;5;IF([.S20]&lt;9;&quot;X&quot;;&quot;&quot;);&quot;&quot;)" table:style-name="ce18"/>
          <table:table-cell office:value-type="string" office:string-value="" table:formula="of:=IF([.S20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0]/[.Y20]" table:style-name="ce68">
            <text:p>610,0</text:p>
          </table:table-cell>
          <table:table-cell office:value-type="string" office:string-value="X" table:formula="of:=IF([.AA20]&gt;6.25;&quot;X&quot;;&quot;&quot;)" table:style-name="ce17">
            <text:p>X</text:p>
          </table:table-cell>
          <table:table-cell office:value-type="string" office:string-value="" table:formula="of:=IF([.AA20]&gt;=4.51;IF([.AA20]&lt;=6.25;&quot;X&quot;;&quot;&quot;);&quot;&quot;)" table:style-name="ce18"/>
          <table:table-cell office:value-type="string" office:string-value="" table:formula="of:=IF([.AA20]&gt;=3.57;IF([.AA20]&lt;=4.5;&quot;X&quot;;&quot;&quot;);&quot;&quot;)" table:style-name="ce18"/>
          <table:table-cell office:value-type="string" office:string-value="" table:formula="of:=IF([.AA20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0];[.AH20]/2)" table:style-name="ce23">
            <text:p>0</text:p>
          </table:table-cell>
          <table:table-cell office:value-type="string" office:string-value="X" table:formula="of:=IF([.AI20]&lt;4.5;&quot;X&quot;;&quot;&quot;)" table:style-name="ce17">
            <text:p>X</text:p>
          </table:table-cell>
          <table:table-cell office:value-type="string" office:string-value="" table:formula="of:=IF([.AI20]&gt;=4.5;IF([.AI20]&lt;8.5;&quot;X&quot;;&quot;&quot;);&quot;&quot;)" table:style-name="ce18"/>
          <table:table-cell office:value-type="string" office:string-value="" table:formula="of:=IF([.AI20]&gt;=8.5;IF([.AI20]&lt;13.5;&quot;X&quot;;&quot;&quot;);&quot;&quot;)" table:style-name="ce18"/>
          <table:table-cell office:value-type="string" office:string-value="" table:formula="of:=IF([.AI20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1]&gt;11;&quot;X&quot;;&quot;&quot;)" table:style-name="ce17"/>
          <table:table-cell office:value-type="string" office:string-value="" table:formula="of:=IF([.D21]&gt;7;IF([.D21]&lt;12;&quot;X&quot;;&quot;&quot;);&quot;&quot;)" table:style-name="ce18"/>
          <table:table-cell office:value-type="string" office:string-value="" table:formula="of:=IF([.D21]&gt;5;IF([.D21]&lt;8;&quot;X&quot;;&quot;&quot;);&quot;&quot;)" table:style-name="ce18"/>
          <table:table-cell office:value-type="string" office:string-value="X" table:formula="of:=IF([.D21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1]&gt;12;&quot;X&quot;;&quot;&quot;)" table:style-name="ce17"/>
          <table:table-cell office:value-type="string" office:string-value="" table:formula="of:=IF([.J21]&gt;8;IF([.J21]&lt;13;&quot;X&quot;;&quot;&quot;);&quot;&quot;)" table:style-name="ce18"/>
          <table:table-cell office:value-type="string" office:string-value="" table:formula="of:=IF([.J21]&gt;5;IF([.J21]&lt;9;&quot;X&quot;;&quot;&quot;);&quot;&quot;)" table:style-name="ce18"/>
          <table:table-cell office:value-type="string" office:string-value="X" table:formula="of:=IF([.J21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1:.R21])" table:style-name="ce23">
            <text:p>0</text:p>
          </table:table-cell>
          <table:table-cell office:value-type="string" office:string-value="X" table:formula="of:=IF([.S21]&lt;3;&quot;X&quot;;&quot;&quot;)" table:style-name="ce17">
            <text:p>X</text:p>
          </table:table-cell>
          <table:table-cell office:value-type="string" office:string-value="" table:formula="of:=IF([.S21]&gt;1;IF([.S21]&lt;6;&quot;X&quot;;&quot;&quot;);&quot;&quot;)" table:style-name="ce18"/>
          <table:table-cell office:value-type="string" office:string-value="" table:formula="of:=IF([.S21]&gt;5;IF([.S21]&lt;9;&quot;X&quot;;&quot;&quot;);&quot;&quot;)" table:style-name="ce18"/>
          <table:table-cell office:value-type="string" office:string-value="" table:formula="of:=IF([.S21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1]/[.Y21]" table:style-name="ce68">
            <text:p>610,0</text:p>
          </table:table-cell>
          <table:table-cell office:value-type="string" office:string-value="X" table:formula="of:=IF([.AA21]&gt;6.25;&quot;X&quot;;&quot;&quot;)" table:style-name="ce17">
            <text:p>X</text:p>
          </table:table-cell>
          <table:table-cell office:value-type="string" office:string-value="" table:formula="of:=IF([.AA21]&gt;=4.51;IF([.AA21]&lt;=6.25;&quot;X&quot;;&quot;&quot;);&quot;&quot;)" table:style-name="ce18"/>
          <table:table-cell office:value-type="string" office:string-value="" table:formula="of:=IF([.AA21]&gt;=3.57;IF([.AA21]&lt;=4.5;&quot;X&quot;;&quot;&quot;);&quot;&quot;)" table:style-name="ce18"/>
          <table:table-cell office:value-type="string" office:string-value="" table:formula="of:=IF([.AA21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1];[.AH21]/2)" table:style-name="ce23">
            <text:p>0</text:p>
          </table:table-cell>
          <table:table-cell office:value-type="string" office:string-value="X" table:formula="of:=IF([.AI21]&lt;4.5;&quot;X&quot;;&quot;&quot;)" table:style-name="ce17">
            <text:p>X</text:p>
          </table:table-cell>
          <table:table-cell office:value-type="string" office:string-value="" table:formula="of:=IF([.AI21]&gt;=4.5;IF([.AI21]&lt;8.5;&quot;X&quot;;&quot;&quot;);&quot;&quot;)" table:style-name="ce18"/>
          <table:table-cell office:value-type="string" office:string-value="" table:formula="of:=IF([.AI21]&gt;=8.5;IF([.AI21]&lt;13.5;&quot;X&quot;;&quot;&quot;);&quot;&quot;)" table:style-name="ce18"/>
          <table:table-cell office:value-type="string" office:string-value="" table:formula="of:=IF([.AI21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2]&gt;11;&quot;X&quot;;&quot;&quot;)" table:style-name="ce17"/>
          <table:table-cell office:value-type="string" office:string-value="" table:formula="of:=IF([.D22]&gt;7;IF([.D22]&lt;12;&quot;X&quot;;&quot;&quot;);&quot;&quot;)" table:style-name="ce18"/>
          <table:table-cell office:value-type="string" office:string-value="" table:formula="of:=IF([.D22]&gt;5;IF([.D22]&lt;8;&quot;X&quot;;&quot;&quot;);&quot;&quot;)" table:style-name="ce18"/>
          <table:table-cell office:value-type="string" office:string-value="X" table:formula="of:=IF([.D22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2]&gt;12;&quot;X&quot;;&quot;&quot;)" table:style-name="ce17"/>
          <table:table-cell office:value-type="string" office:string-value="" table:formula="of:=IF([.J22]&gt;8;IF([.J22]&lt;13;&quot;X&quot;;&quot;&quot;);&quot;&quot;)" table:style-name="ce18"/>
          <table:table-cell office:value-type="string" office:string-value="" table:formula="of:=IF([.J22]&gt;5;IF([.J22]&lt;9;&quot;X&quot;;&quot;&quot;);&quot;&quot;)" table:style-name="ce18"/>
          <table:table-cell office:value-type="string" office:string-value="X" table:formula="of:=IF([.J22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2:.R22])" table:style-name="ce23">
            <text:p>0</text:p>
          </table:table-cell>
          <table:table-cell office:value-type="string" office:string-value="X" table:formula="of:=IF([.S22]&lt;3;&quot;X&quot;;&quot;&quot;)" table:style-name="ce17">
            <text:p>X</text:p>
          </table:table-cell>
          <table:table-cell office:value-type="string" office:string-value="" table:formula="of:=IF([.S22]&gt;1;IF([.S22]&lt;6;&quot;X&quot;;&quot;&quot;);&quot;&quot;)" table:style-name="ce18"/>
          <table:table-cell office:value-type="string" office:string-value="" table:formula="of:=IF([.S22]&gt;5;IF([.S22]&lt;9;&quot;X&quot;;&quot;&quot;);&quot;&quot;)" table:style-name="ce18"/>
          <table:table-cell office:value-type="string" office:string-value="" table:formula="of:=IF([.S22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2]/[.Y22]" table:style-name="ce68">
            <text:p>610,0</text:p>
          </table:table-cell>
          <table:table-cell office:value-type="string" office:string-value="X" table:formula="of:=IF([.AA22]&gt;6.25;&quot;X&quot;;&quot;&quot;)" table:style-name="ce17">
            <text:p>X</text:p>
          </table:table-cell>
          <table:table-cell office:value-type="string" office:string-value="" table:formula="of:=IF([.AA22]&gt;=4.51;IF([.AA22]&lt;=6.25;&quot;X&quot;;&quot;&quot;);&quot;&quot;)" table:style-name="ce18"/>
          <table:table-cell office:value-type="string" office:string-value="" table:formula="of:=IF([.AA22]&gt;=3.57;IF([.AA22]&lt;=4.5;&quot;X&quot;;&quot;&quot;);&quot;&quot;)" table:style-name="ce18"/>
          <table:table-cell office:value-type="string" office:string-value="" table:formula="of:=IF([.AA22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2];[.AH22]/2)" table:style-name="ce23">
            <text:p>0</text:p>
          </table:table-cell>
          <table:table-cell office:value-type="string" office:string-value="X" table:formula="of:=IF([.AI22]&lt;4.5;&quot;X&quot;;&quot;&quot;)" table:style-name="ce17">
            <text:p>X</text:p>
          </table:table-cell>
          <table:table-cell office:value-type="string" office:string-value="" table:formula="of:=IF([.AI22]&gt;=4.5;IF([.AI22]&lt;8.5;&quot;X&quot;;&quot;&quot;);&quot;&quot;)" table:style-name="ce18"/>
          <table:table-cell office:value-type="string" office:string-value="" table:formula="of:=IF([.AI22]&gt;=8.5;IF([.AI22]&lt;13.5;&quot;X&quot;;&quot;&quot;);&quot;&quot;)" table:style-name="ce18"/>
          <table:table-cell office:value-type="string" office:string-value="" table:formula="of:=IF([.AI22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3]&gt;11;&quot;X&quot;;&quot;&quot;)" table:style-name="ce17"/>
          <table:table-cell office:value-type="string" office:string-value="" table:formula="of:=IF([.D23]&gt;7;IF([.D23]&lt;12;&quot;X&quot;;&quot;&quot;);&quot;&quot;)" table:style-name="ce18"/>
          <table:table-cell office:value-type="string" office:string-value="" table:formula="of:=IF([.D23]&gt;5;IF([.D23]&lt;8;&quot;X&quot;;&quot;&quot;);&quot;&quot;)" table:style-name="ce18"/>
          <table:table-cell office:value-type="string" office:string-value="X" table:formula="of:=IF([.D23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3]&gt;12;&quot;X&quot;;&quot;&quot;)" table:style-name="ce17"/>
          <table:table-cell office:value-type="string" office:string-value="" table:formula="of:=IF([.J23]&gt;8;IF([.J23]&lt;13;&quot;X&quot;;&quot;&quot;);&quot;&quot;)" table:style-name="ce18"/>
          <table:table-cell office:value-type="string" office:string-value="" table:formula="of:=IF([.J23]&gt;5;IF([.J23]&lt;9;&quot;X&quot;;&quot;&quot;);&quot;&quot;)" table:style-name="ce18"/>
          <table:table-cell office:value-type="string" office:string-value="X" table:formula="of:=IF([.J23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3:.R23])" table:style-name="ce23">
            <text:p>0</text:p>
          </table:table-cell>
          <table:table-cell office:value-type="string" office:string-value="X" table:formula="of:=IF([.S23]&lt;3;&quot;X&quot;;&quot;&quot;)" table:style-name="ce17">
            <text:p>X</text:p>
          </table:table-cell>
          <table:table-cell office:value-type="string" office:string-value="" table:formula="of:=IF([.S23]&gt;1;IF([.S23]&lt;6;&quot;X&quot;;&quot;&quot;);&quot;&quot;)" table:style-name="ce18"/>
          <table:table-cell office:value-type="string" office:string-value="" table:formula="of:=IF([.S23]&gt;5;IF([.S23]&lt;9;&quot;X&quot;;&quot;&quot;);&quot;&quot;)" table:style-name="ce18"/>
          <table:table-cell office:value-type="string" office:string-value="" table:formula="of:=IF([.S23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3]/[.Y23]" table:style-name="ce68">
            <text:p>610,0</text:p>
          </table:table-cell>
          <table:table-cell office:value-type="string" office:string-value="X" table:formula="of:=IF([.AA23]&gt;6.25;&quot;X&quot;;&quot;&quot;)" table:style-name="ce17">
            <text:p>X</text:p>
          </table:table-cell>
          <table:table-cell office:value-type="string" office:string-value="" table:formula="of:=IF([.AA23]&gt;=4.51;IF([.AA23]&lt;=6.25;&quot;X&quot;;&quot;&quot;);&quot;&quot;)" table:style-name="ce18"/>
          <table:table-cell office:value-type="string" office:string-value="" table:formula="of:=IF([.AA23]&gt;=3.57;IF([.AA23]&lt;=4.5;&quot;X&quot;;&quot;&quot;);&quot;&quot;)" table:style-name="ce18"/>
          <table:table-cell office:value-type="string" office:string-value="" table:formula="of:=IF([.AA23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3];[.AH23]/2)" table:style-name="ce23">
            <text:p>0</text:p>
          </table:table-cell>
          <table:table-cell office:value-type="string" office:string-value="X" table:formula="of:=IF([.AI23]&lt;4.5;&quot;X&quot;;&quot;&quot;)" table:style-name="ce17">
            <text:p>X</text:p>
          </table:table-cell>
          <table:table-cell office:value-type="string" office:string-value="" table:formula="of:=IF([.AI23]&gt;=4.5;IF([.AI23]&lt;8.5;&quot;X&quot;;&quot;&quot;);&quot;&quot;)" table:style-name="ce18"/>
          <table:table-cell office:value-type="string" office:string-value="" table:formula="of:=IF([.AI23]&gt;=8.5;IF([.AI23]&lt;13.5;&quot;X&quot;;&quot;&quot;);&quot;&quot;)" table:style-name="ce18"/>
          <table:table-cell office:value-type="string" office:string-value="" table:formula="of:=IF([.AI23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4]&gt;11;&quot;X&quot;;&quot;&quot;)" table:style-name="ce17"/>
          <table:table-cell office:value-type="string" office:string-value="" table:formula="of:=IF([.D24]&gt;7;IF([.D24]&lt;12;&quot;X&quot;;&quot;&quot;);&quot;&quot;)" table:style-name="ce18"/>
          <table:table-cell office:value-type="string" office:string-value="" table:formula="of:=IF([.D24]&gt;5;IF([.D24]&lt;8;&quot;X&quot;;&quot;&quot;);&quot;&quot;)" table:style-name="ce18"/>
          <table:table-cell office:value-type="string" office:string-value="X" table:formula="of:=IF([.D24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4]&gt;12;&quot;X&quot;;&quot;&quot;)" table:style-name="ce17"/>
          <table:table-cell office:value-type="string" office:string-value="" table:formula="of:=IF([.J24]&gt;8;IF([.J24]&lt;13;&quot;X&quot;;&quot;&quot;);&quot;&quot;)" table:style-name="ce18"/>
          <table:table-cell office:value-type="string" office:string-value="" table:formula="of:=IF([.J24]&gt;5;IF([.J24]&lt;9;&quot;X&quot;;&quot;&quot;);&quot;&quot;)" table:style-name="ce18"/>
          <table:table-cell office:value-type="string" office:string-value="X" table:formula="of:=IF([.J24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4:.R24])" table:style-name="ce23">
            <text:p>0</text:p>
          </table:table-cell>
          <table:table-cell office:value-type="string" office:string-value="X" table:formula="of:=IF([.S24]&lt;3;&quot;X&quot;;&quot;&quot;)" table:style-name="ce17">
            <text:p>X</text:p>
          </table:table-cell>
          <table:table-cell office:value-type="string" office:string-value="" table:formula="of:=IF([.S24]&gt;1;IF([.S24]&lt;6;&quot;X&quot;;&quot;&quot;);&quot;&quot;)" table:style-name="ce18"/>
          <table:table-cell office:value-type="string" office:string-value="" table:formula="of:=IF([.S24]&gt;5;IF([.S24]&lt;9;&quot;X&quot;;&quot;&quot;);&quot;&quot;)" table:style-name="ce18"/>
          <table:table-cell office:value-type="string" office:string-value="" table:formula="of:=IF([.S24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4]/[.Y24]" table:style-name="ce68">
            <text:p>610,0</text:p>
          </table:table-cell>
          <table:table-cell office:value-type="string" office:string-value="X" table:formula="of:=IF([.AA24]&gt;6.25;&quot;X&quot;;&quot;&quot;)" table:style-name="ce17">
            <text:p>X</text:p>
          </table:table-cell>
          <table:table-cell office:value-type="string" office:string-value="" table:formula="of:=IF([.AA24]&gt;=4.51;IF([.AA24]&lt;=6.25;&quot;X&quot;;&quot;&quot;);&quot;&quot;)" table:style-name="ce18"/>
          <table:table-cell office:value-type="string" office:string-value="" table:formula="of:=IF([.AA24]&gt;=3.57;IF([.AA24]&lt;=4.5;&quot;X&quot;;&quot;&quot;);&quot;&quot;)" table:style-name="ce18"/>
          <table:table-cell office:value-type="string" office:string-value="" table:formula="of:=IF([.AA24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4];[.AH24]/2)" table:style-name="ce23">
            <text:p>0</text:p>
          </table:table-cell>
          <table:table-cell office:value-type="string" office:string-value="X" table:formula="of:=IF([.AI24]&lt;4.5;&quot;X&quot;;&quot;&quot;)" table:style-name="ce17">
            <text:p>X</text:p>
          </table:table-cell>
          <table:table-cell office:value-type="string" office:string-value="" table:formula="of:=IF([.AI24]&gt;=4.5;IF([.AI24]&lt;8.5;&quot;X&quot;;&quot;&quot;);&quot;&quot;)" table:style-name="ce18"/>
          <table:table-cell office:value-type="string" office:string-value="" table:formula="of:=IF([.AI24]&gt;=8.5;IF([.AI24]&lt;13.5;&quot;X&quot;;&quot;&quot;);&quot;&quot;)" table:style-name="ce18"/>
          <table:table-cell office:value-type="string" office:string-value="" table:formula="of:=IF([.AI24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5]&gt;11;&quot;X&quot;;&quot;&quot;)" table:style-name="ce17"/>
          <table:table-cell office:value-type="string" office:string-value="" table:formula="of:=IF([.D25]&gt;7;IF([.D25]&lt;12;&quot;X&quot;;&quot;&quot;);&quot;&quot;)" table:style-name="ce18"/>
          <table:table-cell office:value-type="string" office:string-value="" table:formula="of:=IF([.D25]&gt;5;IF([.D25]&lt;8;&quot;X&quot;;&quot;&quot;);&quot;&quot;)" table:style-name="ce18"/>
          <table:table-cell office:value-type="string" office:string-value="X" table:formula="of:=IF([.D25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5]&gt;12;&quot;X&quot;;&quot;&quot;)" table:style-name="ce17"/>
          <table:table-cell office:value-type="string" office:string-value="" table:formula="of:=IF([.J25]&gt;8;IF([.J25]&lt;13;&quot;X&quot;;&quot;&quot;);&quot;&quot;)" table:style-name="ce18"/>
          <table:table-cell office:value-type="string" office:string-value="" table:formula="of:=IF([.J25]&gt;5;IF([.J25]&lt;9;&quot;X&quot;;&quot;&quot;);&quot;&quot;)" table:style-name="ce18"/>
          <table:table-cell office:value-type="string" office:string-value="X" table:formula="of:=IF([.J25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5:.R25])" table:style-name="ce23">
            <text:p>0</text:p>
          </table:table-cell>
          <table:table-cell office:value-type="string" office:string-value="X" table:formula="of:=IF([.S25]&lt;3;&quot;X&quot;;&quot;&quot;)" table:style-name="ce17">
            <text:p>X</text:p>
          </table:table-cell>
          <table:table-cell office:value-type="string" office:string-value="" table:formula="of:=IF([.S25]&gt;1;IF([.S25]&lt;6;&quot;X&quot;;&quot;&quot;);&quot;&quot;)" table:style-name="ce18"/>
          <table:table-cell office:value-type="string" office:string-value="" table:formula="of:=IF([.S25]&gt;5;IF([.S25]&lt;9;&quot;X&quot;;&quot;&quot;);&quot;&quot;)" table:style-name="ce18"/>
          <table:table-cell office:value-type="string" office:string-value="" table:formula="of:=IF([.S25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5]/[.Y25]" table:style-name="ce68">
            <text:p>610,0</text:p>
          </table:table-cell>
          <table:table-cell office:value-type="string" office:string-value="X" table:formula="of:=IF([.AA25]&gt;6.25;&quot;X&quot;;&quot;&quot;)" table:style-name="ce17">
            <text:p>X</text:p>
          </table:table-cell>
          <table:table-cell office:value-type="string" office:string-value="" table:formula="of:=IF([.AA25]&gt;=4.51;IF([.AA25]&lt;=6.25;&quot;X&quot;;&quot;&quot;);&quot;&quot;)" table:style-name="ce18"/>
          <table:table-cell office:value-type="string" office:string-value="" table:formula="of:=IF([.AA25]&gt;=3.57;IF([.AA25]&lt;=4.5;&quot;X&quot;;&quot;&quot;);&quot;&quot;)" table:style-name="ce18"/>
          <table:table-cell office:value-type="string" office:string-value="" table:formula="of:=IF([.AA25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5];[.AH25]/2)" table:style-name="ce23">
            <text:p>0</text:p>
          </table:table-cell>
          <table:table-cell office:value-type="string" office:string-value="X" table:formula="of:=IF([.AI25]&lt;4.5;&quot;X&quot;;&quot;&quot;)" table:style-name="ce17">
            <text:p>X</text:p>
          </table:table-cell>
          <table:table-cell office:value-type="string" office:string-value="" table:formula="of:=IF([.AI25]&gt;=4.5;IF([.AI25]&lt;8.5;&quot;X&quot;;&quot;&quot;);&quot;&quot;)" table:style-name="ce18"/>
          <table:table-cell office:value-type="string" office:string-value="" table:formula="of:=IF([.AI25]&gt;=8.5;IF([.AI25]&lt;13.5;&quot;X&quot;;&quot;&quot;);&quot;&quot;)" table:style-name="ce18"/>
          <table:table-cell office:value-type="string" office:string-value="" table:formula="of:=IF([.AI25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6]&gt;11;&quot;X&quot;;&quot;&quot;)" table:style-name="ce17"/>
          <table:table-cell office:value-type="string" office:string-value="" table:formula="of:=IF([.D26]&gt;7;IF([.D26]&lt;12;&quot;X&quot;;&quot;&quot;);&quot;&quot;)" table:style-name="ce18"/>
          <table:table-cell office:value-type="string" office:string-value="" table:formula="of:=IF([.D26]&gt;5;IF([.D26]&lt;8;&quot;X&quot;;&quot;&quot;);&quot;&quot;)" table:style-name="ce18"/>
          <table:table-cell office:value-type="string" office:string-value="X" table:formula="of:=IF([.D26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6]&gt;12;&quot;X&quot;;&quot;&quot;)" table:style-name="ce17"/>
          <table:table-cell office:value-type="string" office:string-value="" table:formula="of:=IF([.J26]&gt;8;IF([.J26]&lt;13;&quot;X&quot;;&quot;&quot;);&quot;&quot;)" table:style-name="ce18"/>
          <table:table-cell office:value-type="string" office:string-value="" table:formula="of:=IF([.J26]&gt;5;IF([.J26]&lt;9;&quot;X&quot;;&quot;&quot;);&quot;&quot;)" table:style-name="ce18"/>
          <table:table-cell office:value-type="string" office:string-value="X" table:formula="of:=IF([.J26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9"/>
          <table:table-cell office:value-type="float" office:value="0" table:formula="of:=SUM([.P26:.R26])" table:style-name="ce23">
            <text:p>0</text:p>
          </table:table-cell>
          <table:table-cell office:value-type="string" office:string-value="X" table:formula="of:=IF([.S26]&lt;3;&quot;X&quot;;&quot;&quot;)" table:style-name="ce17">
            <text:p>X</text:p>
          </table:table-cell>
          <table:table-cell office:value-type="string" office:string-value="" table:formula="of:=IF([.S26]&gt;1;IF([.S26]&lt;6;&quot;X&quot;;&quot;&quot;);&quot;&quot;)" table:style-name="ce18"/>
          <table:table-cell office:value-type="string" office:string-value="" table:formula="of:=IF([.S26]&gt;5;IF([.S26]&lt;9;&quot;X&quot;;&quot;&quot;);&quot;&quot;)" table:style-name="ce18"/>
          <table:table-cell office:value-type="string" office:string-value="" table:formula="of:=IF([.S26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6]/[.Y26]" table:style-name="ce68">
            <text:p>610,0</text:p>
          </table:table-cell>
          <table:table-cell office:value-type="string" office:string-value="X" table:formula="of:=IF([.AA26]&gt;6.25;&quot;X&quot;;&quot;&quot;)" table:style-name="ce17">
            <text:p>X</text:p>
          </table:table-cell>
          <table:table-cell office:value-type="string" office:string-value="" table:formula="of:=IF([.AA26]&gt;=4.51;IF([.AA26]&lt;=6.25;&quot;X&quot;;&quot;&quot;);&quot;&quot;)" table:style-name="ce18"/>
          <table:table-cell office:value-type="string" office:string-value="" table:formula="of:=IF([.AA26]&gt;=3.57;IF([.AA26]&lt;=4.5;&quot;X&quot;;&quot;&quot;);&quot;&quot;)" table:style-name="ce18"/>
          <table:table-cell office:value-type="string" office:string-value="" table:formula="of:=IF([.AA26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6];[.AH26]/2)" table:style-name="ce23">
            <text:p>0</text:p>
          </table:table-cell>
          <table:table-cell office:value-type="string" office:string-value="X" table:formula="of:=IF([.AI26]&lt;4.5;&quot;X&quot;;&quot;&quot;)" table:style-name="ce17">
            <text:p>X</text:p>
          </table:table-cell>
          <table:table-cell office:value-type="string" office:string-value="" table:formula="of:=IF([.AI26]&gt;=4.5;IF([.AI26]&lt;8.5;&quot;X&quot;;&quot;&quot;);&quot;&quot;)" table:style-name="ce18"/>
          <table:table-cell office:value-type="string" office:string-value="" table:formula="of:=IF([.AI26]&gt;=8.5;IF([.AI26]&lt;13.5;&quot;X&quot;;&quot;&quot;);&quot;&quot;)" table:style-name="ce18"/>
          <table:table-cell office:value-type="string" office:string-value="" table:formula="of:=IF([.AI26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7]&gt;11;&quot;X&quot;;&quot;&quot;)" table:style-name="ce17"/>
          <table:table-cell office:value-type="string" office:string-value="" table:formula="of:=IF([.D27]&gt;7;IF([.D27]&lt;12;&quot;X&quot;;&quot;&quot;);&quot;&quot;)" table:style-name="ce18"/>
          <table:table-cell office:value-type="string" office:string-value="" table:formula="of:=IF([.D27]&gt;5;IF([.D27]&lt;8;&quot;X&quot;;&quot;&quot;);&quot;&quot;)" table:style-name="ce18"/>
          <table:table-cell office:value-type="string" office:string-value="X" table:formula="of:=IF([.D27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7]&gt;12;&quot;X&quot;;&quot;&quot;)" table:style-name="ce17"/>
          <table:table-cell office:value-type="string" office:string-value="" table:formula="of:=IF([.J27]&gt;8;IF([.J27]&lt;13;&quot;X&quot;;&quot;&quot;);&quot;&quot;)" table:style-name="ce18"/>
          <table:table-cell office:value-type="string" office:string-value="" table:formula="of:=IF([.J27]&gt;5;IF([.J27]&lt;9;&quot;X&quot;;&quot;&quot;);&quot;&quot;)" table:style-name="ce18"/>
          <table:table-cell office:value-type="string" office:string-value="X" table:formula="of:=IF([.J27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27:.R27])" table:style-name="ce23">
            <text:p>0</text:p>
          </table:table-cell>
          <table:table-cell office:value-type="string" office:string-value="X" table:formula="of:=IF([.S27]&lt;3;&quot;X&quot;;&quot;&quot;)" table:style-name="ce17">
            <text:p>X</text:p>
          </table:table-cell>
          <table:table-cell office:value-type="string" office:string-value="" table:formula="of:=IF([.S27]&gt;1;IF([.S27]&lt;6;&quot;X&quot;;&quot;&quot;);&quot;&quot;)" table:style-name="ce18"/>
          <table:table-cell office:value-type="string" office:string-value="" table:formula="of:=IF([.S27]&gt;5;IF([.S27]&lt;9;&quot;X&quot;;&quot;&quot;);&quot;&quot;)" table:style-name="ce18"/>
          <table:table-cell office:value-type="string" office:string-value="" table:formula="of:=IF([.S27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7]/[.Y27]" table:style-name="ce68">
            <text:p>610,0</text:p>
          </table:table-cell>
          <table:table-cell office:value-type="string" office:string-value="X" table:formula="of:=IF([.AA27]&gt;6.25;&quot;X&quot;;&quot;&quot;)" table:style-name="ce17">
            <text:p>X</text:p>
          </table:table-cell>
          <table:table-cell office:value-type="string" office:string-value="" table:formula="of:=IF([.AA27]&gt;=4.51;IF([.AA27]&lt;=6.25;&quot;X&quot;;&quot;&quot;);&quot;&quot;)" table:style-name="ce18"/>
          <table:table-cell office:value-type="string" office:string-value="" table:formula="of:=IF([.AA27]&gt;=3.57;IF([.AA27]&lt;=4.5;&quot;X&quot;;&quot;&quot;);&quot;&quot;)" table:style-name="ce18"/>
          <table:table-cell office:value-type="string" office:string-value="" table:formula="of:=IF([.AA27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7];[.AH27]/2)" table:style-name="ce23">
            <text:p>0</text:p>
          </table:table-cell>
          <table:table-cell office:value-type="string" office:string-value="X" table:formula="of:=IF([.AI27]&lt;4.5;&quot;X&quot;;&quot;&quot;)" table:style-name="ce17">
            <text:p>X</text:p>
          </table:table-cell>
          <table:table-cell office:value-type="string" office:string-value="" table:formula="of:=IF([.AI27]&gt;=4.5;IF([.AI27]&lt;8.5;&quot;X&quot;;&quot;&quot;);&quot;&quot;)" table:style-name="ce18"/>
          <table:table-cell office:value-type="string" office:string-value="" table:formula="of:=IF([.AI27]&gt;=8.5;IF([.AI27]&lt;13.5;&quot;X&quot;;&quot;&quot;);&quot;&quot;)" table:style-name="ce18"/>
          <table:table-cell office:value-type="string" office:string-value="" table:formula="of:=IF([.AI27]&gt;=13.5;&quot;X&quot;;&quot;&quot;)" table:style-name="ce19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41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8]&gt;11;&quot;X&quot;;&quot;&quot;)" table:style-name="ce17"/>
          <table:table-cell office:value-type="string" office:string-value="" table:formula="of:=IF([.D28]&gt;7;IF([.D28]&lt;12;&quot;X&quot;;&quot;&quot;);&quot;&quot;)" table:style-name="ce18"/>
          <table:table-cell office:value-type="string" office:string-value="" table:formula="of:=IF([.D28]&gt;5;IF([.D28]&lt;8;&quot;X&quot;;&quot;&quot;);&quot;&quot;)" table:style-name="ce18"/>
          <table:table-cell office:value-type="string" office:string-value="X" table:formula="of:=IF([.D28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8]&gt;12;&quot;X&quot;;&quot;&quot;)" table:style-name="ce17"/>
          <table:table-cell office:value-type="string" office:string-value="" table:formula="of:=IF([.J28]&gt;8;IF([.J28]&lt;13;&quot;X&quot;;&quot;&quot;);&quot;&quot;)" table:style-name="ce18"/>
          <table:table-cell office:value-type="string" office:string-value="" table:formula="of:=IF([.J28]&gt;5;IF([.J28]&lt;9;&quot;X&quot;;&quot;&quot;);&quot;&quot;)" table:style-name="ce18"/>
          <table:table-cell office:value-type="string" office:string-value="X" table:formula="of:=IF([.J28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28:.R28])" table:style-name="ce23">
            <text:p>0</text:p>
          </table:table-cell>
          <table:table-cell office:value-type="string" office:string-value="X" table:formula="of:=IF([.S28]&lt;3;&quot;X&quot;;&quot;&quot;)" table:style-name="ce17">
            <text:p>X</text:p>
          </table:table-cell>
          <table:table-cell office:value-type="string" office:string-value="" table:formula="of:=IF([.S28]&gt;1;IF([.S28]&lt;6;&quot;X&quot;;&quot;&quot;);&quot;&quot;)" table:style-name="ce18"/>
          <table:table-cell office:value-type="string" office:string-value="" table:formula="of:=IF([.S28]&gt;5;IF([.S28]&lt;9;&quot;X&quot;;&quot;&quot;);&quot;&quot;)" table:style-name="ce18"/>
          <table:table-cell office:value-type="string" office:string-value="" table:formula="of:=IF([.S28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8]/[.Y28]" table:style-name="ce68">
            <text:p>610,0</text:p>
          </table:table-cell>
          <table:table-cell office:value-type="string" office:string-value="X" table:formula="of:=IF([.AA28]&gt;6.25;&quot;X&quot;;&quot;&quot;)" table:style-name="ce17">
            <text:p>X</text:p>
          </table:table-cell>
          <table:table-cell office:value-type="string" office:string-value="" table:formula="of:=IF([.AA28]&gt;=4.51;IF([.AA28]&lt;=6.25;&quot;X&quot;;&quot;&quot;);&quot;&quot;)" table:style-name="ce18"/>
          <table:table-cell office:value-type="string" office:string-value="" table:formula="of:=IF([.AA28]&gt;=3.57;IF([.AA28]&lt;=4.5;&quot;X&quot;;&quot;&quot;);&quot;&quot;)" table:style-name="ce18"/>
          <table:table-cell office:value-type="string" office:string-value="" table:formula="of:=IF([.AA28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8];[.AH28]/2)" table:style-name="ce23">
            <text:p>0</text:p>
          </table:table-cell>
          <table:table-cell office:value-type="string" office:string-value="X" table:formula="of:=IF([.AI28]&lt;4.5;&quot;X&quot;;&quot;&quot;)" table:style-name="ce17">
            <text:p>X</text:p>
          </table:table-cell>
          <table:table-cell office:value-type="string" office:string-value="" table:formula="of:=IF([.AI28]&gt;=4.5;IF([.AI28]&lt;8.5;&quot;X&quot;;&quot;&quot;);&quot;&quot;)" table:style-name="ce18"/>
          <table:table-cell office:value-type="string" office:string-value="" table:formula="of:=IF([.AI28]&gt;=8.5;IF([.AI28]&lt;13.5;&quot;X&quot;;&quot;&quot;);&quot;&quot;)" table:style-name="ce18"/>
          <table:table-cell office:value-type="string" office:string-value="" table:formula="of:=IF([.AI28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29]&gt;11;&quot;X&quot;;&quot;&quot;)" table:style-name="ce17"/>
          <table:table-cell office:value-type="string" office:string-value="" table:formula="of:=IF([.D29]&gt;7;IF([.D29]&lt;12;&quot;X&quot;;&quot;&quot;);&quot;&quot;)" table:style-name="ce18"/>
          <table:table-cell office:value-type="string" office:string-value="" table:formula="of:=IF([.D29]&gt;5;IF([.D29]&lt;8;&quot;X&quot;;&quot;&quot;);&quot;&quot;)" table:style-name="ce18"/>
          <table:table-cell office:value-type="string" office:string-value="X" table:formula="of:=IF([.D29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29]&gt;12;&quot;X&quot;;&quot;&quot;)" table:style-name="ce17"/>
          <table:table-cell office:value-type="string" office:string-value="" table:formula="of:=IF([.J29]&gt;8;IF([.J29]&lt;13;&quot;X&quot;;&quot;&quot;);&quot;&quot;)" table:style-name="ce18"/>
          <table:table-cell office:value-type="string" office:string-value="" table:formula="of:=IF([.J29]&gt;5;IF([.J29]&lt;9;&quot;X&quot;;&quot;&quot;);&quot;&quot;)" table:style-name="ce18"/>
          <table:table-cell office:value-type="string" office:string-value="X" table:formula="of:=IF([.J29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29:.R29])" table:style-name="ce23">
            <text:p>0</text:p>
          </table:table-cell>
          <table:table-cell office:value-type="string" office:string-value="X" table:formula="of:=IF([.S29]&lt;3;&quot;X&quot;;&quot;&quot;)" table:style-name="ce17">
            <text:p>X</text:p>
          </table:table-cell>
          <table:table-cell office:value-type="string" office:string-value="" table:formula="of:=IF([.S29]&gt;1;IF([.S29]&lt;6;&quot;X&quot;;&quot;&quot;);&quot;&quot;)" table:style-name="ce18"/>
          <table:table-cell office:value-type="string" office:string-value="" table:formula="of:=IF([.S29]&gt;5;IF([.S29]&lt;9;&quot;X&quot;;&quot;&quot;);&quot;&quot;)" table:style-name="ce18"/>
          <table:table-cell office:value-type="string" office:string-value="" table:formula="of:=IF([.S29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29]/[.Y29]" table:style-name="ce68">
            <text:p>610,0</text:p>
          </table:table-cell>
          <table:table-cell office:value-type="string" office:string-value="X" table:formula="of:=IF([.AA29]&gt;6.25;&quot;X&quot;;&quot;&quot;)" table:style-name="ce17">
            <text:p>X</text:p>
          </table:table-cell>
          <table:table-cell office:value-type="string" office:string-value="" table:formula="of:=IF([.AA29]&gt;=4.51;IF([.AA29]&lt;=6.25;&quot;X&quot;;&quot;&quot;);&quot;&quot;)" table:style-name="ce18"/>
          <table:table-cell office:value-type="string" office:string-value="" table:formula="of:=IF([.AA29]&gt;=3.57;IF([.AA29]&lt;=4.5;&quot;X&quot;;&quot;&quot;);&quot;&quot;)" table:style-name="ce18"/>
          <table:table-cell office:value-type="string" office:string-value="" table:formula="of:=IF([.AA29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29];[.AH29]/2)" table:style-name="ce23">
            <text:p>0</text:p>
          </table:table-cell>
          <table:table-cell office:value-type="string" office:string-value="X" table:formula="of:=IF([.AI29]&lt;4.5;&quot;X&quot;;&quot;&quot;)" table:style-name="ce17">
            <text:p>X</text:p>
          </table:table-cell>
          <table:table-cell office:value-type="string" office:string-value="" table:formula="of:=IF([.AI29]&gt;=4.5;IF([.AI29]&lt;8.5;&quot;X&quot;;&quot;&quot;);&quot;&quot;)" table:style-name="ce18"/>
          <table:table-cell office:value-type="string" office:string-value="" table:formula="of:=IF([.AI29]&gt;=8.5;IF([.AI29]&lt;13.5;&quot;X&quot;;&quot;&quot;);&quot;&quot;)" table:style-name="ce18"/>
          <table:table-cell office:value-type="string" office:string-value="" table:formula="of:=IF([.AI29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0]&gt;11;&quot;X&quot;;&quot;&quot;)" table:style-name="ce17"/>
          <table:table-cell office:value-type="string" office:string-value="" table:formula="of:=IF([.D30]&gt;7;IF([.D30]&lt;12;&quot;X&quot;;&quot;&quot;);&quot;&quot;)" table:style-name="ce18"/>
          <table:table-cell office:value-type="string" office:string-value="" table:formula="of:=IF([.D30]&gt;5;IF([.D30]&lt;8;&quot;X&quot;;&quot;&quot;);&quot;&quot;)" table:style-name="ce18"/>
          <table:table-cell office:value-type="string" office:string-value="X" table:formula="of:=IF([.D30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0]&gt;12;&quot;X&quot;;&quot;&quot;)" table:style-name="ce17"/>
          <table:table-cell office:value-type="string" office:string-value="" table:formula="of:=IF([.J30]&gt;8;IF([.J30]&lt;13;&quot;X&quot;;&quot;&quot;);&quot;&quot;)" table:style-name="ce18"/>
          <table:table-cell office:value-type="string" office:string-value="" table:formula="of:=IF([.J30]&gt;5;IF([.J30]&lt;9;&quot;X&quot;;&quot;&quot;);&quot;&quot;)" table:style-name="ce18"/>
          <table:table-cell office:value-type="string" office:string-value="X" table:formula="of:=IF([.J30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0:.R30])" table:style-name="ce23">
            <text:p>0</text:p>
          </table:table-cell>
          <table:table-cell office:value-type="string" office:string-value="X" table:formula="of:=IF([.S30]&lt;3;&quot;X&quot;;&quot;&quot;)" table:style-name="ce17">
            <text:p>X</text:p>
          </table:table-cell>
          <table:table-cell office:value-type="string" office:string-value="" table:formula="of:=IF([.S30]&gt;1;IF([.S30]&lt;6;&quot;X&quot;;&quot;&quot;);&quot;&quot;)" table:style-name="ce18"/>
          <table:table-cell office:value-type="string" office:string-value="" table:formula="of:=IF([.S30]&gt;5;IF([.S30]&lt;9;&quot;X&quot;;&quot;&quot;);&quot;&quot;)" table:style-name="ce18"/>
          <table:table-cell office:value-type="string" office:string-value="" table:formula="of:=IF([.S30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30]/[.Y30]" table:style-name="ce68">
            <text:p>610,0</text:p>
          </table:table-cell>
          <table:table-cell office:value-type="string" office:string-value="X" table:formula="of:=IF([.AA30]&gt;6.25;&quot;X&quot;;&quot;&quot;)" table:style-name="ce17">
            <text:p>X</text:p>
          </table:table-cell>
          <table:table-cell office:value-type="string" office:string-value="" table:formula="of:=IF([.AA30]&gt;=4.51;IF([.AA30]&lt;=6.25;&quot;X&quot;;&quot;&quot;);&quot;&quot;)" table:style-name="ce18"/>
          <table:table-cell office:value-type="string" office:string-value="" table:formula="of:=IF([.AA30]&gt;=3.57;IF([.AA30]&lt;=4.5;&quot;X&quot;;&quot;&quot;);&quot;&quot;)" table:style-name="ce18"/>
          <table:table-cell office:value-type="string" office:string-value="" table:formula="of:=IF([.AA30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0];[.AH30]/2)" table:style-name="ce23">
            <text:p>0</text:p>
          </table:table-cell>
          <table:table-cell office:value-type="string" office:string-value="X" table:formula="of:=IF([.AI30]&lt;4.5;&quot;X&quot;;&quot;&quot;)" table:style-name="ce17">
            <text:p>X</text:p>
          </table:table-cell>
          <table:table-cell office:value-type="string" office:string-value="" table:formula="of:=IF([.AI30]&gt;=4.5;IF([.AI30]&lt;8.5;&quot;X&quot;;&quot;&quot;);&quot;&quot;)" table:style-name="ce18"/>
          <table:table-cell office:value-type="string" office:string-value="" table:formula="of:=IF([.AI30]&gt;=8.5;IF([.AI30]&lt;13.5;&quot;X&quot;;&quot;&quot;);&quot;&quot;)" table:style-name="ce18"/>
          <table:table-cell office:value-type="string" office:string-value="" table:formula="of:=IF([.AI30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1]&gt;11;&quot;X&quot;;&quot;&quot;)" table:style-name="ce17"/>
          <table:table-cell office:value-type="string" office:string-value="" table:formula="of:=IF([.D31]&gt;7;IF([.D31]&lt;12;&quot;X&quot;;&quot;&quot;);&quot;&quot;)" table:style-name="ce18"/>
          <table:table-cell office:value-type="string" office:string-value="" table:formula="of:=IF([.D31]&gt;5;IF([.D31]&lt;8;&quot;X&quot;;&quot;&quot;);&quot;&quot;)" table:style-name="ce18"/>
          <table:table-cell office:value-type="string" office:string-value="X" table:formula="of:=IF([.D31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1]&gt;12;&quot;X&quot;;&quot;&quot;)" table:style-name="ce17"/>
          <table:table-cell office:value-type="string" office:string-value="" table:formula="of:=IF([.J31]&gt;8;IF([.J31]&lt;13;&quot;X&quot;;&quot;&quot;);&quot;&quot;)" table:style-name="ce18"/>
          <table:table-cell office:value-type="string" office:string-value="" table:formula="of:=IF([.J31]&gt;5;IF([.J31]&lt;9;&quot;X&quot;;&quot;&quot;);&quot;&quot;)" table:style-name="ce18"/>
          <table:table-cell office:value-type="string" office:string-value="X" table:formula="of:=IF([.J31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1:.R31])" table:style-name="ce23">
            <text:p>0</text:p>
          </table:table-cell>
          <table:table-cell office:value-type="string" office:string-value="X" table:formula="of:=IF([.S31]&lt;3;&quot;X&quot;;&quot;&quot;)" table:style-name="ce17">
            <text:p>X</text:p>
          </table:table-cell>
          <table:table-cell office:value-type="string" office:string-value="" table:formula="of:=IF([.S31]&gt;1;IF([.S31]&lt;6;&quot;X&quot;;&quot;&quot;);&quot;&quot;)" table:style-name="ce18"/>
          <table:table-cell office:value-type="string" office:string-value="" table:formula="of:=IF([.S31]&gt;5;IF([.S31]&lt;9;&quot;X&quot;;&quot;&quot;);&quot;&quot;)" table:style-name="ce18"/>
          <table:table-cell office:value-type="string" office:string-value="" table:formula="of:=IF([.S31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31]/[.Y31]" table:style-name="ce68">
            <text:p>610,0</text:p>
          </table:table-cell>
          <table:table-cell office:value-type="string" office:string-value="X" table:formula="of:=IF([.AA31]&gt;6.25;&quot;X&quot;;&quot;&quot;)" table:style-name="ce17">
            <text:p>X</text:p>
          </table:table-cell>
          <table:table-cell office:value-type="string" office:string-value="" table:formula="of:=IF([.AA31]&gt;=4.51;IF([.AA31]&lt;=6.25;&quot;X&quot;;&quot;&quot;);&quot;&quot;)" table:style-name="ce18"/>
          <table:table-cell office:value-type="string" office:string-value="" table:formula="of:=IF([.AA31]&gt;=3.57;IF([.AA31]&lt;=4.5;&quot;X&quot;;&quot;&quot;);&quot;&quot;)" table:style-name="ce18"/>
          <table:table-cell office:value-type="string" office:string-value="" table:formula="of:=IF([.AA31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1];[.AH31]/2)" table:style-name="ce23">
            <text:p>0</text:p>
          </table:table-cell>
          <table:table-cell office:value-type="string" office:string-value="X" table:formula="of:=IF([.AI31]&lt;4.5;&quot;X&quot;;&quot;&quot;)" table:style-name="ce17">
            <text:p>X</text:p>
          </table:table-cell>
          <table:table-cell office:value-type="string" office:string-value="" table:formula="of:=IF([.AI31]&gt;=4.5;IF([.AI31]&lt;8.5;&quot;X&quot;;&quot;&quot;);&quot;&quot;)" table:style-name="ce18"/>
          <table:table-cell office:value-type="string" office:string-value="" table:formula="of:=IF([.AI31]&gt;=8.5;IF([.AI31]&lt;13.5;&quot;X&quot;;&quot;&quot;);&quot;&quot;)" table:style-name="ce18"/>
          <table:table-cell office:value-type="string" office:string-value="" table:formula="of:=IF([.AI31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2]&gt;11;&quot;X&quot;;&quot;&quot;)" table:style-name="ce17"/>
          <table:table-cell office:value-type="string" office:string-value="" table:formula="of:=IF([.D32]&gt;7;IF([.D32]&lt;12;&quot;X&quot;;&quot;&quot;);&quot;&quot;)" table:style-name="ce18"/>
          <table:table-cell office:value-type="string" office:string-value="" table:formula="of:=IF([.D32]&gt;5;IF([.D32]&lt;8;&quot;X&quot;;&quot;&quot;);&quot;&quot;)" table:style-name="ce18"/>
          <table:table-cell office:value-type="string" office:string-value="X" table:formula="of:=IF([.D32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2]&gt;12;&quot;X&quot;;&quot;&quot;)" table:style-name="ce17"/>
          <table:table-cell office:value-type="string" office:string-value="" table:formula="of:=IF([.J32]&gt;8;IF([.J32]&lt;13;&quot;X&quot;;&quot;&quot;);&quot;&quot;)" table:style-name="ce18"/>
          <table:table-cell office:value-type="string" office:string-value="" table:formula="of:=IF([.J32]&gt;5;IF([.J32]&lt;9;&quot;X&quot;;&quot;&quot;);&quot;&quot;)" table:style-name="ce18"/>
          <table:table-cell office:value-type="string" office:string-value="X" table:formula="of:=IF([.J32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2:.R32])" table:style-name="ce23">
            <text:p>0</text:p>
          </table:table-cell>
          <table:table-cell office:value-type="string" office:string-value="X" table:formula="of:=IF([.S32]&lt;3;&quot;X&quot;;&quot;&quot;)" table:style-name="ce17">
            <text:p>X</text:p>
          </table:table-cell>
          <table:table-cell office:value-type="string" office:string-value="" table:formula="of:=IF([.S32]&gt;1;IF([.S32]&lt;6;&quot;X&quot;;&quot;&quot;);&quot;&quot;)" table:style-name="ce18"/>
          <table:table-cell office:value-type="string" office:string-value="" table:formula="of:=IF([.S32]&gt;5;IF([.S32]&lt;9;&quot;X&quot;;&quot;&quot;);&quot;&quot;)" table:style-name="ce18"/>
          <table:table-cell office:value-type="string" office:string-value="" table:formula="of:=IF([.S32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32]/[.Y32]" table:style-name="ce68">
            <text:p>610,0</text:p>
          </table:table-cell>
          <table:table-cell office:value-type="string" office:string-value="X" table:formula="of:=IF([.AA32]&gt;6.25;&quot;X&quot;;&quot;&quot;)" table:style-name="ce17">
            <text:p>X</text:p>
          </table:table-cell>
          <table:table-cell office:value-type="string" office:string-value="" table:formula="of:=IF([.AA32]&gt;=4.51;IF([.AA32]&lt;=6.25;&quot;X&quot;;&quot;&quot;);&quot;&quot;)" table:style-name="ce18"/>
          <table:table-cell office:value-type="string" office:string-value="" table:formula="of:=IF([.AA32]&gt;=3.57;IF([.AA32]&lt;=4.5;&quot;X&quot;;&quot;&quot;);&quot;&quot;)" table:style-name="ce18"/>
          <table:table-cell office:value-type="string" office:string-value="" table:formula="of:=IF([.AA32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2];[.AH32]/2)" table:style-name="ce23">
            <text:p>0</text:p>
          </table:table-cell>
          <table:table-cell office:value-type="string" office:string-value="X" table:formula="of:=IF([.AI32]&lt;4.5;&quot;X&quot;;&quot;&quot;)" table:style-name="ce17">
            <text:p>X</text:p>
          </table:table-cell>
          <table:table-cell office:value-type="string" office:string-value="" table:formula="of:=IF([.AI32]&gt;=4.5;IF([.AI32]&lt;8.5;&quot;X&quot;;&quot;&quot;);&quot;&quot;)" table:style-name="ce18"/>
          <table:table-cell office:value-type="string" office:string-value="" table:formula="of:=IF([.AI32]&gt;=8.5;IF([.AI32]&lt;13.5;&quot;X&quot;;&quot;&quot;);&quot;&quot;)" table:style-name="ce18"/>
          <table:table-cell office:value-type="string" office:string-value="" table:formula="of:=IF([.AI32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3]&gt;11;&quot;X&quot;;&quot;&quot;)" table:style-name="ce17"/>
          <table:table-cell office:value-type="string" office:string-value="" table:formula="of:=IF([.D33]&gt;7;IF([.D33]&lt;12;&quot;X&quot;;&quot;&quot;);&quot;&quot;)" table:style-name="ce18"/>
          <table:table-cell office:value-type="string" office:string-value="" table:formula="of:=IF([.D33]&gt;5;IF([.D33]&lt;8;&quot;X&quot;;&quot;&quot;);&quot;&quot;)" table:style-name="ce18"/>
          <table:table-cell office:value-type="string" office:string-value="X" table:formula="of:=IF([.D33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3]&gt;12;&quot;X&quot;;&quot;&quot;)" table:style-name="ce17"/>
          <table:table-cell office:value-type="string" office:string-value="" table:formula="of:=IF([.J33]&gt;8;IF([.J33]&lt;13;&quot;X&quot;;&quot;&quot;);&quot;&quot;)" table:style-name="ce18"/>
          <table:table-cell office:value-type="string" office:string-value="" table:formula="of:=IF([.J33]&gt;5;IF([.J33]&lt;9;&quot;X&quot;;&quot;&quot;);&quot;&quot;)" table:style-name="ce18"/>
          <table:table-cell office:value-type="string" office:string-value="X" table:formula="of:=IF([.J33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3:.R33])" table:style-name="ce23">
            <text:p>0</text:p>
          </table:table-cell>
          <table:table-cell office:value-type="string" office:string-value="X" table:formula="of:=IF([.S33]&lt;3;&quot;X&quot;;&quot;&quot;)" table:style-name="ce17">
            <text:p>X</text:p>
          </table:table-cell>
          <table:table-cell office:value-type="string" office:string-value="" table:formula="of:=IF([.S33]&gt;1;IF([.S33]&lt;6;&quot;X&quot;;&quot;&quot;);&quot;&quot;)" table:style-name="ce18"/>
          <table:table-cell office:value-type="string" office:string-value="" table:formula="of:=IF([.S33]&gt;5;IF([.S33]&lt;9;&quot;X&quot;;&quot;&quot;);&quot;&quot;)" table:style-name="ce18"/>
          <table:table-cell office:value-type="string" office:string-value="" table:formula="of:=IF([.S33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33]/[.Y33]" table:style-name="ce68">
            <text:p>610,0</text:p>
          </table:table-cell>
          <table:table-cell office:value-type="string" office:string-value="X" table:formula="of:=IF([.AA33]&gt;6.25;&quot;X&quot;;&quot;&quot;)" table:style-name="ce17">
            <text:p>X</text:p>
          </table:table-cell>
          <table:table-cell office:value-type="string" office:string-value="" table:formula="of:=IF([.AA33]&gt;=4.51;IF([.AA33]&lt;=6.25;&quot;X&quot;;&quot;&quot;);&quot;&quot;)" table:style-name="ce18"/>
          <table:table-cell office:value-type="string" office:string-value="" table:formula="of:=IF([.AA33]&gt;=3.57;IF([.AA33]&lt;=4.5;&quot;X&quot;;&quot;&quot;);&quot;&quot;)" table:style-name="ce18"/>
          <table:table-cell office:value-type="string" office:string-value="" table:formula="of:=IF([.AA33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3];[.AH33]/2)" table:style-name="ce23">
            <text:p>0</text:p>
          </table:table-cell>
          <table:table-cell office:value-type="string" office:string-value="X" table:formula="of:=IF([.AI33]&lt;4.5;&quot;X&quot;;&quot;&quot;)" table:style-name="ce17">
            <text:p>X</text:p>
          </table:table-cell>
          <table:table-cell office:value-type="string" office:string-value="" table:formula="of:=IF([.AI33]&gt;=4.5;IF([.AI33]&lt;8.5;&quot;X&quot;;&quot;&quot;);&quot;&quot;)" table:style-name="ce18"/>
          <table:table-cell office:value-type="string" office:string-value="" table:formula="of:=IF([.AI33]&gt;=8.5;IF([.AI33]&lt;13.5;&quot;X&quot;;&quot;&quot;);&quot;&quot;)" table:style-name="ce18"/>
          <table:table-cell office:value-type="string" office:string-value="" table:formula="of:=IF([.AI33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4]&gt;11;&quot;X&quot;;&quot;&quot;)" table:style-name="ce17"/>
          <table:table-cell office:value-type="string" office:string-value="" table:formula="of:=IF([.D34]&gt;7;IF([.D34]&lt;12;&quot;X&quot;;&quot;&quot;);&quot;&quot;)" table:style-name="ce18"/>
          <table:table-cell office:value-type="string" office:string-value="" table:formula="of:=IF([.D34]&gt;5;IF([.D34]&lt;8;&quot;X&quot;;&quot;&quot;);&quot;&quot;)" table:style-name="ce18"/>
          <table:table-cell office:value-type="string" office:string-value="X" table:formula="of:=IF([.D34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4]&gt;12;&quot;X&quot;;&quot;&quot;)" table:style-name="ce17"/>
          <table:table-cell office:value-type="string" office:string-value="" table:formula="of:=IF([.J34]&gt;8;IF([.J34]&lt;13;&quot;X&quot;;&quot;&quot;);&quot;&quot;)" table:style-name="ce18"/>
          <table:table-cell office:value-type="string" office:string-value="" table:formula="of:=IF([.J34]&gt;5;IF([.J34]&lt;9;&quot;X&quot;;&quot;&quot;);&quot;&quot;)" table:style-name="ce18"/>
          <table:table-cell office:value-type="string" office:string-value="X" table:formula="of:=IF([.J34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4:.R34])" table:style-name="ce23">
            <text:p>0</text:p>
          </table:table-cell>
          <table:table-cell office:value-type="string" office:string-value="X" table:formula="of:=IF([.S34]&lt;3;&quot;X&quot;;&quot;&quot;)" table:style-name="ce17">
            <text:p>X</text:p>
          </table:table-cell>
          <table:table-cell office:value-type="string" office:string-value="" table:formula="of:=IF([.S34]&gt;1;IF([.S34]&lt;6;&quot;X&quot;;&quot;&quot;);&quot;&quot;)" table:style-name="ce18"/>
          <table:table-cell office:value-type="string" office:string-value="" table:formula="of:=IF([.S34]&gt;5;IF([.S34]&lt;9;&quot;X&quot;;&quot;&quot;);&quot;&quot;)" table:style-name="ce18"/>
          <table:table-cell office:value-type="string" office:string-value="" table:formula="of:=IF([.S34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34]/[.Y34]" table:style-name="ce68">
            <text:p>610,0</text:p>
          </table:table-cell>
          <table:table-cell office:value-type="string" office:string-value="X" table:formula="of:=IF([.AA34]&gt;6.25;&quot;X&quot;;&quot;&quot;)" table:style-name="ce17">
            <text:p>X</text:p>
          </table:table-cell>
          <table:table-cell office:value-type="string" office:string-value="" table:formula="of:=IF([.AA34]&gt;=4.51;IF([.AA34]&lt;=6.25;&quot;X&quot;;&quot;&quot;);&quot;&quot;)" table:style-name="ce18"/>
          <table:table-cell office:value-type="string" office:string-value="" table:formula="of:=IF([.AA34]&gt;=3.57;IF([.AA34]&lt;=4.5;&quot;X&quot;;&quot;&quot;);&quot;&quot;)" table:style-name="ce18"/>
          <table:table-cell office:value-type="string" office:string-value="" table:formula="of:=IF([.AA34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4];[.AH34]/2)" table:style-name="ce23">
            <text:p>0</text:p>
          </table:table-cell>
          <table:table-cell office:value-type="string" office:string-value="X" table:formula="of:=IF([.AI34]&lt;4.5;&quot;X&quot;;&quot;&quot;)" table:style-name="ce17">
            <text:p>X</text:p>
          </table:table-cell>
          <table:table-cell office:value-type="string" office:string-value="" table:formula="of:=IF([.AI34]&gt;=4.5;IF([.AI34]&lt;8.5;&quot;X&quot;;&quot;&quot;);&quot;&quot;)" table:style-name="ce18"/>
          <table:table-cell office:value-type="string" office:string-value="" table:formula="of:=IF([.AI34]&gt;=8.5;IF([.AI34]&lt;13.5;&quot;X&quot;;&quot;&quot;);&quot;&quot;)" table:style-name="ce18"/>
          <table:table-cell office:value-type="string" office:string-value="" table:formula="of:=IF([.AI34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5]&gt;11;&quot;X&quot;;&quot;&quot;)" table:style-name="ce17"/>
          <table:table-cell office:value-type="string" office:string-value="" table:formula="of:=IF([.D35]&gt;7;IF([.D35]&lt;12;&quot;X&quot;;&quot;&quot;);&quot;&quot;)" table:style-name="ce18"/>
          <table:table-cell office:value-type="string" office:string-value="" table:formula="of:=IF([.D35]&gt;5;IF([.D35]&lt;8;&quot;X&quot;;&quot;&quot;);&quot;&quot;)" table:style-name="ce18"/>
          <table:table-cell office:value-type="string" office:string-value="X" table:formula="of:=IF([.D35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5]&gt;12;&quot;X&quot;;&quot;&quot;)" table:style-name="ce17"/>
          <table:table-cell office:value-type="string" office:string-value="" table:formula="of:=IF([.J35]&gt;8;IF([.J35]&lt;13;&quot;X&quot;;&quot;&quot;);&quot;&quot;)" table:style-name="ce18"/>
          <table:table-cell office:value-type="string" office:string-value="" table:formula="of:=IF([.J35]&gt;5;IF([.J35]&lt;9;&quot;X&quot;;&quot;&quot;);&quot;&quot;)" table:style-name="ce18"/>
          <table:table-cell office:value-type="string" office:string-value="X" table:formula="of:=IF([.J35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5:.R35])" table:style-name="ce23">
            <text:p>0</text:p>
          </table:table-cell>
          <table:table-cell office:value-type="string" office:string-value="X" table:formula="of:=IF([.S35]&lt;3;&quot;X&quot;;&quot;&quot;)" table:style-name="ce17">
            <text:p>X</text:p>
          </table:table-cell>
          <table:table-cell office:value-type="string" office:string-value="" table:formula="of:=IF([.S35]&gt;1;IF([.S35]&lt;6;&quot;X&quot;;&quot;&quot;);&quot;&quot;)" table:style-name="ce18"/>
          <table:table-cell office:value-type="string" office:string-value="" table:formula="of:=IF([.S35]&gt;5;IF([.S35]&lt;9;&quot;X&quot;;&quot;&quot;);&quot;&quot;)" table:style-name="ce18"/>
          <table:table-cell office:value-type="string" office:string-value="" table:formula="of:=IF([.S35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35]/[.Y35]" table:style-name="ce68">
            <text:p>610,0</text:p>
          </table:table-cell>
          <table:table-cell office:value-type="string" office:string-value="X" table:formula="of:=IF([.AA35]&gt;6.25;&quot;X&quot;;&quot;&quot;)" table:style-name="ce17">
            <text:p>X</text:p>
          </table:table-cell>
          <table:table-cell office:value-type="string" office:string-value="" table:formula="of:=IF([.AA35]&gt;=4.51;IF([.AA35]&lt;=6.25;&quot;X&quot;;&quot;&quot;);&quot;&quot;)" table:style-name="ce18"/>
          <table:table-cell office:value-type="string" office:string-value="" table:formula="of:=IF([.AA35]&gt;=3.57;IF([.AA35]&lt;=4.5;&quot;X&quot;;&quot;&quot;);&quot;&quot;)" table:style-name="ce18"/>
          <table:table-cell office:value-type="string" office:string-value="" table:formula="of:=IF([.AA35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5];[.AH35]/2)" table:style-name="ce23">
            <text:p>0</text:p>
          </table:table-cell>
          <table:table-cell office:value-type="string" office:string-value="X" table:formula="of:=IF([.AI35]&lt;4.5;&quot;X&quot;;&quot;&quot;)" table:style-name="ce17">
            <text:p>X</text:p>
          </table:table-cell>
          <table:table-cell office:value-type="string" office:string-value="" table:formula="of:=IF([.AI35]&gt;=4.5;IF([.AI35]&lt;8.5;&quot;X&quot;;&quot;&quot;);&quot;&quot;)" table:style-name="ce18"/>
          <table:table-cell office:value-type="string" office:string-value="" table:formula="of:=IF([.AI35]&gt;=8.5;IF([.AI35]&lt;13.5;&quot;X&quot;;&quot;&quot;);&quot;&quot;)" table:style-name="ce18"/>
          <table:table-cell office:value-type="string" office:string-value="" table:formula="of:=IF([.AI35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6]&gt;11;&quot;X&quot;;&quot;&quot;)" table:style-name="ce17"/>
          <table:table-cell office:value-type="string" office:string-value="" table:formula="of:=IF([.D36]&gt;7;IF([.D36]&lt;12;&quot;X&quot;;&quot;&quot;);&quot;&quot;)" table:style-name="ce18"/>
          <table:table-cell office:value-type="string" office:string-value="" table:formula="of:=IF([.D36]&gt;5;IF([.D36]&lt;8;&quot;X&quot;;&quot;&quot;);&quot;&quot;)" table:style-name="ce18"/>
          <table:table-cell office:value-type="string" office:string-value="X" table:formula="of:=IF([.D36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6]&gt;12;&quot;X&quot;;&quot;&quot;)" table:style-name="ce17"/>
          <table:table-cell office:value-type="string" office:string-value="" table:formula="of:=IF([.J36]&gt;8;IF([.J36]&lt;13;&quot;X&quot;;&quot;&quot;);&quot;&quot;)" table:style-name="ce18"/>
          <table:table-cell office:value-type="string" office:string-value="" table:formula="of:=IF([.J36]&gt;5;IF([.J36]&lt;9;&quot;X&quot;;&quot;&quot;);&quot;&quot;)" table:style-name="ce18"/>
          <table:table-cell office:value-type="string" office:string-value="X" table:formula="of:=IF([.J36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6:.R36])" table:style-name="ce23">
            <text:p>0</text:p>
          </table:table-cell>
          <table:table-cell office:value-type="string" office:string-value="X" table:formula="of:=IF([.S36]&lt;3;&quot;X&quot;;&quot;&quot;)" table:style-name="ce17">
            <text:p>X</text:p>
          </table:table-cell>
          <table:table-cell office:value-type="string" office:string-value="" table:formula="of:=IF([.S36]&gt;1;IF([.S36]&lt;6;&quot;X&quot;;&quot;&quot;);&quot;&quot;)" table:style-name="ce18"/>
          <table:table-cell office:value-type="string" office:string-value="" table:formula="of:=IF([.S36]&gt;5;IF([.S36]&lt;9;&quot;X&quot;;&quot;&quot;);&quot;&quot;)" table:style-name="ce18"/>
          <table:table-cell office:value-type="string" office:string-value="" table:formula="of:=IF([.S36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36]/[.Y36]" table:style-name="ce68">
            <text:p>610,0</text:p>
          </table:table-cell>
          <table:table-cell office:value-type="string" office:string-value="X" table:formula="of:=IF([.AA36]&gt;6.25;&quot;X&quot;;&quot;&quot;)" table:style-name="ce17">
            <text:p>X</text:p>
          </table:table-cell>
          <table:table-cell office:value-type="string" office:string-value="" table:formula="of:=IF([.AA36]&gt;=4.51;IF([.AA36]&lt;=6.25;&quot;X&quot;;&quot;&quot;);&quot;&quot;)" table:style-name="ce18"/>
          <table:table-cell office:value-type="string" office:string-value="" table:formula="of:=IF([.AA36]&gt;=3.57;IF([.AA36]&lt;=4.5;&quot;X&quot;;&quot;&quot;);&quot;&quot;)" table:style-name="ce18"/>
          <table:table-cell office:value-type="string" office:string-value="" table:formula="of:=IF([.AA36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6];[.AH36]/2)" table:style-name="ce23">
            <text:p>0</text:p>
          </table:table-cell>
          <table:table-cell office:value-type="string" office:string-value="X" table:formula="of:=IF([.AI36]&lt;4.5;&quot;X&quot;;&quot;&quot;)" table:style-name="ce17">
            <text:p>X</text:p>
          </table:table-cell>
          <table:table-cell office:value-type="string" office:string-value="" table:formula="of:=IF([.AI36]&gt;=4.5;IF([.AI36]&lt;8.5;&quot;X&quot;;&quot;&quot;);&quot;&quot;)" table:style-name="ce18"/>
          <table:table-cell office:value-type="string" office:string-value="" table:formula="of:=IF([.AI36]&gt;=8.5;IF([.AI36]&lt;13.5;&quot;X&quot;;&quot;&quot;);&quot;&quot;)" table:style-name="ce18"/>
          <table:table-cell office:value-type="string" office:string-value="" table:formula="of:=IF([.AI36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15"/>
          <table:table-cell table:style-name="ce3"/>
          <table:table-cell table:style-name="ce30"/>
          <table:table-cell office:value-type="string" office:string-value="" table:formula="of:=IF([.D37]&gt;11;&quot;X&quot;;&quot;&quot;)" table:style-name="ce17"/>
          <table:table-cell office:value-type="string" office:string-value="" table:formula="of:=IF([.D37]&gt;7;IF([.D37]&lt;12;&quot;X&quot;;&quot;&quot;);&quot;&quot;)" table:style-name="ce18"/>
          <table:table-cell office:value-type="string" office:string-value="" table:formula="of:=IF([.D37]&gt;5;IF([.D37]&lt;8;&quot;X&quot;;&quot;&quot;);&quot;&quot;)" table:style-name="ce18"/>
          <table:table-cell office:value-type="string" office:string-value="X" table:formula="of:=IF([.D37]&lt;6;&quot;X&quot;;&quot;&quot;)" table:style-name="ce19">
            <text:p>X</text:p>
          </table:table-cell>
          <table:table-cell table:style-name="ce5"/>
          <table:table-cell table:style-name="ce60"/>
          <table:table-cell office:value-type="string" office:string-value="" table:formula="of:=IF([.J37]&gt;12;&quot;X&quot;;&quot;&quot;)" table:style-name="ce17"/>
          <table:table-cell office:value-type="string" office:string-value="" table:formula="of:=IF([.J37]&gt;8;IF([.J37]&lt;13;&quot;X&quot;;&quot;&quot;);&quot;&quot;)" table:style-name="ce18"/>
          <table:table-cell office:value-type="string" office:string-value="" table:formula="of:=IF([.J37]&gt;5;IF([.J37]&lt;9;&quot;X&quot;;&quot;&quot;);&quot;&quot;)" table:style-name="ce18"/>
          <table:table-cell office:value-type="string" office:string-value="X" table:formula="of:=IF([.J37]&lt;6;&quot;X&quot;;&quot;&quot;)" table:style-name="ce19">
            <text:p>X</text:p>
          </table:table-cell>
          <table:table-cell table:style-name="ce3"/>
          <table:table-cell table:style-name="ce31"/>
          <table:table-cell table:style-name="ce32"/>
          <table:table-cell table:style-name="ce33"/>
          <table:table-cell office:value-type="float" office:value="0" table:formula="of:=SUM([.P37:.R37])" table:style-name="ce23">
            <text:p>0</text:p>
          </table:table-cell>
          <table:table-cell office:value-type="string" office:string-value="X" table:formula="of:=IF([.S37]&lt;3;&quot;X&quot;;&quot;&quot;)" table:style-name="ce17">
            <text:p>X</text:p>
          </table:table-cell>
          <table:table-cell office:value-type="string" office:string-value="" table:formula="of:=IF([.S37]&gt;1;IF([.S37]&lt;6;&quot;X&quot;;&quot;&quot;);&quot;&quot;)" table:style-name="ce18"/>
          <table:table-cell office:value-type="string" office:string-value="" table:formula="of:=IF([.S37]&gt;5;IF([.S37]&lt;9;&quot;X&quot;;&quot;&quot;);&quot;&quot;)" table:style-name="ce18"/>
          <table:table-cell office:value-type="string" office:string-value="" table:formula="of:=IF([.S37]&gt;8;&quot;X&quot;;&quot;&quot;)" table:style-name="ce19"/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10" table:style-name="ce35">
            <text:p>610</text:p>
          </table:table-cell>
          <table:table-cell office:value-type="float" office:value="610" table:formula="of:=[.Z37]/[.Y37]" table:style-name="ce68">
            <text:p>610,0</text:p>
          </table:table-cell>
          <table:table-cell office:value-type="string" office:string-value="X" table:formula="of:=IF([.AA37]&gt;6.25;&quot;X&quot;;&quot;&quot;)" table:style-name="ce17">
            <text:p>X</text:p>
          </table:table-cell>
          <table:table-cell office:value-type="string" office:string-value="" table:formula="of:=IF([.AA37]&gt;=4.51;IF([.AA37]&lt;=6.25;&quot;X&quot;;&quot;&quot;);&quot;&quot;)" table:style-name="ce18"/>
          <table:table-cell office:value-type="string" office:string-value="" table:formula="of:=IF([.AA37]&gt;=3.57;IF([.AA37]&lt;=4.5;&quot;X&quot;;&quot;&quot;);&quot;&quot;)" table:style-name="ce18"/>
          <table:table-cell office:value-type="string" office:string-value="" table:formula="of:=IF([.AA37]&lt;3.57;&quot;X&quot;;&quot;&quot;)" table:style-name="ce19"/>
          <table:table-cell table:style-name="ce3"/>
          <table:table-cell table:style-name="ce37"/>
          <table:table-cell table:style-name="ce38"/>
          <table:table-cell office:value-type="float" office:value="0" table:formula="of:=SUM([.AG37];[.AH37]/2)" table:style-name="ce23">
            <text:p>0</text:p>
          </table:table-cell>
          <table:table-cell office:value-type="string" office:string-value="X" table:formula="of:=IF([.AI37]&lt;4.5;&quot;X&quot;;&quot;&quot;)" table:style-name="ce17">
            <text:p>X</text:p>
          </table:table-cell>
          <table:table-cell office:value-type="string" office:string-value="" table:formula="of:=IF([.AI37]&gt;=4.5;IF([.AI37]&lt;8.5;&quot;X&quot;;&quot;&quot;);&quot;&quot;)" table:style-name="ce18"/>
          <table:table-cell office:value-type="string" office:string-value="" table:formula="of:=IF([.AI37]&gt;=8.5;IF([.AI37]&lt;13.5;&quot;X&quot;;&quot;&quot;);&quot;&quot;)" table:style-name="ce18"/>
          <table:table-cell office:value-type="string" office:string-value="" table:formula="of:=IF([.AI37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40"/>
          <table:table-cell table:style-name="ce3"/>
          <table:table-cell table:style-name="ce41"/>
          <table:table-cell office:value-type="string" office:string-value="" table:formula="of:=IF([.D38]&gt;11;&quot;X&quot;;&quot;&quot;)" table:style-name="ce17"/>
          <table:table-cell office:value-type="string" office:string-value="" table:formula="of:=IF([.D38]&gt;7;IF([.D38]&lt;12;&quot;X&quot;;&quot;&quot;);&quot;&quot;)" table:style-name="ce18"/>
          <table:table-cell office:value-type="string" office:string-value="" table:formula="of:=IF([.D38]&gt;5;IF([.D38]&lt;8;&quot;X&quot;;&quot;&quot;);&quot;&quot;)" table:style-name="ce18"/>
          <table:table-cell office:value-type="string" office:string-value="X" table:formula="of:=IF([.D38]&lt;6;&quot;X&quot;;&quot;&quot;)" table:style-name="ce19">
            <text:p>X</text:p>
          </table:table-cell>
          <table:table-cell table:style-name="ce5"/>
          <table:table-cell table:style-name="ce61"/>
          <table:table-cell office:value-type="string" office:string-value="" table:formula="of:=IF([.J38]&gt;12;&quot;X&quot;;&quot;&quot;)" table:style-name="ce17"/>
          <table:table-cell office:value-type="string" office:string-value="" table:formula="of:=IF([.J38]&gt;8;IF([.J38]&lt;13;&quot;X&quot;;&quot;&quot;);&quot;&quot;)" table:style-name="ce18"/>
          <table:table-cell office:value-type="string" office:string-value="" table:formula="of:=IF([.J38]&gt;5;IF([.J38]&lt;9;&quot;X&quot;;&quot;&quot;);&quot;&quot;)" table:style-name="ce18"/>
          <table:table-cell office:value-type="string" office:string-value="X" table:formula="of:=IF([.J38]&lt;6;&quot;X&quot;;&quot;&quot;)" table:style-name="ce19">
            <text:p>X</text:p>
          </table:table-cell>
          <table:table-cell table:style-name="ce3"/>
          <table:table-cell table:style-name="ce42"/>
          <table:table-cell table:style-name="ce43"/>
          <table:table-cell table:style-name="ce44"/>
          <table:table-cell office:value-type="float" office:value="0" table:formula="of:=SUM([.P38:.R38])" table:style-name="ce45">
            <text:p>0</text:p>
          </table:table-cell>
          <table:table-cell office:value-type="string" office:string-value="X" table:formula="of:=IF([.S38]&lt;3;&quot;X&quot;;&quot;&quot;)" table:style-name="ce17">
            <text:p>X</text:p>
          </table:table-cell>
          <table:table-cell office:value-type="string" office:string-value="" table:formula="of:=IF([.S38]&gt;1;IF([.S38]&lt;6;&quot;X&quot;;&quot;&quot;);&quot;&quot;)" table:style-name="ce18"/>
          <table:table-cell office:value-type="string" office:string-value="" table:formula="of:=IF([.S38]&gt;5;IF([.S38]&lt;9;&quot;X&quot;;&quot;&quot;);&quot;&quot;)" table:style-name="ce18"/>
          <table:table-cell office:value-type="string" office:string-value="" table:formula="of:=IF([.S38]&gt;8;&quot;X&quot;;&quot;&quot;)" table:style-name="ce19"/>
          <table:table-cell table:style-name="ce3"/>
          <table:table-cell office:value-type="float" office:value="1" table:style-name="ce46">
            <text:p>1</text:p>
          </table:table-cell>
          <table:table-cell office:value-type="float" office:value="610" table:style-name="ce47">
            <text:p>610</text:p>
          </table:table-cell>
          <table:table-cell office:value-type="float" office:value="610" table:formula="of:=[.Z38]/[.Y38]" table:style-name="ce48">
            <text:p>610,0</text:p>
          </table:table-cell>
          <table:table-cell office:value-type="string" office:string-value="X" table:formula="of:=IF([.AA38]&gt;6.25;&quot;X&quot;;&quot;&quot;)" table:style-name="ce17">
            <text:p>X</text:p>
          </table:table-cell>
          <table:table-cell office:value-type="string" office:string-value="" table:formula="of:=IF([.AA38]&gt;=4.51;IF([.AA38]&lt;=6.25;&quot;X&quot;;&quot;&quot;);&quot;&quot;)" table:style-name="ce18"/>
          <table:table-cell office:value-type="string" office:string-value="" table:formula="of:=IF([.AA38]&gt;=3.57;IF([.AA38]&lt;=4.5;&quot;X&quot;;&quot;&quot;);&quot;&quot;)" table:style-name="ce18"/>
          <table:table-cell office:value-type="string" office:string-value="" table:formula="of:=IF([.AA38]&lt;3.57;&quot;X&quot;;&quot;&quot;)" table:style-name="ce19"/>
          <table:table-cell table:style-name="ce3"/>
          <table:table-cell table:style-name="ce49"/>
          <table:table-cell table:style-name="ce50"/>
          <table:table-cell office:value-type="float" office:value="0" table:formula="of:=SUM([.AG38];[.AH38]/2)" table:style-name="ce45">
            <text:p>0</text:p>
          </table:table-cell>
          <table:table-cell office:value-type="string" office:string-value="X" table:formula="of:=IF([.AI38]&lt;4.5;&quot;X&quot;;&quot;&quot;)" table:style-name="ce17">
            <text:p>X</text:p>
          </table:table-cell>
          <table:table-cell office:value-type="string" office:string-value="" table:formula="of:=IF([.AI38]&gt;=4.5;IF([.AI38]&lt;8.5;&quot;X&quot;;&quot;&quot;);&quot;&quot;)" table:style-name="ce18"/>
          <table:table-cell office:value-type="string" office:string-value="" table:formula="of:=IF([.AI38]&gt;=8.5;IF([.AI38]&lt;13.5;&quot;X&quot;;&quot;&quot;);&quot;&quot;)" table:style-name="ce18"/>
          <table:table-cell office:value-type="string" office:string-value="" table:formula="of:=IF([.AI38]&gt;=13.5;&quot;X&quot;;&quot;&quot;)" table:style-name="ce19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office:value-type="string" table:style-name="ce51">
            <text:p>NOTE<text:s/></text:p>
          </table:table-cell>
          <table:table-cell table:number-columns-repeated="3" table:style-name="ce5"/>
          <table:table-cell table:style-name="ce10"/>
          <table:table-cell table:style-name="ce5"/>
          <table:table-cell office:value-type="string" table:style-name="ce51">
            <text:p>NOTE<text:s/></text:p>
          </table:table-cell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office:value-type="string" table:style-name="ce51">
            <text:p>NOTE<text:s/></text:p>
          </table:table-cell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style-name="ce3"/>
          <table:table-cell office:value-type="string" table:style-name="ce3">
            <text:p>a cura di</text:p>
          </table:table-cell>
          <table:table-cell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office:value-type="string" table:number-columns-spanned="7" table:number-rows-spanned="3" table:style-name="ce105">
            <text:p>se l'alunnonon ha letto tutto il brano, modificare il numero delle sillabe in rosso</text:p>
          </table:table-cell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style-name="ce3"/>
          <table:table-cell office:value-type="string" table:style-name="ce3">
            <text:p>Rita Maccagnani</text:p>
          </table:table-cell>
          <table:table-cell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covered-table-cell/>
          <table:covered-table-cell table:number-columns-repeated="6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number-rows-repeated="2" table:style-name="ro3">
          <table:table-cell table:number-columns-repeated="3" table:style-name="ce3"/>
          <table:table-cell table:style-name="ce51"/>
          <table:table-cell table:number-columns-repeated="3" table:style-name="ce5"/>
          <table:table-cell table:style-name="ce10"/>
          <table:table-cell table:style-name="ce5"/>
          <table:table-cell table:style-name="ce51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table:style-name="ce51"/>
          <table:table-cell table:number-columns-repeated="3" table:style-name="ce3"/>
          <table:table-cell table:style-name="ce8"/>
          <table:table-cell table:style-name="ce3"/>
          <table:table-cell table:style-name="ce51"/>
          <table:table-cell table:number-columns-repeated="3" table:style-name="ce3"/>
          <table:table-cell table:style-name="ce8"/>
          <table:table-cell table:style-name="ce3"/>
          <table:table-cell table:style-name="ce51"/>
          <table:table-cell table:number-columns-repeated="3" table:style-name="ce3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style-name="ce3"/>
          <table:table-cell table:style-name="ce6"/>
          <table:table-cell table:number-columns-repeated="3" table:style-name="ce5"/>
          <table:table-cell table:style-name="ce10"/>
          <table:table-cell table:style-name="ce3"/>
          <table:table-cell table:style-name="ce51"/>
          <table:table-cell table:number-columns-repeated="2" table:style-name="ce3"/>
          <table:table-cell table:number-columns-repeated="3" table:style-name="ce5"/>
          <table:table-cell table:style-name="ce10"/>
          <table:table-cell table:number-columns-repeated="4" table:style-name="ce3"/>
          <table:table-cell table:number-columns-repeated="16341"/>
        </table:table-row>
        <table:table-row table:style-name="ro3">
          <table:table-cell table:number-columns-repeated="3" table:style-name="ce3"/>
          <table:table-cell table:style-name="ce52"/>
          <table:table-cell table:number-columns-repeated="3" table:style-name="ce53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style-name="ce54"/>
          <table:table-cell table:style-name="ce3"/>
          <table:table-cell table:style-name="ce52"/>
          <table:table-cell table:number-columns-repeated="3" table:style-name="ce53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style-name="ce53"/>
          <table:table-cell table:style-name="ce57"/>
          <table:table-cell table:number-columns-repeated="3" table:style-name="ce55"/>
          <table:table-cell table:style-name="ce56"/>
          <table:table-cell table:style-name="ce3"/>
          <table:table-cell table:style-name="ce52"/>
          <table:table-cell table:number-columns-repeated="2" table:style-name="ce53"/>
          <table:table-cell table:number-columns-repeated="3" table:style-name="ce55"/>
          <table:table-cell table:style-name="ce56"/>
          <table:table-cell table:number-columns-repeated="4" table:style-name="ce3"/>
          <table:table-cell table:number-columns-repeated="16341"/>
        </table:table-row>
        <table:table-row table:number-rows-repeated="952" table:style-name="ro3">
          <table:table-cell table:number-columns-repeated="19" table:style-name="ce3"/>
          <table:table-cell table:number-columns-repeated="4" table:style-name="ce5"/>
          <table:table-cell table:number-columns-repeated="3" table:style-name="ce3"/>
          <table:table-cell table:style-name="ce6"/>
          <table:table-cell table:number-columns-repeated="4" table:style-name="ce5"/>
          <table:table-cell table:number-columns-repeated="4" table:style-name="ce3"/>
          <table:table-cell table:number-columns-repeated="4" table:style-name="ce5"/>
          <table:table-cell table:number-columns-repeated="4" table:style-name="ce3"/>
          <table:table-cell table:number-columns-repeated="1634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ritamac</meta:initial-creator>
    <dc:creator>mario.buonvino@hotmail.com buonvino</dc:creator>
    <meta:creation-date>2013-03-03T19:23:46Z</meta:creation-date>
    <dc:date>2024-08-20T07:29:03Z</dc:date>
  </office:meta>
</office:document-meta>
</file>